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0.7875in" fo:text-indent="0.04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0.787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margin-right="0.7875in"/>
    </style:style>
    <style:style style:name="P21" style:parent-style-name="Normal" style:family="paragraph">
      <style:paragraph-properties fo:keep-with-next="always" fo:text-align="center" fo:margin-right="0.7875in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8659in"/>
    </style:style>
    <style:style style:name="P27" style:parent-style-name="Normal" style:family="paragraph">
      <style:paragraph-properties fo:text-align="justify" fo:text-indent="0.8659in"/>
    </style:style>
    <style:style style:name="P28" style:parent-style-name="Normal" style:family="paragraph">
      <style:paragraph-properties fo:text-align="justify" fo:text-indent="0.8659in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EUROPOS BENDRIJOS BEI JOS VALSTYBIŲ NARIŲ IR UKRAINOS BENDRADARBIAVIMO SUSITARIMO DĖL CIVILINĖS PASAULINĖS PALYDOVINĖS NAVIGACIJOS SISTEMOS (GNSS)</text:p>
      <text:p text:style-name="P16">RATIFIKAVIMO</text:p>
      <text:p text:style-name="P17"/>
      <text:p text:style-name="P18"/>
      <text:p text:style-name="P19"/>
      <text:p text:style-name="P20">2008 m. <text:s text:c="18"/>d. Nr.<text:s/></text:p>
      <text:p text:style-name="P21">Vilnius</text:p>
      <text:p text:style-name="Normal"/>
      <text:p text:style-name="Normal"/>
      <text:p text:style-name="Normal"/>
      <text:p text:style-name="P22"><text:span text:style-name="T23">1</text:span><text:span text:style-name="T24"><text:s/>straipsnis.<text:s/></text:span><text:span text:style-name="T25">Susitarimo ratifikavimas</text:span></text:p>
      <text:p text:style-name="P26">Lietuvos Respublikos Seimas, vadovaudamasis Lietuvos Respublikos Konstitucijos 67 straipsnio 16 punktu, 138 straipsnio 1 dalies 6 punktu ir atsižvelgdamas į Respublikos Prezidento 2008 m. gruodžio 2 d. dekretą<text:s/>Nr.1K- 1622 , ratifikuoja Europos Bendrijos bei jos valstybių narių ir Ukrainos bendradarbiavimo susitarimą dėl civilinės pasaulinės palydovinės navigacijos sistemos (GNSS), sudarytą 2005 m. gruodžio 1 d. Kijeve.</text:p>
      <text:p text:style-name="P27"/>
      <text:p text:style-name="P28"/>
      <text:p text:style-name="P29"><text:span text:style-name="T30">Skelbiu šį Lietuvos Respublikos Seimo</text:span><text:span text:style-name="T31"><text:s/>priimtą įstatymą.</text:span></text:p>
      <text:p text:style-name="P32"/>
      <text:p text:style-name="P33"/>
      <text:p text:style-name="P34"/>
      <text:p text:style-name="P35">RESPUBLIKOS PREZIDENTAS<text:tab/></text:p>
      <text:p text:style-name="P36"/>
      <text:p text:style-name="P37"/>
      <text:p text:style-name="P38"/>
      <text:p text:style-name="P39"/>
      <text:p text:style-name="P40">Teikia:</text:p>
      <text:p text:style-name="P41"/>
      <text:p text:style-name="P42"/>
      <text:p text:style-name="P43">URK pirmininko pavaduotojas J. Karosas<text:s/></text:p>
      <text:p text:style-name="P44">2008-12-17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4-03T06:31:00Z</meta:creation-date>
    <dc:date>2017-04-03T06:31:00Z</dc:date>
    <meta:print-date>2008-12-01T06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3" meta:character-count="877" meta:row-count="24" meta:non-whitespace-character-count="784"/>
  </office:meta>
</office:document-meta>
</file>