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1.4638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" style:parent-style-name="Normal" style:family="paragraph">
      <style:paragraph-properties fo:margin-left="3.5in" fo:text-indent="1.4208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line-height="150%" fo:margin-left="0.1562in" fo:margin-right="0.1562in" fo:text-indent="0.3437in">
        <style:tab-stops/>
      </style:paragraph-properties>
    </style:style>
    <style:style style:name="T85" style:parent-style-name="DefaultParagraphFont" style:family="text">
      <style:text-properties style:font-name-asian="Arial Unicode MS" fo:font-style="italic" style:font-style-asian="italic" style:font-style-complex="italic" style:font-size-complex="11pt"/>
    </style:style>
    <style:style style:name="P86" style:parent-style-name="Normal" style:family="paragraph">
      <style:paragraph-properties fo:line-height="150%" fo:margin-left="0.1562in" fo:margin-right="0.1562in">
        <style:tab-stops/>
      </style:paragraph-properties>
      <style:text-properties style:font-name-asian="Arial Unicode MS" style:font-size-complex="12pt"/>
    </style:style>
    <style:style style:name="P87" style:parent-style-name="Normal" style:family="paragraph">
      <style:paragraph-properties fo:line-height="150%" fo:margin-left="0.1562in" fo:margin-right="0.1562in" fo:text-indent="0.043in">
        <style:tab-stops/>
      </style:paragraph-properties>
      <style:text-properties style:font-name-asian="Arial Unicode MS" style:font-size-complex="12pt" fo:language="en" fo:country="GB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2">Projektas <text:s/>XIP-66(2)</text:span></text:p>
      <text:p text:style-name="P3"/>
      <text:p text:style-name="P4"/>
      <text:p text:style-name="P5"/>
      <text:p text:style-name="P6">LIETUVOS RESPUBLIKOS</text:p>
      <text:p text:style-name="P7">PREZIDENTO RINKIMŲ ĮSTATYMO 74, 76 STRAIPSNIŲ PAKEITIMO IR ĮSTATYMO PAPILDYMO 79 STRAIPSNIU ĮSTATYMAS</text:p>
      <text:p text:style-name="P8"/>
      <text:p text:style-name="P9"/>
      <text:p text:style-name="P10">2008 m. <text:s text:c="21"/>d. Nr.</text:p>
      <text:p text:style-name="P11"/>
      <text:p text:style-name="P12">Vilnius</text:p>
      <text:p text:style-name="P13"/>
      <text:p text:style-name="P14"><text:span text:style-name="T15">(Žin., 1993, Nr.<text:s/></text:span><text:a xlink:href="http://www3.lrs.lt/cgi-bin/preps2?a=5602&amp;b=" office:target-frame-name="_top" xlink:show="replace"><text:span text:style-name="T16">2-29</text:span></text:a><text:span text:style-name="T17">; 2008, Nr.<text:s/></text:span><text:a xlink:href="http://www3.lrs.lt/cgi-bin/preps2?a=322635&amp;b=" office:target-frame-name="_top" xlink:show="replace"><text:span text:style-name="T18">71-2721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74 straipsnio 7 dalies pakeitimas<text:s/></text:span></text:p>
      <text:p text:style-name="P26"><text:span text:style-name="T27">4 straipsnio 7 dalyje po žodžio „rinkimų“ įrašyti žodžiu</text:span><text:span text:style-name="T28">s „rezultatų paskelbimo“, po žodžio „dienos“ įrašyti žodį „sekmadienį“ ir šią dalį išdėstyti taip:</text:span></text:p>
      <text:p text:style-name="P29"><text:span text:style-name="T30">„</text:span><text:span text:style-name="T31">7</text:span><text:span text:style-name="T32">. Jeigu pirmą kartą balsuojant Respublikos Prezidento rinkimuose nė vienas kandidatas nesurinko reikiamos balsų daugumos, po dviejų savaičių nuo rinkimų<text:s/></text:span><text:span text:style-name="T33">rezultatų paskelbimo</text:span><text:span text:style-name="T34"><text:s/></text:span><text:span text:style-name="T35">dienos,</text:span><text:span text:style-name="T36"><text:s/></text:span><text:span text:style-name="T37">sekmadienį, šio įstatymo nustatyta tvarka rengiamas pakartotinis balsavimas dėl dviejų kandidatų į Respublikos Prezidentus, gavusių daugiausiai balsų pirmą kartą balsuojant. Pakartotinio balsavimo datą Vyriausioji rinkimų komis</text:span><text:span text:style-name="T38">ija paskelbia kartu su pirmojo balsavimo galutiniais rezultatais. Per pakartotinį balsavimą išrinktu laikomas kandidatas į Respublikos Prezidentus, surinkęs daugiau balsų.“<text:s/></text:span></text:p>
      <text:p text:style-name="P39"/>
      <text:p text:style-name="P40"><text:span text:style-name="T41">2</text:span><text:span text:style-name="T42"><text:s/>straipsnis.<text:s/></text:span><text:span text:style-name="T43">76 straipsnio pakeitimas</text:span></text:p>
      <text:p text:style-name="P44"><text:span text:style-name="T45">76 straipsnio 1 dalyje vietoj</text:span><text:span text:style-name="T46"><text:s/></text:span><text:span text:style-name="T47">žodžių ir skaičiaus „ne vėliau kaip per 5 dienas po rinkimų“ įrašyti žodžius „septintą dieną po balsavimo dienos“, 2 dalyje vietoj</text:span><text:span text:style-name="T48"><text:s/></text:span><text:span text:style-name="T49">skaičiaus „5“ įrašyti skaičių „7“ir visą straipsnį išdėstyti taip:</text:span></text:p>
      <text:p text:style-name="P50"><text:span text:style-name="T51">“</text:span><text:span text:style-name="T52">76</text:span><text:span text:style-name="T53"><text:s/></text:span><text:span text:style-name="T54">straipsnis.<text:s/></text:span><text:span text:style-name="T55">Rinkimų rezultatų paskelbimas</text:span></text:p>
      <text:p text:style-name="P56"><text:span text:style-name="T57">1</text:span><text:span text:style-name="T58">. Gal</text:span><text:span text:style-name="T59">utinius Respublikos Prezidento rinkimų rezultatus<text:s/></text:span><text:span text:style-name="T60">septintą dieną po balsavimo dienos</text:span><text:span text:style-name="T61"><text:s/>skelbia Vyriausioji rinkimų komisija.</text:span></text:p>
      <text:p text:style-name="P62"><text:span text:style-name="T63">2</text:span><text:span text:style-name="T64">. Pakartotinių Respublikos Prezidento rinkimų rezultatus ne vėliau kaip per 7 dienas nuo pakartotinio balsavimo dienos skelbia<text:s/></text:span><text:span text:style-name="T65">Vyriausioji rinkimų komisija.“</text:span></text:p>
      <text:p text:style-name="P66"/>
      <text:p text:style-name="P67"><text:span text:style-name="T68">3</text:span><text:span text:style-name="T69"><text:s/>straipsnis.<text:s/></text:span><text:span text:style-name="T70">Įstatymo papildymas 79 straipsniu</text:span></text:p>
      <text:p text:style-name="P71"><text:span text:style-name="T72">Papildyti Įstatymą 79 straipsniu:</text:span></text:p>
      <text:p text:style-name="P73"><text:span text:style-name="T74">„</text:span><text:span text:style-name="T75">79</text:span><text:span text:style-name="T76"><text:s/>straipsnis.<text:s/></text:span><text:span text:style-name="T77">Baigiamosios nuostatos</text:span></text:p>
      <text:p text:style-name="P78"><text:span text:style-name="T79">Šiame įstatyme nustatyta Respublikos Prezidento rinkimų rengimo ir vykdymo tvarka<text:s/></text:span><text:span text:style-name="T80">negali būti keičiama likus mažiau kaip trims mėnesiams iki Respublikos Prezidento rinkimų.“</text:span></text:p>
      <text:p text:style-name="P81"/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Teikia:</text:p>
      <text:p text:style-name="P101">Valstybės valdymo ir savivaldybių</text:p>
      <text:p text:style-name="P102">komiteto pirmininkas <text:s text:c="59"/>Vytautas Kurpuves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IP-66(2)</dc:title>
    <meta:initial-creator>dabudz</meta:initial-creator>
    <dc:creator>adlibuser</dc:creator>
    <meta:creation-date>2017-04-03T05:49:00Z</meta:creation-date>
    <dc:date>2017-04-03T05:49:00Z</dc:date>
    <meta:template xlink:href="Normal.dotm" xlink:type="simple"/>
    <meta:editing-cycles>2</meta:editing-cycles>
    <meta:editing-duration>PT0S</meta:editing-duration>
    <meta:document-statistic meta:page-count="2" meta:paragraph-count="46" meta:word-count="270" meta:character-count="2302" meta:row-count="122" meta:non-whitespace-character-count="2078"/>
  </office:meta>
</office:document-meta>
</file>