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NAFTOS PRODUKTŲ IR NAFTOS VALSTYBĖS ATSARGŲ ĮSTATYMO 4 IR 14 STRAIPSNIŲ PAKEITIMO</text:p>
      <text:p text:style-name="P13">ĮSTATYMAS</text:p>
      <text:p text:style-name="P14"/>
      <text:p text:style-name="P15"/>
      <text:p text:style-name="P16"/>
      <text:p text:style-name="P17">2008 m.<text:s/><text:tab/><text:tab/>d. Nr.</text:p>
      <text:p text:style-name="P18">Vilnius</text:p>
      <text:p text:style-name="P19"/>
      <text:p text:style-name="P20"/>
      <text:p text:style-name="P21"><text:span text:style-name="T22">(Žin., 2002, Nr.<text:s/></text:span><text:a xlink:href="http://www3.lrs.lt/cgi-bin/preps2?a=171172&amp;b=" office:target-frame-name="_top" xlink:show="replace"><text:span text:style-name="T23">72-3008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4 straipsnio 1 dalies pakeitimas</text:span></text:p>
      <text:p text:style-name="P31"><text:span text:style-name="T32">4 straipsnio 1 dalyje vietoj žodžių „50 procentų atsargų“ įrašyti žodžius „naftos produktų atsargų, kad jų pakaktų ne mažiau kaip 30 dienų“ ir šią dalį išdėstyti taip:</text:span></text:p>
      <text:p text:style-name="P33"><text:span text:style-name="T34">„</text:span><text:span text:style-name="T35">1</text:span><text:span text:style-name="T36">. Atsargos kaupiamos ir tvarkomos įm</text:span><text:span text:style-name="T37">onių lėšomis, valstybės biudžeto asignavimais, kurie nustatyti valstybės biudžeto ir savivaldybių biudžetų finansinių rodiklių patvirtinimo įstatyme atskirai specialiajai programai (toliau – valstybės lėšomis), kitomis teisėtai gautomis lėšomis. Valstybės<text:s/></text:span><text:span text:style-name="T38">lėšomis sukaupiama ir tvarkoma naftos produktų atsargų, kad jų pakaktų ne mažiau kaip 30 dienų.“</text:span></text:p>
      <text:p text:style-name="P39"/>
      <text:p text:style-name="P40"><text:span text:style-name="T41">2</text:span><text:span text:style-name="T42"><text:s/>straipsnis.<text:s/></text:span><text:span text:style-name="T43">14 straipsnio pakeitimas</text:span></text:p>
      <text:p text:style-name="P44"><text:span text:style-name="T45">14 straipsnyje vietoje žodžio „liepos“ įrašyti žodį „gruodžio“ ir šį straipsnį išdėstyti taip:</text:span></text:p>
      <text:p text:style-name="P46"><text:span text:style-name="T47">„</text:span><text:span text:style-name="T48">14</text:span><text:span text:style-name="T49"><text:s/>straip</text:span><text:span text:style-name="T50">snis.<text:s/></text:span><text:span text:style-name="T51">Atsargų sukaupimo terminas</text:span></text:p>
      <text:p text:style-name="P52"><text:span text:style-name="T53">Šio įstatymo 6 straipsnio 1 dalyje nustatytos atsargos turi būti sukauptos iki 2009 m. gruodžio 31 d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2009 m. sausio 1 d.</text:span></text:p>
      <text:p text:style-name="P61"/>
      <text:p text:style-name="P62"/>
      <text:p text:style-name="P63"><text:span text:style-name="T64">Skelbiu šį<text:s/></text:span><text:span text:style-name="T65">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/>
      <text:p text:style-name="P75">Teikia:</text:p>
      <text:p text:style-name="P76"/>
      <text:p text:style-name="P77">Seimo narys<text:tab/><text:tab/><text:tab/><text:tab/><text:tab/><text:tab/><text:tab/><text:tab/><text:tab/>Jurgis Razma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mas Jurenas</meta:initial-creator>
    <dc:creator>adlibuser</dc:creator>
    <meta:creation-date>2017-04-03T06:26:00Z</meta:creation-date>
    <dc:date>2017-04-03T06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384" meta:row-count="47" meta:non-whitespace-character-count="1223"/>
  </office:meta>
</office:document-meta>
</file>