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575in"/>
    </style:style>
    <style:style style:name="TableColumn3" style:family="table-column">
      <style:table-column-properties style:column-width="2.575in"/>
    </style:style>
    <style:style style:name="Table1" style:family="table" style:master-page-name="MP0">
      <style:table-properties style:width="6.15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 style:family="table-cell">
      <style:table-cell-properties fo:border="none" fo:padding-top="0in" fo:padding-left="0.075in" fo:padding-bottom="0in" fo:padding-right="0.075in"/>
    </style:style>
    <style:style style:name="P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P9" style:parent-style-name="Normal" style:family="paragraph">
      <style:paragraph-properties fo:text-align="justify"/>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text-align="justify"/>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justify"/>
      <style:text-properties fo:color="#000000" style:font-size-complex="12p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center"/>
      <style:text-properties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font-weight="bold" style:font-weight-asian="bold" fo:color="#000000"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font-weight="bold" style:font-weight-asian="bold" fo:color="#000000"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margin-right="-0.0048in" fo:text-indent="0.5in"/>
    </style:style>
    <style:style style:name="P72" style:parent-style-name="Normal" style:family="paragraph">
      <style:paragraph-properties fo:text-align="justify" fo:margin-right="-0.0048in" fo:text-indent="0.5in"/>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paragraph-properties fo:text-align="justify" fo:margin-right="-0.0048in"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margin-right="-0.0048in"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margin-right="-0.0048in"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margin-right="-0.0048in"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margin-right="-0.0048in"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margin-right="-0.0048in" fo:text-indent="0.5in"/>
    </style:style>
    <style:style style:name="P106" style:parent-style-name="Normal" style:family="paragraph">
      <style:paragraph-properties fo:text-align="justify" fo:margin-right="-0.0048in"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margin-right="-0.0048in"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margin-right="-0.0048in"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margin-right="-0.0048in" fo:text-indent="0.5in"/>
    </style:style>
    <style:style style:name="P119" style:parent-style-name="Normal" style:family="paragraph">
      <style:paragraph-properties fo:text-align="justify" fo:margin-right="-0.0048in" fo:text-indent="0.5in"/>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font-weight="bold" style:font-weight-asian="bold" fo:color="#000000"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margin-right="-0.0048in"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margin-right="-0.0048in" fo:text-indent="0.5in"/>
    </style:style>
    <style:style style:name="P150" style:parent-style-name="Normal" style:family="paragraph">
      <style:paragraph-properties fo:text-align="justify" fo:margin-right="-0.0048in" fo:text-indent="0.5in"/>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font-weight="bold" style:font-weight-asian="bold" fo:color="#000000" style:font-size-complex="12pt"/>
    </style:style>
    <style:style style:name="P155" style:parent-style-name="Normal" style:family="paragraph">
      <style:paragraph-properties fo:text-align="justify" fo:margin-right="-0.0048in" fo:text-indent="0.5in"/>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margin-right="-0.0048in"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font-weight="bold" style:font-weight-asian="bold" fo:color="#000000"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margin-right="-0.0048in"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margin-right="-0.0048in"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margin-right="-0.0048in" fo:text-indent="0.5in"/>
    </style:style>
    <style:style style:name="P205" style:parent-style-name="Normal" style:family="paragraph">
      <style:paragraph-properties fo:text-align="justify" fo:margin-right="-0.0048in" fo:text-indent="0.5in"/>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font-weight="bold" style:font-weight-asian="bold" fo:color="#000000" style:font-size-complex="12pt"/>
    </style:style>
    <style:style style:name="P209" style:parent-style-name="Normal" style:family="paragraph">
      <style:paragraph-properties fo:text-align="justify" fo:margin-right="-0.0048in"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margin-right="-0.0048in"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margin-right="-0.0048in"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right="-0.0048in"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margin-right="-0.0048in"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margin-right="-0.0048in"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margin-right="-0.0048in"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margin-right="-0.0048in"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margin-right="-0.0048in"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margin-right="-0.0048in"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margin-right="-0.0048in" fo:text-indent="0.5in"/>
    </style:style>
    <style:style style:name="P247" style:parent-style-name="Normal" style:family="paragraph">
      <style:paragraph-properties fo:text-align="justify" fo:margin-right="-0.0048in" fo:text-indent="0.5in"/>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fo:font-weight="bold" style:font-weight-asian="bold" fo:color="#000000" style:font-size-complex="12pt"/>
    </style:style>
    <style:style style:name="P251" style:parent-style-name="Normal" style:family="paragraph">
      <style:paragraph-properties fo:text-align="justify" fo:margin-right="-0.0048in"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margin-right="-0.0048in"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margin-right="-0.0048in" fo:text-indent="0.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margin-right="-0.0048in"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margin-right="-0.0048in"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margin-right="-0.0048in" fo:text-indent="0.5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font-weight="bold" style:font-weight-asian="bold"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margin-right="-0.0048in"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font-weight="bold" style:font-weight-asian="bold"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margin-right="-0.0048in"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margin-right="-0.0048in" fo:text-indent="0.5in"/>
    </style:style>
    <style:style style:name="P317" style:parent-style-name="Normal" style:family="paragraph">
      <style:paragraph-properties fo:text-align="justify" fo:margin-right="-0.0048in" fo:text-indent="0.5in"/>
    </style:style>
    <style:style style:name="T318" style:parent-style-name="DefaultParagraphFont" style:family="text">
      <style:text-properties fo:font-weight="bold" style:font-weight-asian="bold" fo:color="#000000" style:font-size-complex="12pt"/>
    </style:style>
    <style:style style:name="T319" style:parent-style-name="DefaultParagraphFont" style:family="text">
      <style:text-properties fo:font-weight="bold" style:font-weight-asian="bold" fo:color="#000000" style:font-size-complex="12pt"/>
    </style:style>
    <style:style style:name="T320" style:parent-style-name="DefaultParagraphFont" style:family="text">
      <style:text-properties fo:font-weight="bold" style:font-weight-asian="bold" fo:color="#000000" style:font-size-complex="12pt"/>
    </style:style>
    <style:style style:name="T321" style:parent-style-name="DefaultParagraphFont" style:family="text">
      <style:text-properties fo:font-weight="bold" style:font-weight-asian="bold" fo:color="#000000"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font-weight="bold" style:font-weight-asian="bold"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margin-right="-0.0048in" fo:text-indent="0.5in"/>
    </style:style>
    <style:style style:name="P331" style:parent-style-name="Normal" style:family="paragraph">
      <style:paragraph-properties fo:text-align="justify" fo:margin-right="-0.0048in" fo:text-indent="0.5in"/>
    </style:style>
    <style:style style:name="T332" style:parent-style-name="DefaultParagraphFont" style:family="text">
      <style:text-properties fo:font-weight="bold" style:font-weight-asian="bold" fo:color="#000000" style:font-size-complex="12pt"/>
    </style:style>
    <style:style style:name="T333" style:parent-style-name="DefaultParagraphFont" style:family="text">
      <style:text-properties fo:font-weight="bold" style:font-weight-asian="bold" fo:color="#000000" style:font-size-complex="12pt"/>
    </style:style>
    <style:style style:name="T334" style:parent-style-name="DefaultParagraphFont" style:family="text">
      <style:text-properties fo:font-weight="bold" style:font-weight-asian="bold" fo:color="#000000"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font-weight="bold" style:font-weight-asian="bold"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margin-right="-0.0048in" fo:text-indent="0.5in"/>
    </style:style>
    <style:style style:name="P345" style:parent-style-name="Normal" style:family="paragraph">
      <style:paragraph-properties fo:text-align="justify" fo:margin-right="-0.0048in" fo:text-indent="0.5in"/>
    </style:style>
    <style:style style:name="T346" style:parent-style-name="DefaultParagraphFont" style:family="text">
      <style:text-properties fo:font-weight="bold" style:font-weight-asian="bold" fo:color="#000000" style:font-size-complex="12pt"/>
    </style:style>
    <style:style style:name="T347" style:parent-style-name="DefaultParagraphFont" style:family="text">
      <style:text-properties fo:font-weight="bold" style:font-weight-asian="bold" fo:color="#000000" style:font-size-complex="12pt"/>
    </style:style>
    <style:style style:name="T348" style:parent-style-name="DefaultParagraphFont" style:family="text">
      <style:text-properties fo:font-weight="bold" style:font-weight-asian="bold" fo:color="#000000" style:font-size-complex="12pt"/>
    </style:style>
    <style:style style:name="P349" style:parent-style-name="Normal" style:family="paragraph">
      <style:paragraph-properties fo:text-align="justify" fo:margin-right="-0.0048in"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margin-right="-0.0048in"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margin-right="-0.0048in" fo:text-indent="0.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margin-right="-0.0048in"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font-weight="bold" style:font-weight-asian="bold"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margin-right="-0.0048in" fo:text-indent="0.5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margin-right="-0.0048in" fo:text-indent="0.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margin-right="-0.0048in" fo:text-indent="0.5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margin-right="-0.0048in" fo:text-indent="0.5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margin-right="-0.0048in"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margin-right="-0.0048in" fo:text-indent="0.5in"/>
      <style:text-properties fo:color="#000000" style:font-size-complex="12pt"/>
    </style:style>
    <style:style style:name="P391" style:parent-style-name="Normal" style:family="paragraph">
      <style:paragraph-properties fo:text-align="justify" fo:margin-right="-0.0048in" fo:text-indent="0.5in"/>
    </style:style>
    <style:style style:name="P392" style:parent-style-name="Normal" style:family="paragraph">
      <style:paragraph-properties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name-asian="Arial Unicode MS" fo:font-style="italic" style:font-style-asian="italic" style:font-size-complex="12pt"/>
    </style:style>
    <style:style style:name="P394" style:parent-style-name="Normal" style:family="paragraph">
      <style:paragraph-properties fo:text-align="justify">
        <style:tab-stops>
          <style:tab-stop style:type="left" style:position="0.9in"/>
        </style:tab-stops>
      </style:paragraph-properties>
      <style:text-properties fo:color="#000000" style:font-size-complex="12pt"/>
    </style:style>
    <style:style style:name="P395" style:parent-style-name="Normal" style:family="paragraph">
      <style:paragraph-properties fo:text-align="justify">
        <style:tab-stops>
          <style:tab-stop style:type="left" style:position="0.9in"/>
        </style:tab-stops>
      </style:paragraph-properties>
      <style:text-properties fo:color="#000000" style:font-size-complex="12pt"/>
    </style:style>
    <style:style style:name="P396" style:parent-style-name="Normal" style:family="paragraph">
      <style:paragraph-properties fo:text-align="justify">
        <style:tab-stops>
          <style:tab-stop style:type="left" style:position="0.9in"/>
        </style:tab-stops>
      </style:paragraph-properties>
      <style:text-properties fo:color="#000000" style:font-size-complex="12pt"/>
    </style:style>
    <style:style style:name="P397" style:parent-style-name="Normal" style:family="paragraph">
      <style:paragraph-properties fo:text-align="justify" fo:margin-right="-0.0048in">
        <style:tab-stops>
          <style:tab-stop style:type="left" style:position="0.9in"/>
        </style:tab-stops>
      </style:paragraph-properties>
      <style:text-properties fo:color="#000000" style:font-size-complex="12pt"/>
    </style:style>
    <style:style style:name="P398" style:parent-style-name="Normal" style:master-page-name="MP1" style:family="paragraph">
      <style:paragraph-properties fo:break-before="page" fo:text-indent="4.875in">
        <style:tab-stops>
          <style:tab-stop style:type="left" style:position="0.9in"/>
        </style:tab-stops>
      </style:paragraph-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7">
            <text:p text:style-name="P8">Projektas</text:p>
          </table:table-cell>
        </table:table-row>
      </table:table>
      <text:p text:style-name="P9"/>
      <text:p text:style-name="P10"><text:span text:style-name="T11">LIETUVOS RESPUBLIKOS</text:span></text:p>
      <text:p text:style-name="P12">VALSTYBINIO SOCIALINIO DRAUDIMO ĮSTATYMO 2, 3, 4, 5, 7, 8, 9, 29 IR 31 STRAIPSNIŲ PAKEITIMO IR PAPILDYMO</text:p>
      <text:p text:style-name="P13"><text:span text:style-name="T14">ĮSTATYMAS</text:span></text:p>
      <text:p text:style-name="P15"/>
      <text:p text:style-name="P16">2008 m.<text:tab/><text:tab/>d. Nr.<text:s/></text:p>
      <text:p text:style-name="P17">Vilnius</text:p>
      <text:p text:style-name="P18"/>
      <text:p text:style-name="P19"><text:span text:style-name="T20">(Žin., 1991, Nr.<text:s/></text:span><text:a xlink:href="http://www3.lrs.lt/cgi-bin/preps2?a=1327&amp;b=" office:target-frame-name="_top" xlink:show="replace"><text:span text:style-name="T21">17-447</text:span></text:a><text:span text:style-name="T22">; 2004, Nr.<text:s/></text:span><text:a xlink:href="http://www3.lrs.lt/cgi-bin/preps2?a=245854&amp;b=" office:target-frame-name="_top" xlink:show="replace"><text:span text:style-name="T23">171-6295</text:span></text:a><text:span text:style-name="T24">; 2005, Nr.<text:s/></text:span><text:a xlink:href="http://www3.lrs.lt/cgi-bin/preps2?a=256805&amp;b=" office:target-frame-name="_top" xlink:show="replace"><text:span text:style-name="T25">71-2557</text:span></text:a><text:span text:style-name="T26">, Nr.<text:s/></text:span><text:a xlink:href="http://www3.lrs.lt/cgi-bin/preps2?a=267019&amp;b=" office:target-frame-name="_top" xlink:show="replace"><text:span text:style-name="T27">144-5235</text:span></text:a><text:span text:style-name="T28">,<text:s/></text:span></text:p>
      <text:p text:style-name="P29"><text:span text:style-name="T30">Nr.<text:s/></text:span><text:a xlink:href="http://www3.lrs.lt/cgi-bin/preps2?a=268470&amp;b=" office:target-frame-name="_top" xlink:show="replace"><text:span text:style-name="T31">153-5642</text:span></text:a><text:span text:style-name="T32">; 2006, Nr.<text:s/></text:span><text:a xlink:href="http://www3.lrs.lt/cgi-bin/preps2?a=275963&amp;b=" office:target-frame-name="_top" xlink:show="replace"><text:span text:style-name="T33">57-2024</text:span></text:a><text:span text:style-name="T34">, Nr.<text:s/></text:span><text:a xlink:href="http://www3.lrs.lt/cgi-bin/preps2?a=278827&amp;b=" office:target-frame-name="_top" xlink:show="replace"><text:span text:style-name="T35">72-2673</text:span></text:a><text:span text:style-name="T36">; 2007, Nr.<text:s/></text:span><text:a xlink:href="http://www3.lrs.lt/cgi-bin/preps2?a=295411&amp;b=" office:target-frame-name="_top" xlink:show="replace"><text:span text:style-name="T37">43-1630</text:span></text:a><text:span text:style-name="T38">, Nr.<text:s/></text:span><text:a xlink:href="http://www3.lrs.lt/cgi-bin/preps2?a=312031&amp;b=" office:target-frame-name="_top" xlink:show="replace"><text:span text:style-name="T39">138-5651</text:span></text:a><text:span text:style-name="T40">; 2008, Nr.<text:s/></text:span><text:a xlink:href="http://www3.lrs.lt/cgi-bin/preps2?a=330577&amp;b=" office:target-frame-name="_top" xlink:show="replace"><text:span text:style-name="T41">131-5025</text:span></text:a><text:span text:style-name="T42">, Nr.<text:s/></text:span><text:a xlink:href="http://www3.lrs.lt/cgi-bin/preps2?a=331344&amp;b=" office:target-frame-name="_top" xlink:show="replace"><text:span text:style-name="T43">135-5236</text:span></text:a><text:span text:style-name="T44">)</text:span></text:p>
      <text:p text:style-name="P45"/>
      <text:p text:style-name="P46"><text:span text:style-name="T47">1</text:span><text:span text:style-name="T48"><text:s/>straipsnis.<text:s/></text:span><text:span text:style-name="T49">2 straipsnio 8 dalies pakeitimas</text:span></text:p>
      <text:p text:style-name="P50"><text:span text:style-name="T51">Pakeisti 2 straipsnio 8 dalį ir ją išdėstyti taip:</text:span></text:p>
      <text:p text:style-name="P52"><text:span text:style-name="T53">„</text:span><text:span text:style-name="T54">8</text:span><text:span text:style-name="T55">. Savarankiškai dirbantys asmenys - individualių įmonių savininkai; tikrųjų ūki</text:span><text:span text:style-name="T56">nių bendrijų ir komanditinių ūkinių bendrijų tikrieji nariai; advokatų profesinių bendrijų nariai, asmenys, kurie verčiasi individualia veikla, kaip ji apibrėžta Gyventojų pajamų mokesčio įstatyme (advokatai, advokatų padėjėjai, notarai, antstoliai, verslo</text:span><text:span text:style-name="T57"><text:s/>liudijimus turintys asmenys ir kiti asmenys); ūkininkai ir jų partneriai, tuo atveju, kai ūkininkas yra įregistruotas pridėtinės vertės mokesčio mokėtoju.“</text:span></text:p>
      <text:p text:style-name="P58"/>
      <text:p text:style-name="P59"><text:span text:style-name="T60">2</text:span><text:span text:style-name="T61"><text:s/>straipsnis.<text:s/></text:span><text:span text:style-name="T62">3 straipsnio 2 ir 5 punktų pakeitimas</text:span></text:p>
      <text:p text:style-name="P63"><text:span text:style-name="T64">Pakeisti 3 straipsnio 2 punktą ir<text:s/></text:span><text:span text:style-name="T65">jį išdėstyti taip:</text:span></text:p>
      <text:p text:style-name="P66"><text:span text:style-name="T67">„</text:span><text:span text:style-name="T68">2</text:span><text:span text:style-name="T69">) ligos ir motinystės socialinis draudimas, kai draudžiama ligos ir motinystės, tėvystės bei motinystės (tėvystės), profesinės reabilitacijos išmokoms, numatytoms Ligos ir motinystės socialinio draudimo įstatyme. Asmenys šio įstatymo</text:span><text:span text:style-name="T70"><text:s/>numatytais atvejais taip pat gali būti draudžiami ligos ir motinystės socialiniu draudimu, kai draudžiama motinystės, tėvystės bei motinystės (tėvystės) išmokoms, numatytoms Ligos ir motinystės socialinio draudimo įstatyme, gauti;“</text:span></text:p>
      <text:p text:style-name="P71"/>
      <text:p text:style-name="P72"><text:span text:style-name="T73">3</text:span><text:span text:style-name="T74"><text:s/>straipsnis</text:span><text:span text:style-name="T75">.<text:s/></text:span><text:span text:style-name="T76">4 straipsnio pakeitimas ir papildymas</text:span></text:p>
      <text:p text:style-name="P77"><text:span text:style-name="T78">1</text:span><text:span text:style-name="T79">. Pakeisti 4 straipsnio 1 dalies 1 punktą ir jį išdėstyti taip:</text:span></text:p>
      <text:p text:style-name="P80"><text:span text:style-name="T81">„</text:span><text:span text:style-name="T82">1</text:span><text:span text:style-name="T83">) asmenys, dirbantys pagal darbo sutartis, kandidatai į notarus (asesoriai),<text:s/></text:span><text:span text:style-name="T84">ir</text:span><text:span text:style-name="T85"><text:s/>asmenys, atlygintinai einantys narystės pagrindu renkamąsias pa</text:span><text:span text:style-name="T86">reigas ar paskirti į apygardų, miestų, rajonų, apylinkių rinkimų ir referendumo komisijas, taip pat asmenys, kurie gauna autorinį atlyginimą iš draudėjo, su kuriuo jie yra darbo santykiuose arba jų esmę atitinkančiuose santykiuose taip, kaip šie santykiai<text:s/></text:span><text:span text:style-name="T87">suprantami Gyventojų pajamų mokesčio įstatyme;“</text:span></text:p>
      <text:p text:style-name="P88"><text:span text:style-name="T89">2</text:span><text:span text:style-name="T90">. Pakeisti 4 straipsnio 3 dalį ir ją išdėstyti taip:</text:span></text:p>
      <text:p text:style-name="P91"><text:span text:style-name="T92">3</text:span><text:span text:style-name="T93">. Savarankiškai dirbantys asmenys, išskyrus tuos, kurie verčiasi individualia veikla turėdami verslo liudijimus, privalomai draudžiami pensij</text:span><text:span text:style-name="T94">ų socialiniu draudimu pagrindinei ir papildomai pensijos dalims (šio įstatymo 3 straipsnio 1 punktas), ligos ir motinystės socialiniu draudimu, kai draudžiama motinystės, tėvystės ir motinystės (tėvystės) išmokoms gauti (šio įstatymo 3 straipsnio 2 punktas</text:span><text:span text:style-name="T95">).“</text:span></text:p>
      <text:p text:style-name="P96"><text:span text:style-name="T97">3</text:span><text:span text:style-name="T98">. Papildyti 4 straipsnį nauja 5 dalimi:</text:span></text:p>
      <text:p text:style-name="P99"><text:span text:style-name="T100">„</text:span><text:span text:style-name="T101">5</text:span><text:span text:style-name="T102">. Asmenys, užsiimantys atlikėjo veikla bei sporto veikla kaip šios sąvokos apibrėžtos Gyventojų pajamų mokesčio įstatyme bei asmenys, kurie gauna autorinį atlyginimą iš draudėjo, su kuriuo jie nėra darbo</text:span><text:span text:style-name="T103"><text:s/>santykiuose arba jų esmę atitinkančiuose santykiuose taip, kaip šie santykiai suprantami Gyventojų pajamų mokesčio įstatyme, privalomai draudžiami pensijų socialiniu draudimu pagrindinei ir papildomai pensijos dalims (šio įstatymo 3 straipsnio 1 punktas),</text:span><text:span text:style-name="T104"><text:s/>ligos ir motinystės socialiniu draudimu, kai draudžiama motinystės, tėvystės ir motinystės (tėvystės) išmokoms gauti (šio įstatymo 3 straipsnio 2 punktas) ir sveikatos draudimu (šio įstatymo 3 straipsnio 5 punktas).“</text:span></text:p>
      <text:p text:style-name="P105"/>
      <text:p text:style-name="P106"><text:span text:style-name="T107">4</text:span><text:span text:style-name="T108">. Buvusias 4 straipsnio 5-7<text:s/></text:span><text:span text:style-name="T109">dalis laikyti 6-8 dalimis.</text:span></text:p>
      <text:p text:style-name="P110"><text:span text:style-name="T111">5</text:span><text:span text:style-name="T112">. Pakeisti 4 straipsnio 8 dalį ir ją išdėstyti taip:</text:span></text:p>
      <text:p text:style-name="P113"><text:span text:style-name="T114">„</text:span><text:span text:style-name="T115">8</text:span><text:span text:style-name="T116">. Asmenys, privalomai draudžiami pensijų socialiniu draudimu pagrindinei ir papildomai pensijos dalims, išskyrus sukakusius senatvės pensijos amžių asmenis, turi teisę</text:span><text:span text:style-name="T117"><text:s/>jų pačių pasirinkimu kaupti pensijų socialinio draudimo įmokos dalį pensijų kaupimo bendrovėse pagal Pensijų sistemos reformos įstatymą ir Pensijų kaupimo įstatymą. Pensijų įmokos už asmenis, draudžiamus valstybės biudžeto lėšomis, neskaičiuojamos.“</text:span></text:p>
      <text:p text:style-name="P118"/>
      <text:p text:style-name="P119"><text:span text:style-name="T120">4</text:span><text:span text:style-name="T121"><text:s/>straipsnis.<text:s/></text:span><text:span text:style-name="T122">5 straipsnio 1, 4 ir 5 dalių pakeitimas</text:span></text:p>
      <text:p text:style-name="P123"><text:span text:style-name="T124">1</text:span><text:span text:style-name="T125">. Pakeisti 5 straipsnio 1 dalį ir ją išdėstyti taip:</text:span></text:p>
      <text:p text:style-name="P126"><text:span text:style-name="T127">„</text:span><text:span text:style-name="T128">1</text:span><text:span text:style-name="T129">. Asmenų, nurodytų šio įstatymo 4 straipsnio 1, 2 ir 5 dalyse, socialinio draudimo įmokas privalo mokėti apdraustieji ir draudėjai.“</text:span></text:p>
      <text:p text:style-name="P130"><text:span text:style-name="T131">2</text:span><text:span text:style-name="T132">. Pakeisti 5 straipsnio 4 dalį ir ją išdėstyti taip:<text:s/></text:span></text:p>
      <text:p text:style-name="P133"><text:span text:style-name="T134">„</text:span><text:span text:style-name="T135">4</text:span><text:span text:style-name="T136">. Asmenys, turintys meno kūrėjo statusą ir užsiimantys individualia veikla, kai jų pajamų metinė suma, apskaičiuota šio įstatymo 7 straipsnio 2 dalyje nustatyta tvarka, yra mažesnė už 12 min</text:span><text:span text:style-name="T137">imalių mėnesinių algų, Vyriausybės nustatyta tvarka turi teisę mokėti dalį socialinio draudimo įmokos socialinio draudimo pagrindinei pensijos daliai. Kita Valstybinio socialinio draudimo fondo biudžeto rodiklių patvirtinimo įstatyme nustatyta socialinio d</text:span><text:span text:style-name="T138">raudimo įmokos dalis socialinio draudimo pagrindinei pensijos daliai dengiama valstybės lėšomis. Šias socialinio draudimo įmokas moka nurodyti asmenys ir Valstybinio socialinio draudimo fondo biudžeto sandaros įstatyme nurodyti valstybės biudžeto asignavim</text:span><text:span text:style-name="T139">ų valdytojai Valstybinio socialinio draudimo fondo biudžeto sudarymo ir vykdymo taisyklių nustatyta tvarka.“</text:span></text:p>
      <text:p text:style-name="P140"><text:span text:style-name="T141">3</text:span><text:span text:style-name="T142">. 5 straipsnio 5 dalyje vietoj skaičiaus „5“ įrašyti skaičių „6“ ir šią dalį išdėstyti taip:</text:span></text:p>
      <text:p text:style-name="P143"><text:span text:style-name="T144">„</text:span><text:span text:style-name="T145">5</text:span><text:span text:style-name="T146">. Asmenys, nurodyti šio įstatymo 4 straip</text:span><text:span text:style-name="T147">snio 6 dalies 1 punkte, Valstybinio socialinio draudimo fondo biudžeto sudarymo ir vykdymo taisyklėse nustatyta tvarka draudžiami valstybės lėšomis, skaičiuojant nelaimingų atsitikimų darbe ir profesinių ligų socialinio draudimo įmokas nuo Vyriausybės patv</text:span><text:span text:style-name="T148">irtintos minimaliosios mėnesinės algos. Asmenų, nurodytų šio įstatymo 4 straipsnio 6 dalies 2 ir 3 punktuose, nelaimingų atsitikimų darbe ir profesinių ligų socialinio draudimo įmokas privalo mokėti draudėjai.“</text:span></text:p>
      <text:p text:style-name="P149"/>
      <text:p text:style-name="P150"><text:span text:style-name="T151">5</text:span><text:span text:style-name="T152"><text:s/>straipsnis.<text:s/></text:span><text:span text:style-name="T153">7 straipsnio pakeiti</text:span><text:span text:style-name="T154">mas<text:s/></text:span></text:p>
      <text:p text:style-name="P155"><text:span text:style-name="T156">Pakeisti 7 straipsnį ir jį išdėstyti taip:<text:s/></text:span></text:p>
      <text:p text:style-name="P157"><text:span text:style-name="T158">„</text:span><text:span text:style-name="T159">7</text:span><text:span text:style-name="T160"><text:s/>straipsnis.<text:s/></text:span><text:span text:style-name="T161">Pajamos, nuo kurių skaičiuojamos socialinio draudimo įmokos<text:s/></text:span></text:p>
      <text:p text:style-name="P162"><text:span text:style-name="T163">1</text:span><text:span text:style-name="T164">. Apdraustųjų asmenų, nurodytų šio įstatymo 4 straipsnio 1 dalyje, 2 dalies 1 ir 2 punktuose ir 5 dalyje, socialinio<text:s/></text:span><text:span text:style-name="T165">draudimo įmokos skaičiuojamos nuo kiekvienam apdraustajam asmeniui apskaičiuotos darbo užmokesčio sumos, ne mažesnės kaip minimalioji mėnesinė alga, su darbo santykiais susijusių kompensacinio ar skatinamojo pobūdžio išmokų, sportininkų pajamų, gautų iš<text:s/></text:span><text:soft-page-break/><text:span text:style-name="T166">sp</text:span><text:span text:style-name="T167">orto veiklos, atlikėjų pajamų, gautų iš atlikėjo veiklos, bei autorinių atlyginimų, neatsižvelgiant į mokėjimo šaltinius, įskaitant:</text:span></text:p>
      <text:p text:style-name="P168"><text:span text:style-name="T169">1</text:span><text:span text:style-name="T170">) apdraustajam apskaičiuotą pagrindinį darbo užmokestį ir visus papildomus uždarbius (konkrečius valandinius tarifinius<text:s/></text:span><text:span text:style-name="T171">atlygius; mėnesines algas; padidintus, palyginti su normaliomis sąlygomis, tarifinius atlygius; darbo užmokestį už išsiruošimo į kelionę ir įsikūrimo naujoje vietovėje laiką; kitas darbo apmokėjimo formas; kitas su darbo santykiais susijusias išmokas), nus</text:span><text:span text:style-name="T172">tatytus Darbo kodekse ir kituose teisės aktuose, bet kokiu būdu draudėjo apskaičiuojamus apdraustajam už jo atliktą darbą;<text:s/></text:span></text:p>
      <text:p text:style-name="P173"><text:span text:style-name="T174">2</text:span><text:span text:style-name="T175">) apdraustajam apskaičiuotą darbo užmokestį, kurį sudaro pareiginė alga, priedai, priemokos, nustatyti Valstybės tarnybos įstat</text:span><text:span text:style-name="T176">yme ir teisės aktuose, reglamentuojančiuose šių išmokų mokėjimą;</text:span></text:p>
      <text:p text:style-name="P177"><text:span text:style-name="T178">3</text:span><text:span text:style-name="T179">) apdraustajam apskaičiuotą darbo užmokestį, nustatytą Valstybės politikų ir valstybės pareigūnų darbo apmokėjimo įstatyme bei Teisėjų atlyginimų įstatyme;</text:span></text:p>
      <text:p text:style-name="P180"><text:span text:style-name="T181">4</text:span><text:span text:style-name="T182">) priedus ir išeitines iš</text:span><text:span text:style-name="T183">mokas, apskaičiuotas šio įstatymo 4 straipsnio 1 ir 2 dalyse nurodytiems asmenims;</text:span></text:p>
      <text:p text:style-name="P184"><text:span text:style-name="T185">5</text:span><text:span text:style-name="T186">) apskaičiuotas kompensacijas už kasmetines, tikslines atostogas (išskyrus nėštumo ir gimdymo atostogas, tėvystės atostogas ir atostogas vaikui prižiūrėti, kol jam<text:s/></text:span><text:span text:style-name="T187">sueis treji metai), apskaičiuotas pinigines kompensacijas už nepanaudotas kasmetines atostogas ar už prastovos laiką;</text:span></text:p>
      <text:p text:style-name="P188"><text:span text:style-name="T189">6</text:span><text:span text:style-name="T190">) premijas, pašalpas ir kitas išmokas (išskyrus šio įstatymo 8 straipsnyje nurodytas išmokas).</text:span></text:p>
      <text:p text:style-name="P191"><text:span text:style-name="T192">2</text:span><text:span text:style-name="T193">. Šio įstatymo 4 straipsnio 3 d</text:span><text:span text:style-name="T194">alyje nurodytų asmenų socialinio draudimo įmokos skaičiuojamos ir mokamos nuo praėjusiais metais gautų pajamų metinės sumos. Individualios įmonės savininko pajamų metinę sumą sudaro įmonės apmokestinamojo pelno, apskaičiuoto pagal Pelno mokesčio įstatymą,<text:s/></text:span><text:span text:style-name="T195">ir mokestinių metų pelno mokesčio skirtumas. Ūkinės bendrijos tikrojo nario ar advokato profesinės bendrijos nario pajamų metine suma yra laikoma tam nariui tenkanti pajamų, kurias sudaro ūkinės bendrijos ar advokato profesinės bendrijos apmokestinamojo pe</text:span><text:span text:style-name="T196">lno, apskaičiuoto pagal Pelno mokesčio įstatymą, ir mokestinių metų pelno mokesčio sumos skirtumas, dalis (ją Fondo valdybos teritoriniam skyriui nurodo ūkinė bendrija ar advokato profesinė bendrija). Asmenų, kurie verčiasi individualia veikla, kaip ji api</text:span><text:span text:style-name="T197">brėžta Gyventojų pajamų mokesčio įstatyme, pajamų metinę sumą sudaro valstybinei mokesčių inspekcijai deklaruotų individualios veiklos apmokestinamųjų pajamų ir apskaičiuotos mokestinių metų individualios veiklos pajamų mokesčio sumos skirtumas.</text:span></text:p>
      <text:p text:style-name="P198"><text:span text:style-name="T199">3</text:span><text:span text:style-name="T200">. Pag</text:span><text:span text:style-name="T201">al šio įstatymo 4 straipsnio 1 dalies 1 punktą bei to paties straipsnio 5 dalį socialinio draudimo įmokos priskaičiuojamos ir privalomai sumokamos nuo autorinių atlyginimų, taip pat pajamų, gautų už sporto ir (ar) atlikėjo veiklą, nuo kurių priskaičiuojama</text:span><text:span text:style-name="T202">s ir sumokamas gyventojų pajamų mokestis. Nuo savarankiškai dirbančių asmenų gautų autorinių atlyginimų, taip pat pajamų, gautų už sporto ir (ar) atlikėjo veiklą sumų, kurios įtraukiamos į jų individualios veiklos pajamas, socialinio draudimo įmokos pagal<text:s/></text:span><text:span text:style-name="T203">šio įstatymo 4 straipsnio 1 dalies 1 punktą bei to paties straipsnio 5 dalį neskaičiuojamos ir nemokamos.“</text:span></text:p>
      <text:p text:style-name="P204"/>
      <text:p text:style-name="P205"><text:span text:style-name="T206">6</text:span><text:span text:style-name="T207"><text:s/>straipsnis.<text:s/></text:span><text:span text:style-name="T208">8 straipsnio pakeitimas</text:span></text:p>
      <text:p text:style-name="P209"><text:span text:style-name="T210">1</text:span><text:span text:style-name="T211">. Pripažinti 8 straipsnio 1 dalies 9 punktą netekusiu galios.</text:span></text:p>
      <text:p text:style-name="P212"><text:span text:style-name="T213">2</text:span><text:span text:style-name="T214">. Pakeisti 8 straipsnio 2<text:s/></text:span><text:span text:style-name="T215">dalį ir ją išdėstyti taip:</text:span></text:p>
      <text:p text:style-name="P216"><text:span text:style-name="T217">„</text:span><text:span text:style-name="T218">2</text:span><text:span text:style-name="T219">. Asmenys, nurodyti šio įstatymo 4 straipsnio 4 dalies 1 punkte, socialinio draudimo įmokų gali nemokėti (tas laikotarpis bus neįskaitytas į socialinio draudimo stažą) jei šie asmenys:</text:span></text:p>
      <text:p text:style-name="P220"><text:span text:style-name="T221">1</text:span><text:span text:style-name="T222">) gauna socialinio draudimo senatvės<text:s/></text:span><text:span text:style-name="T223">ar socialinio draudimo netekto darbingumo (invalidumo) pensiją, paskirtą pagal Valstybinių socialinio draudimo pensijų įstatymą;</text:span></text:p>
      <text:p text:style-name="P224"><text:span text:style-name="T225">2</text:span><text:span text:style-name="T226">) gauna šalpos pensiją ar šalpos kompensaciją, išskyrus šalpos našlaičių pensiją, paskirtą pagal Valstybinių šalpos išmokų</text:span><text:span text:style-name="T227"><text:s/>įstatymą;</text:span></text:p>
      <text:p text:style-name="P228"><text:span text:style-name="T229">3</text:span><text:span text:style-name="T230">) gauna su socialinio draudimo santykiais susijusią (socialinio draudimo) senatvės ar netekto darbingumo (invalidumo) pensiją iš Europos Sąjungos valstybės narės, kitos Europos ekonominės erdvės valstybės, Šveicarijos Konfederacijos arba ša</text:span><text:span text:style-name="T231">lies, su kuria Lietuvos Respublika yra sudariusi tarptautinę sutartį dėl socialinės apsaugos taikymo;</text:span></text:p>
      <text:p text:style-name="P232"><text:span text:style-name="T233">4</text:span><text:span text:style-name="T234">) yra laisvės atėmimo vietose arba jiems Baudžiamojo kodekso nustatyta tvarka teismo nuosprendžiu yra paskirtos priverčiamosios stacionarinio stebėji</text:span><text:span text:style-name="T235">mo medicinos priemonės ar auklėjamojo poveikio priemonės specializuotose psichikos sveikatos priežiūros įstaigose;</text:span></text:p>
      <text:p text:style-name="P236"><text:span text:style-name="T237">5</text:span><text:span text:style-name="T238">) privalomai draudžiami socialiniu draudimu pagal Lietuvos Respublikos įstatymus;</text:span></text:p>
      <text:p text:style-name="P239"><text:span text:style-name="T240">6</text:span><text:span text:style-name="T241">) yra sukakę socialinio draudimo senatvės pensijo</text:span><text:span text:style-name="T242">s amžių pagal Valstybinių socialinio draudimo pensijų įstatymą.“</text:span></text:p>
      <text:p text:style-name="P243"><text:span text:style-name="T244">3</text:span><text:span text:style-name="T245">. Pripažinti 8 straipsnio 3 dalį netekusia galios.</text:span></text:p>
      <text:p text:style-name="P246"/>
      <text:p text:style-name="P247"><text:span text:style-name="T248">7</text:span><text:span text:style-name="T249"><text:s/>straipsnis.<text:s/></text:span><text:span text:style-name="T250">9 straipsnio pakeitimas</text:span></text:p>
      <text:p text:style-name="P251"><text:span text:style-name="T252">1</text:span><text:span text:style-name="T253">. Pakeisti 9 straipsnio 1 dalį ir ją išdėstyti taip:</text:span></text:p>
      <text:p text:style-name="P254"><text:span text:style-name="T255">„</text:span><text:span text:style-name="T256">1</text:span><text:span text:style-name="T257">. Draudėjo ir<text:s/></text:span><text:span text:style-name="T258">apdraustojo asmens socialinio draudimo įmokas į Fondą priskaičiuoja, išskaito ir moka draudėjas nuo tos dienos, kurią apdraustasis asmuo pradeda dirbti, neatsižvelgdamas į draudėjo įregistravimo teritorinėje mokesčių inspekcijoje datą. Už asmenis, nurodytu</text:span><text:span text:style-name="T259">s šio įstatymo 4 straipsnio 2 dalies 3 punkte, socialinio draudimo įmokas sumoka valstybės institucija, perkėlusi ar išsiuntusi valstybės tarnautoją į pareigas Lietuvos Respublikos diplomatinėje atstovybėje, konsulinėje įstaigoje, Lietuvos Respublikos atst</text:span><text:span text:style-name="T260">ovybėje prie tarptautinės organizacijos, tarptautinėje ar Europos Sąjungos institucijoje arba užsienio valstybės institucijoje, pasiuntusi dirbti į specialiąją misiją ar paskyrusi profesinės karo tarnybos karį atlikti karo tarnybą Lietuvos Respublikos dipl</text:span><text:span text:style-name="T261">omatinėje atstovybėje, konsulinėje įstaigoje, Lietuvos Respublikos atstovybėje prie tarptautinės organizacijos, užsienio valstybės ar tarptautinėje karinėje arba gynybos institucijoje, taip pat asmenį delegavusi Lietuvos Respublikos deleguojančioji institu</text:span><text:span text:style-name="T262">cija, Respublikos Prezidento kanceliarija. Socialinio draudimo įmokos mokamos iš valstybės institucijoms patvirtintų Lietuvos Respublikos valstybės biudžeto asignavimų. Už asmenis, gaunančius autorinius atlyginimus, taip pat už asmenis, gaunančius pajamas<text:s/></text:span><text:span text:style-name="T263">iš sporto ir (ar) atlikėjo veiklos (šio įstatymo 4 straipsnio 1 dalies 1 punktas bei 5 dalis), draudėjo ir apdraustojo socialinio draudimo įmokas į Fondą priskaičiuoja, išskaito ir sumoka draudėjas atitinkamo atlygio išmokėjimo dieną.“</text:span></text:p>
      <text:p text:style-name="P264"><text:span text:style-name="T265">2</text:span><text:span text:style-name="T266">. Pakeisti<text:s/></text:span><text:span text:style-name="T267">9 straipsnio 4 dalį ir ją išdėstyti taip:</text:span></text:p>
      <text:p text:style-name="P268"><text:span text:style-name="T269">„</text:span><text:span text:style-name="T270">4</text:span><text:span text:style-name="T271">. Šio įstatymo 4 straipsnio 3 dalyje ir 4 dalies 1 punkte nurodytų asmenų socialinio draudimo įmokos mokamos taip: individualios įmonės moka įmokas už šių įmonių savininkus, tikrosios ūkinės bendrijos ir<text:s/></text:span><text:span text:style-name="T272">komanditinės ūkinės bendrijos bei advokatų profesinės bendrijos - už jų tikruosius narius ar advokato profesinės bendrijos narius nuo individualios įmonės ar bendrijos įregistravimo Juridinių asmenų registre dienos, kiti savarankiškai dirbantys asmenys jie</text:span><text:span text:style-name="T273">ms priklausančias mokėti socialinio draudimo įmokas moka į Fondo valdybos teritorinio skyriaus sąskaitą nuo veiklos vykdymo pradžios iki veiklos pabaigos. Verslo liudijimus turintys asmenys socialinio draudimo įmokas sumoka už verslo liudijimo galiojimo la</text:span><text:span text:style-name="T274">iką.“</text:span></text:p>
      <text:p text:style-name="P275"><text:span text:style-name="T276">3</text:span><text:span text:style-name="T277">. Pakeisti 9 straipsnio 5 dalį ir ją išdėstyti taip:</text:span></text:p>
      <text:p text:style-name="P278"><text:span text:style-name="T279">„</text:span><text:span text:style-name="T280">5</text:span><text:span text:style-name="T281">. Šio įstatymo 4 straipsnio 3 dalyje nurodytų asmenų socialinio draudimo įmokos mokamos kartą per ketvirtį, ne vėliau kaip iki kito ketvirčio pirmo mėnesio 15 dienos. Šių asmenų<text:s/></text:span><text:soft-page-break/><text:span text:style-name="T282">mėnesi</text:span><text:span text:style-name="T283">o socialinio draudimo įmokos avansu apskaičiuojamos ir privalomai sumokamos nuo jų pačių pasirinktos sumos, bet ne mažesnės nei 0,8 minimalios mėnesinės algos per mėnesį. Socialinio draudimo įmokos nuo asmens pajamų, gautų praėjusiais metais, metinės sumos</text:span><text:span text:style-name="T284"><text:s/>turi būti sumokėtos iki metinės pajamų (pelno) mokesčio deklaracijos pateikimo Valstybinei mokesčių inspekcijai termino paskutinės dienos.“</text:span></text:p>
      <text:p text:style-name="P285"><text:span text:style-name="T286">4</text:span><text:span text:style-name="T287">. Pakeisti 9 straipsnio 7 dalį ir ją išdėstyti taip:</text:span></text:p>
      <text:p text:style-name="P288"><text:span text:style-name="T289">„</text:span><text:span text:style-name="T290">7</text:span><text:span text:style-name="T291">. Šio įstatymo 4 straipsnio 2 dalies 4-6 punktuos</text:span><text:span text:style-name="T292">e, 4 dalies 3 punkte, 6</text:span><text:span text:style-name="T293"><text:s/></text:span><text:span text:style-name="T294">dalies 1 punkte nurodytų asmenų socialinio draudimo įmokas ir 5 straipsnio 4 dalyje nurodytų asmenų, kurie sumokėjo jiems priklausančią socialinio draudimo įmokų dalį, kitą socialinio draudimo įmokų dalį valstybės biudžeto lėšomis s</text:span><text:span text:style-name="T295">umoka Biudžeto sandaros įstatyme nurodyti valstybės biudžeto asignavimų valdytojai.“</text:span></text:p>
      <text:p text:style-name="P296"><text:span text:style-name="T297">5</text:span><text:span text:style-name="T298">. Pakeisti 9 straipsnio 8 dalį ir ją išdėstyti taip:</text:span></text:p>
      <text:p text:style-name="P299"><text:span text:style-name="T300">„</text:span><text:span text:style-name="T301">8</text:span><text:span text:style-name="T302">. Asmenys, nurodyti šio įstatymo 4 straipsnio 7</text:span><text:span text:style-name="T303"><text:s/></text:span><text:span text:style-name="T304">dalyje, socialinio draudimo įmokas moka į Fondo valdybos<text:s/></text:span><text:span text:style-name="T305">teritorinio skyriaus sąskaitą. Įmokų dydis nustatomas sutartyse, sudaromose Vyriausybės nustatyta tvarka.“</text:span></text:p>
      <text:p text:style-name="P306"><text:span text:style-name="T307">6</text:span><text:span text:style-name="T308">. Pakeisti 9 straipsnio 9 dalį ir ją išdėstyti taip:</text:span></text:p>
      <text:p text:style-name="P309"><text:span text:style-name="T310">„</text:span><text:span text:style-name="T311">9</text:span><text:span text:style-name="T312">.</text:span><text:span text:style-name="T313"><text:s/></text:span><text:span text:style-name="T314">Pertvarkomų individualių įmonių savininkų, tikrųjų ūkinių bendrijų ir komanditini</text:span><text:span text:style-name="T315">ų ūkinių bendrijų tikrųjų narių prievolė mokėti socialinio draudimo įmokas nustatoma pagal pertvarkymo dieną socialiniam draudimui jų pačių deklaruotas pajamų sumas už mokestinį laikotarpį iki pertvarkymo pabaigos.“</text:span></text:p>
      <text:p text:style-name="P316"/>
      <text:p text:style-name="P317"><text:span text:style-name="T318">8</text:span><text:span text:style-name="T319"><text:s/>straipsnis.<text:s/></text:span><text:span text:style-name="T320">29 straipsnio 1</text:span><text:span text:style-name="T321"><text:s/>dalies 5 punkto pakeitimas</text:span></text:p>
      <text:p text:style-name="P322"><text:span text:style-name="T323">29 straipsnio 1 dalies 5 punkte vietoj skaičiaus „6“ įrašyti skaičių „7“ ir šį punktą išdėstyti taip:</text:span></text:p>
      <text:p text:style-name="P324"><text:span text:style-name="T325">„</text:span><text:span text:style-name="T326">5</text:span><text:span text:style-name="T327">) Vyriausybės nustatyta tvarka organizuoja šio įstatymo 4 straipsnio 7</text:span><text:span text:style-name="T328"><text:s/></text:span><text:span text:style-name="T329">dalyje nurodytų asmenų socialinį draudimą;“</text:span></text:p>
      <text:p text:style-name="P330"/>
      <text:p text:style-name="P331"><text:span text:style-name="T332">9</text:span><text:span text:style-name="T333"><text:s/>straipsnis.<text:s/></text:span><text:span text:style-name="T334">31 straipsnio 19 punkto pakeitimas</text:span></text:p>
      <text:p text:style-name="P335"><text:span text:style-name="T336">31 straipsnio 19 punkte vietoj skaičiaus „6“ įrašyti skaičių „7“ ir šį punktą išdėstyti taip:</text:span></text:p>
      <text:p text:style-name="P337"><text:span text:style-name="T338">„</text:span><text:span text:style-name="T339">19</text:span><text:span text:style-name="T340">) sudaro sutartis su šio įstatymo 4 straipsnio 7</text:span><text:span text:style-name="T341"><text:s/></text:span><text:span text:style-name="T342">dalyje nurodytais asmenimis ir tvarko šių asmenų įs</text:span><text:span text:style-name="T343">kaitą;“</text:span></text:p>
      <text:p text:style-name="P344"/>
      <text:p text:style-name="P345"><text:span text:style-name="T346">10</text:span><text:span text:style-name="T347"><text:s/>straipsnis.<text:s/></text:span><text:span text:style-name="T348">Baigiamosios nuostatos</text:span></text:p>
      <text:p text:style-name="P349"><text:span text:style-name="T350">1</text:span><text:span text:style-name="T351">. Šis įstatymas, išskyrus 7 straipsnio 1 dalį, įsigalioja 2009 m. sausio 1 d.</text:span></text:p>
      <text:p text:style-name="P352"><text:span text:style-name="T353">2</text:span><text:span text:style-name="T354">.Šio įstatymo 7 straipsnio 1 dalis įsigalioja 2009 m. sausio 2 d.</text:span></text:p>
      <text:p text:style-name="P355"><text:span text:style-name="T356">3</text:span><text:span text:style-name="T357">. Savarankiškai dirbantys asmenys, išsky</text:span><text:span text:style-name="T358">rus tuos, kurie verčiasi individualia veikla turėdami verslo liudijimus, iki 2008 m. gruodžio 31 d. galiojusia tvarka galėję nemokėti valstybinio pensijų socialinio draudimo įmokų, Lietuvos Respublikos valstybinio socialinio draudimo įstatymo 9 straipsnio<text:s/></text:span><text:span text:style-name="T359">5 dalyje nurodytas valstybinio socialinio draudimo įmokas už 2009 metus iki metinės pajamų (pelno) mokesčio deklaracijos pateikimo valstybinei mokesčių inspekcijai prie Finansų ministerijos termino paskutinės dienos avansu moka savanoriškai nuo jų pačių pa</text:span><text:span text:style-name="T360">sirinktos ir valstybiniams socialiniam draudimui deklaruotos pajamų sumos.</text:span></text:p>
      <text:p text:style-name="P361"><text:span text:style-name="T362">4</text:span><text:span text:style-name="T363">. Valstybinio socialinio draudimo tarifas už ūkininkus ir jų partnerius, tuo atveju, kai ūkininkas yra įregistruotas pridėtinės vertės mokesčio mokėtoju, 2009 metais sudaro Val</text:span><text:span text:style-name="T364">stybinio socialinio draudimo fondo biudžeto 2009 metų rodiklių patvirtinimo įstatyme numatytą dalį nuo</text:span><text:span text:style-name="T365"><text:s/></text:span><text:span text:style-name="T366">viso dydžio savarankiškai dirbančio asmens pensijų socialinio draudimo ir motinystės socialinio<text:s/></text:span><text:soft-page-break/><text:span text:style-name="T367">draudimo įmokų tarifų bendros sumos, bet ne mažiau, kaip<text:s/></text:span><text:span text:style-name="T368">socialinio draudimo įmokos nuo 0,8 minimalios mėnesinės algos per mėnesį.</text:span></text:p>
      <text:p text:style-name="P369"><text:span text:style-name="T370">5</text:span><text:span text:style-name="T371">. Valstybinio socialinio draudimo įmokų tarifas nuo sportininkų pajamų, gautų iš sporto veiklos, atlikėjų pajamų, gautų iš atlikėjo veiklos bei autorinių atlyginimų 2009 metais<text:s/></text:span><text:span text:style-name="T372">sudaro Valstybinio socialinio draudimo fondo biudžeto 2009 metų rodiklių patvirtinimo įstatyme numatytą dalį nuo:</text:span></text:p>
      <text:p text:style-name="P373"><text:span text:style-name="T374">1</text:span><text:span text:style-name="T375">) viso dydžio draudėjo ir apdraustojo pensijų, ligos ir motinystės, nedarbo, nelaimingų atsitikimų ir profesinių ligų socialinio draudimo į</text:span><text:span text:style-name="T376">mokų tarifų bendros sumos – asmenims, nurodytiems Lietuvos Respublikos valstybinio socialinio draudimo įstatymo 4 straipsnio 1 dalies 1 punkte;</text:span></text:p>
      <text:p text:style-name="P377"><text:span text:style-name="T378">2</text:span><text:span text:style-name="T379">) viso dydžio draudėjo ir apdraustojo pensijų, motinystės, tėvystės bei motinystės (tėvystės) socialinio dr</text:span><text:span text:style-name="T380">audimo pašalpoms gauti socialinio draudimo įmokų tarifų bendros sumos – asmenims, nurodytiems Lietuvos Respublikos valstybinio socialinio draudimo įstatymo 4 straipsnio 5 dalyje.</text:span></text:p>
      <text:p text:style-name="P381"><text:span text:style-name="T382">6</text:span><text:span text:style-name="T383">. Šio įstatymo 10 straipsnio 4 ir 5 dalyse išvardintų asmenų<text:s/></text:span><text:span text:style-name="T384">socialinio draudimo įmokų tarifas 2010 metais didinamas dvigubai nei buvo numatyta 2009 metams, o nuo 2011 m. sausio 1 d. socialinio draudimo įmokos mokamos pagal bendrąjį tarifą, nustatytą Valstybinio socialinio draudimo fondo biudžeto rodiklių patvirtini</text:span><text:span text:style-name="T385">mo įstatyme.</text:span></text:p>
      <text:p text:style-name="P386"><text:span text:style-name="T387">7</text:span><text:span text:style-name="T388">. Valstybinio socialinio draudimo fondo valdybos prie Socialinės apsaugos ir darbo ministerijos teritoriniai skyriai šios valdybos nustatyta tvarka informuoja savarankiškai dirbančius asmenis, išskyrus tuos, kurie verčiasi individualia ve</text:span><text:span text:style-name="T389">ikla turėdami verslo liudijimus, mokančius valstybinio socialinio draudimo įmokas avansu, apie jų įgyjamo valstybinio socialinio draudimo stažo trukmę.</text:span></text:p>
      <text:p text:style-name="P390"/>
      <text:p text:style-name="P391"/>
      <text:p text:style-name="P392"><text:span text:style-name="T393">Skelbiu šį Lietuvos Respublikos Seimo priimtą įstatymą.</text:span></text:p>
      <text:p text:style-name="P394"/>
      <text:p text:style-name="P395"/>
      <text:p text:style-name="P396"/>
      <text:p text:style-name="P397">RESPUBLIKOS PREZIDENTAS</text:p>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0.5263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1in" fo:margin-left="1.25in" fo:margin-bottom="1in" fo:margin-right="0.5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zybutk</meta:initial-creator>
    <dc:creator>adlibuser</dc:creator>
    <meta:creation-date>2017-04-03T06:20:00Z</meta:creation-date>
    <dc:date>2017-04-03T06:20:00Z</dc:date>
    <meta:template xlink:href="Normal.dotm" xlink:type="simple"/>
    <meta:editing-cycles>2</meta:editing-cycles>
    <meta:editing-duration>PT0S</meta:editing-duration>
    <meta:document-statistic meta:page-count="7" meta:paragraph-count="103" meta:word-count="2532" meta:character-count="19270" meta:row-count="481" meta:non-whitespace-character-count="16841"/>
  </office:meta>
</office:document-meta>
</file>