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33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33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2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3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style:font-size-complex="12pt" fo:language="en" fo:country="US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align="justify" fo:text-indent="0.4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nsijų sistemos reformos įstatymo 2 ir 4 straipsnių</text:p>
      <text:p text:style-name="P7">pakeitimo IR PAPILDYMO</text:p>
      <text:p text:style-name="P8">ĮSTATYMAS</text:p>
      <text:p text:style-name="P9"/>
      <text:p text:style-name="P10"/>
      <text:p text:style-name="P11">2008 m. <text:s text:c="24"/>d.</text:p>
      <text:p text:style-name="P12">Vilnius</text:p>
      <text:p text:style-name="P13"/>
      <text:p text:style-name="P14"><text:span text:style-name="T15">(Žin.,</text:span><text:span text:style-name="T16"><text:s/></text:span><text:span text:style-name="T17">2002, Nr.<text:s/></text:span><text:a xlink:href="http://www3.lrs.lt/cgi-bin/preps2?a=197455&amp;b=" office:target-frame-name="_top" xlink:show="replace"><text:span text:style-name="T18">123- 5511</text:span></text:a><text:span text:style-name="T19">;<text:s/></text:span><text:span text:style-name="T20">2003, Nr.</text:span><text:a xlink:href="http://www3.lrs.lt/cgi-bin/preps2?a=215831&amp;b=" office:target-frame-name="_top" xlink:show="replace"><text:span text:style-name="T21">75-3474</text:span></text:a><text:span text:style-name="T22">; 2004, Nr.<text:s/></text:span><text:a xlink:href="http://www3.lrs.lt/cgi-bin/preps2?a=245863&amp;b=" office:target-frame-name="_top" xlink:show="replace"><text:span text:style-name="T23">171-6301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13 dalies pakeitimas<text:s/></text:span></text:p>
      <text:p text:style-name="P31"><text:span text:style-name="T32">Pakeisti 2 straipsnio 13 dalį ir ją išd</text:span><text:span text:style-name="T33">ėstyti taip:<text:s/></text:span></text:p>
      <text:p text:style-name="P34"><text:span text:style-name="T35">„</text:span><text:span text:style-name="T36">13</text:span><text:span text:style-name="T37">. Valstybinio socialinio draudimo įmokos dalies kaupimas (toliau - pensijų kaupimas) - valstybės nustatytų priemonių sistema, suteikianti teisę Lietuvos Respublikos gyventojams, draudžiamiems valstybiniu socialiniu draudimu, kaupti pensi</text:span><text:span text:style-name="T38">jų kaupimo bendrovėje Lietuvos Respublikos valstybinio socialinio draudimo fondo biudžeto rodiklių patvirtinimo įstatymu nustatytą valstybinio socialinio pensijų draudimo įmokos dalį, ją investuojant ar reinvestuojant į diversifikuotą investicijų portfelį,</text:span><text:span text:style-name="T39"><text:s/>bei įstatymų nustatytomis sąlygomis gauti pensijų išmokas.“.<text:s/></text:span></text:p>
      <text:p text:style-name="P40"/>
      <text:p text:style-name="P41"><text:span text:style-name="T42">2</text:span><text:span text:style-name="T43"><text:s/>straipsnis.<text:s/></text:span><text:span text:style-name="T44">4 straipsnio 1 dalies pakeitimas ir šio straipsnio papildymas 3 ir 4 dalimis</text:span></text:p>
      <text:p text:style-name="P45"><text:span text:style-name="T46">1</text:span><text:span text:style-name="T47">. Pakeisti 4 straipsnio 1 dalį ir ją išdėstyti <text:s/>taip:<text:s/></text:span></text:p>
      <text:p text:style-name="P48"><text:span text:style-name="T49">„</text:span><text:span text:style-name="T50">1</text:span><text:span text:style-name="T51">. Pensijų įmokos dydis 2004</text:span><text:span text:style-name="T52"><text:s/>metais yra 2,5 procento, 2005 metais - 3,5 procento, 2006 metais - 4,5 procento, 2007 ir 2008 metais - 5,5 procento, 2009 ir 2010 metais – 3 procentai dalyvių pajamų, nuo kurių skaičiuojamos valstybinio socialinio draudimo įmokos, išskyrus šio straipsnio<text:s/></text:span><text:span text:style-name="T53">3 ir 4 dalyse numatytus atvejus.“.</text:span></text:p>
      <text:p text:style-name="P54"><text:span text:style-name="T55">2</text:span><text:span text:style-name="T56">. Papildyti 4 straipsnį 3 dalimi:</text:span></text:p>
      <text:p text:style-name="P57"><text:span text:style-name="T58">„</text:span><text:span text:style-name="T59">3</text:span><text:span text:style-name="T60">. Nuo sportininkų pajamų, gautų iš sporto veiklos, atlikėjų pajamų, gautų iš atlikėjo veiklos, autorinių atlyginimų bei ūkininkų ir jų partnerių</text:span><text:span text:style-name="T61"><text:s/>(tuo atveju, kai ūkininkas yr</text:span><text:span text:style-name="T62">a įregistruotas pridėtinės vertės mokesčio mokėtoju)</text:span><text:span text:style-name="T63"><text:s/>gautų pajamų, nuo kurių 2009 ir 2010 metais Lietuvos Respublikos valstybinio socialinio draudimo įstatymo nustatyta tvarka buvo priskaičiuotos sumažintos privalomojo valstybinio socialinio draudimo įmoko</text:span><text:span text:style-name="T64">s, pensijų įmokos dydis 2009 metais yra 1 procentas, 2010 metais – 2 procentai.“.<text:s/></text:span></text:p>
      <text:p text:style-name="P65"><text:span text:style-name="T66">3</text:span><text:span text:style-name="T67">. Papildyti 4 straipsnį 4 dalimi:<text:s/></text:span></text:p>
      <text:p text:style-name="P68"><text:span text:style-name="T69">„</text:span><text:span text:style-name="T70">4</text:span><text:span text:style-name="T71">. Pensijų įmokos už asmenis, draudžiamus valstybės biudžeto lėšomis, neskaičiuojamos.“. <text:s text:c="5"/></text:span></text:p>
      <text:p text:style-name="Normal"/>
      <text:p text:style-name="P72"><text:span text:style-name="T73">3</text:span><text:span text:style-name="T74"><text:s/>straipsnis.<text:s/></text:span><text:span text:style-name="T75">Įstaty</text:span><text:span text:style-name="T76">mo įsigaliojimas<text:s/></text:span></text:p>
      <text:p text:style-name="P77"><text:span text:style-name="T78">1</text:span><text:span text:style-name="T79">. Šis įstatymas, išskyrus 1 straipsnį, įsigalioja 2009 m. sausio 1 d.<text:s/></text:span></text:p>
      <text:p text:style-name="P80"><text:span text:style-name="T81">2</text:span><text:span text:style-name="T82">. Šio įstatymo 1 straipsnis įsigalioja 2011m. sausio 1 d.<text:s/>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Normal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3T06:20:00Z</meta:creation-date>
    <dc:date>2017-04-03T06:20:00Z</dc:date>
    <meta:print-date>2008-12-15T11:0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05" meta:character-count="2523" meta:row-count="70" meta:non-whitespace-character-count="2247"/>
  </office:meta>
</office:document-meta>
</file>