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152in"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2009, 2010 ir 2011 metų nacionalinio biudžeto</text:p>
      <text:p text:style-name="P8">numatomų rodiklių</text:p>
      <text:p text:style-name="P9"/>
      <text:p text:style-name="P10"/>
      <text:p text:style-name="P11">2008 m. gruodžio<text:tab/>d.</text:p>
      <text:p text:style-name="P12">Vilnius</text:p>
      <text:p text:style-name="P13"/>
      <text:p text:style-name="P14"><text:span text:style-name="T15">Lietuvos Respublikos Seimas<text:s/></text:span><text:span text:style-name="T16">nutaria</text:span><text:span text:style-name="T17">:</text:span></text:p>
      <text:p text:style-name="P18"><text:span text:style-name="T19">1</text:span><text:span text:style-name="T20"><text:s/>straipsnis.</text:span></text:p>
      <text:p text:style-name="P21"><text:span text:style-name="T22">Patvirtinti šias numatomas 2009, 2010 ir 2011 metų<text:s/></text:span><text:span text:style-name="T23">nacionalinio biudžeto pajamas (su Europos Sąjungos ir kita tarptautine finansine parama):</text:span></text:p>
      <text:p text:style-name="P24"><text:span text:style-name="T25">1</text:span><text:span text:style-name="T26">) 2009 metų – 29 707,1 mln. litų;</text:span></text:p>
      <text:p text:style-name="P27"><text:span text:style-name="T28">2</text:span><text:span text:style-name="T29">) 2010 metų – 31 466,4 mln. litų;</text:span></text:p>
      <text:p text:style-name="P30"><text:span text:style-name="T31">3</text:span><text:span text:style-name="T32">) 2011 metų – 32 589,6 mln. litų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Patvirtinti šiuos numatomus<text:s/></text:span><text:span text:style-name="T39">2009, 2010 ir 2011 metų<text:s/></text:span><text:span text:style-name="T40">nacionalinio</text:span><text:span text:style-name="T41"><text:s/>biudžeto asignavimus (su Europos Sąjungos ir kita tarptautine finansine parama ir įskaitant dotacijas ir kompensacijas savivaldybių biudžetams):</text:span></text:p>
      <text:p text:style-name="P42"><text:span text:style-name="T43">1</text:span><text:span text:style-name="T44">) 2009 metų – 31 203,7 mln. litų;</text:span></text:p>
      <text:p text:style-name="P45"><text:span text:style-name="T46">2</text:span><text:span text:style-name="T47">) 2010 metų – 32 066,4 mln. litų</text:span><text:span text:style-name="T48">;</text:span></text:p>
      <text:p text:style-name="P49"><text:span text:style-name="T50">3</text:span><text:span text:style-name="T51">) 2011 metų – 31 989,6 mln. litų.</text:span></text:p>
      <text:p text:style-name="P52"/>
      <text:p text:style-name="P53"/>
      <text:p text:style-name="P54"/>
      <text:p text:style-name="P55">SEIMO PIRMININ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4-03T05:47:00Z</meta:creation-date>
    <dc:date>2017-04-03T05:47:00Z</dc:date>
    <meta:print-date>2008-10-10T10:3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17" meta:character-count="817" meta:row-count="42" meta:non-whitespace-character-count="723"/>
  </office:meta>
</office:document-meta>
</file>