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2.8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indent="1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text-indent="2.2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2.9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3.1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1.3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YRIAUSYBĖS ĮSTATYMO 13 STRAIPSNIO PAKEITIMO</text:p>
      <text:p text:style-name="P6">ĮSTATYMAS <text:s/></text:p>
      <text:p text:style-name="P7"/>
      <text:p text:style-name="P8">2008 m. <text:s text:c="20"/>Nr.</text:p>
      <text:p text:style-name="P9"/>
      <text:p text:style-name="P10">Vilnius</text:p>
      <text:p text:style-name="P11"/>
      <text:p text:style-name="P12"><text:span text:style-name="T13">(Žin., 1994, Nr. <text:s/></text:span><text:a xlink:href="https://www.e-tar.lt/portal/legalAct.html?documentId=TAIS.5807" office:target-frame-name="_blank" xlink:show="new"><text:span text:style-name="T14">43-772</text:span></text:a><text:span text:style-name="T15">; 1998, Nr.<text:s/></text:span><text:a xlink:href="http://www3.lrs.lt/cgi-bin/preps2?a=55142&amp;b=" office:target-frame-name="_top" xlink:show="replace"><text:span text:style-name="T16">41(1)-1131</text:span></text:a><text:span text:style-name="T17">; 2000, Nr.<text:s/></text:span><text:a xlink:href="http://www3.lrs.lt/cgi-bin/preps2?a=111835&amp;b=" office:target-frame-name="_top" xlink:show="replace"><text:span text:style-name="T18">92-2843</text:span></text:a><text:span text:style-name="T19">;</text:span></text:p>
      <text:p text:style-name="P20"><text:span text:style-name="T21">2001, Nr.<text:s/></text:span><text:a xlink:href="http://www3.lrs.lt/cgi-bin/preps2?a=145878&amp;b=" office:target-frame-name="_top" xlink:show="replace"><text:span text:style-name="T22">66-2407</text:span></text:a><text:span text:style-name="T23">; 2008, Nr.<text:s/></text:span><text:a xlink:href="http://www3.lrs.lt/cgi-bin/preps2?a=330584&amp;b=" office:target-frame-name="_top" xlink:show="replace"><text:span text:style-name="T24">131-5030</text:span></text:a><text:span text:style-name="T25">)</text:span></text:p>
      <text:p text:style-name="P26"><text:span text:style-name="T27"><text:line-break/> </text:span><text:span text:style-name="T28"><text:line-break/></text:span></text:p>
      <text:p text:style-name="P29"><text:span text:style-name="T30">1</text:span><text:span text:style-name="T31"><text:s/>straipsnis.<text:s/></text:span><text:span text:style-name="T32">13 straipsnio 3 dalies pakeitimas</text:span></text:p>
      <text:p text:style-name="P33"><text:span text:style-name="T34">13 <text:s/>straipsnio 3 dalyje po žodžio „ūkio“ įrašyti žodį „iki“, po žodžio „suma“ įrašyti žodžius „konkrečius dydžius ir“ ir šią dalį išdėstyti<text:s/></text:span><text:span text:style-name="T35">taip:</text:span></text:p>
      <text:p text:style-name="P36"><text:span text:style-name="T37">„</text:span><text:span text:style-name="T38">3</text:span><text:span text:style-name="T39">. <text:s text:c="2"/>Vyriausybės <text:s/>atstovavimo <text:s/>šalyje <text:s/>ir <text:s/>užsienyje <text:s/>išlaidoms finansuoti <text:s/>Vyriausybės <text:s/>nutarimu <text:s text:c="2"/>gali <text:s/>būti <text:s/>sudaromas Ministro Pirmininko <text:s/>fondas, <text:s/>kuriam, nedidinant Vyriausybės kanceliarijai Lietuvos <text:s text:c="2"/>Respublikos <text:s text:c="2"/>valstybės <text:s text:c="2"/>biudžete <text:s text:c="2"/>numatytų <text:s text:c="2"/>b</text:span><text:span text:style-name="T40">endrų reprezentacijos <text:s text:c="2"/>lėšų, <text:s text:c="2"/>kiekvieną <text:s/>mėnesį <text:s/>skiriama iki trijų Statistikos departamento prie Lietuvos Respublikos Vyriausybės paskutinio paskelbto šalies ūkio vidutinio mėnesinio darbo užmokesčio dydžių suma. Konkrečius dydžius ir šių lėšų naudojimo</text:span><text:span text:style-name="T41"><text:s/>tvarką nustato Vyriausybė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 <text:s text:c="31"/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is</dc:title>
    <meta:initial-creator>FM</meta:initial-creator>
    <dc:creator>adlibuser</dc:creator>
    <meta:creation-date>2017-04-03T05:46:00Z</meta:creation-date>
    <dc:date>2017-04-03T05:46:00Z</dc:date>
    <meta:print-date>2008-12-15T06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435" meta:row-count="50" meta:non-whitespace-character-count="1255"/>
  </office:meta>
</office:document-meta>
</file>