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(W1)" svg:font-family="Times New (W1)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9222in" fo:margin-right="-0.2944in">
        <style:tab-stops/>
      </style:paragraph-properties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end" fo:margin-left="0.3937in" fo:margin-right="-0.2944in" fo:text-indent="0.3937in">
        <style:tab-stops/>
      </style:paragraph-properties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 fo:margin-left="0.3937in" fo:margin-right="-0.2944in" fo:text-indent="0.3937in">
        <style:tab-stops/>
      </style:paragraph-properties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 fo:margin-left="0.3937in" fo:margin-right="-0.2944in" fo:text-indent="0.3937in">
        <style:tab-stops/>
      </style:paragraph-properties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 fo:margin-left="0.3937in" fo:margin-right="-0.2944in" fo:text-indent="0.3937in">
        <style:tab-stops/>
      </style:paragraph-properties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 fo:margin-left="0.3937in" fo:margin-right="-0.2944in" fo:text-indent="0.3937in">
        <style:tab-stops/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center" fo:margin-left="0.3937in" fo:margin-right="-0.2944in" fo:text-indent="0.3937in">
        <style:tab-stops/>
      </style:paragraph-properties>
      <style:text-properties style:language-asian="lt" style:country-asian="LT"/>
    </style:style>
    <style:style style:name="P9" style:parent-style-name="Normal" style:family="paragraph">
      <style:paragraph-properties fo:text-align="center" fo:margin-left="0.3937in" fo:margin-right="-0.2944in" fo:text-indent="0.3937in">
        <style:tab-stops/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 fo:margin-left="0.3937in" fo:margin-right="-0.2944in" fo:text-indent="0.3937in">
        <style:tab-stops/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 fo:margin-left="0.3937in" fo:margin-right="-0.2944in" fo:text-indent="0.3937in">
        <style:tab-stops/>
      </style:paragraph-properties>
      <style:text-properties style:language-asian="lt" style:country-asian="LT"/>
    </style:style>
    <style:style style:name="P12" style:parent-style-name="Normal" style:family="paragraph">
      <style:paragraph-properties fo:text-align="center" fo:margin-left="0.3937in" fo:margin-right="-0.2944in" fo:text-indent="0.3937in">
        <style:tab-stops/>
      </style:paragraph-properties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center" fo:margin-left="0.3937in" fo:margin-right="-0.2944in" fo:text-indent="0.3937in">
        <style:tab-stops/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justify" fo:margin-left="0.3937in" fo:margin-right="-0.2944in" fo:text-indent="0.3937in">
        <style:tab-stops/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justify" fo:margin-left="0.3937in" fo:margin-right="-0.2944in" fo:text-indent="0.3937in">
        <style:tab-stops/>
      </style:paragraph-properties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margin-left="0.3937in" fo:margin-right="-0.2944in" fo:text-indent="0.3937in">
        <style:tab-stops/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left="0.3937in" fo:margin-right="-0.2944in" fo:text-indent="0.3937in">
        <style:tab-stops/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0.3937in" fo:margin-right="-0.2944in" fo:text-indent="0.3937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0.3937in" fo:margin-right="-0.2944in" fo:text-indent="0.3937in">
        <style:tab-stops/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="Times New (W1)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3937in" fo:margin-right="-0.2944in" fo:text-indent="0.3937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left="0.3937in" fo:margin-right="-0.2944in" fo:text-indent="0.3937in">
        <style:tab-stops/>
      </style:paragraph-properties>
    </style:style>
    <style:style style:name="T43" style:parent-style-name="DefaultParagraphFont" style:family="text">
      <style:text-properties style:font-name="Times New (W1)" style:font-size-complex="12pt" style:language-asian="lt" style:country-asian="LT"/>
    </style:style>
    <style:style style:name="T44" style:parent-style-name="DefaultParagraphFont" style:family="text">
      <style:text-properties style:font-name="Times New (W1)" style:font-size-complex="12pt" style:language-asian="lt" style:country-asian="LT"/>
    </style:style>
    <style:style style:name="P45" style:parent-style-name="Normal" style:family="paragraph">
      <style:paragraph-properties fo:text-align="justify" fo:margin-left="0.3937in" fo:margin-right="-0.2944in" fo:text-indent="0.3937in">
        <style:tab-stops/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margin-left="0.3937in" fo:margin-right="-0.2944in" fo:text-indent="0.3937in">
        <style:tab-stops/>
      </style:paragraph-properties>
    </style:style>
    <style:style style:name="P50" style:parent-style-name="Normal" style:family="paragraph">
      <style:paragraph-properties fo:text-align="justify" fo:margin-left="0.3937in" fo:margin-right="-0.2944in" fo:text-indent="0.3937in">
        <style:tab-stops/>
      </style:paragraph-properties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justify" fo:margin-left="0.3937in" fo:margin-right="-0.2944in" fo:text-indent="0.3937in">
        <style:tab-stops/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margin-left="0.3937in" fo:margin-right="-0.2944in" fo:text-indent="0.3937in">
        <style:tab-stops/>
      </style:paragraph-properties>
      <style:text-properties fo:font-style="italic" style:font-style-asian="italic" style:language-asian="lt" style:country-asian="LT"/>
    </style:style>
    <style:style style:name="P58" style:parent-style-name="Normal" style:family="paragraph">
      <style:paragraph-properties fo:text-align="justify" fo:margin-left="0.3937in" fo:margin-right="-0.2944in" fo:text-indent="0.3937in">
        <style:tab-stops/>
      </style:paragraph-properties>
    </style:style>
    <style:style style:name="P59" style:parent-style-name="Normal" style:family="paragraph">
      <style:paragraph-properties fo:text-align="justify" fo:margin-left="0.3937in" fo:margin-right="-0.2944in" fo:text-indent="0.3937in">
        <style:tab-stops/>
      </style:paragraph-properties>
    </style:style>
    <style:style style:name="T60" style:parent-style-name="DefaultParagraphFont" style:family="text">
      <style:text-properties fo:font-style="italic" style:font-style-asian="italic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margin-left="0.3937in" fo:margin-right="-0.2944in" fo:text-indent="0.3937in">
        <style:tab-stops/>
      </style:paragraph-properties>
      <style:text-properties style:language-asian="lt" style:country-asian="LT"/>
    </style:style>
    <style:style style:name="P63" style:parent-style-name="Normal" style:family="paragraph">
      <style:paragraph-properties fo:text-align="justify" fo:margin-left="0.3937in" fo:margin-right="-0.2944in" fo:text-indent="0.3937in">
        <style:tab-stops/>
      </style:paragraph-properties>
      <style:text-properties style:language-asian="lt" style:country-asian="LT"/>
    </style:style>
    <style:style style:name="P64" style:parent-style-name="Normal" style:family="paragraph">
      <style:paragraph-properties fo:text-align="justify" fo:margin-left="0.3937in" fo:margin-right="-0.2944in" fo:text-indent="0.3937in">
        <style:tab-stops/>
      </style:paragraph-properties>
      <style:text-properties style:language-asian="lt" style:country-asian="LT"/>
    </style:style>
    <style:style style:name="P65" style:parent-style-name="Normal" style:family="paragraph">
      <style:paragraph-properties fo:text-align="justify" fo:margin-left="0.3937in" fo:margin-right="-0.2944in" fo:text-indent="0.3937in">
        <style:tab-stops/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MOKESČIO UŽ VALSTYBĖS TURTO NAUDOJIMĄ PATIKĖJIMO TEISE ĮSTATYMO 5 STRAIPSNIO PAKEITIMO<text:s/></text:p>
      <text:p text:style-name="P6">ĮSTATYMAS</text:p>
      <text:p text:style-name="P7"/>
      <text:p text:style-name="P8"/>
      <text:p text:style-name="P9">2008 m. <text:s text:c="24"/>d. Nr. <text:s text:c="6"/></text:p>
      <text:p text:style-name="P10">Vilnius</text:p>
      <text:p text:style-name="P11"/>
      <text:p text:style-name="P12"><text:span text:style-name="T13">(Žin., 2004, Nr.<text:s/></text:span><text:a xlink:href="http://www3.lrs.lt/cgi-bin/preps2?a=238361&amp;b=" office:target-frame-name="_top" xlink:show="replace"><text:span text:style-name="T14">117-4369</text:span></text:a><text:span text:style-name="T15">)</text:span></text:p>
      <text:p text:style-name="P16"/>
      <text:p text:style-name="P17"/>
      <text:p text:style-name="P18"><text:span text:style-name="T19">1</text:span><text:span text:style-name="T20"><text:s/>straipsnis.<text:s/></text:span><text:span text:style-name="T21">5 straipsnio pakeitimas</text:span><text:span text:style-name="T22"><text:s/></text:span></text:p>
      <text:p text:style-name="P23"><text:span text:style-name="T24">Pakeisti 5 straipsnį ir jį išdėstyti taip:</text:span></text:p>
      <text:p text:style-name="P25"><text:span text:style-name="T26">„</text:span><text:span text:style-name="T27">5</text:span><text:span text:style-name="T28"><text:s/>straipsnis.<text:s/></text:span><text:span text:style-name="T29">Mokesčio tarifas</text:span><text:span text:style-name="T30"><text:s/></text:span></text:p>
      <text:p text:style-name="P31"><text:span text:style-name="T32">Taikomi šie mokesčio tarifai:</text:span></text:p>
      <text:p text:style-name="P33"><text:span text:style-name="T34">1</text:span><text:span text:style-name="T35">) indėlininkų indėlių, įsipa</text:span><text:span text:style-name="T36">reigojimų investuotojams draudimą atliekančiai valstybės įmonei –<text:s/></text:span><text:span text:style-name="T37">0,05</text:span><text:span text:style-name="T38"><text:s/>procento;</text:span></text:p>
      <text:p text:style-name="P39"><text:span text:style-name="T40">2</text:span><text:span text:style-name="T41">) valstybės įmonėms prie pataisos įstaigų – 0,1 procento;</text:span></text:p>
      <text:p text:style-name="P42"><text:span text:style-name="T43">3</text:span><text:span text:style-name="T44">) valstybės įmonei Ignalinos atominei elektrinei – 0,5 procento;</text:span></text:p>
      <text:p text:style-name="P45"><text:span text:style-name="T46">4</text:span><text:span text:style-name="T47">) kitoms valstybės įmonėms – 2 procen</text:span><text:span text:style-name="T48">tai, tačiau mokėtinas mokestis negali būti mažesnis negu 10 procentų praėjusio mokestinio laikotarpio apmokestinamojo pelno, apskaičiuoto pagal Lietuvos Respublikos pelno mokesčio įstatymo 11 straipsnį, sumos.“</text:span></text:p>
      <text:p text:style-name="P49"/>
      <text:p text:style-name="P50"><text:span text:style-name="T51">2</text:span><text:span text:style-name="T52"><text:s/>straipsnis.<text:s/></text:span><text:span text:style-name="T53">Įstatymo<text:s/></text:span><text:span text:style-name="T54">įsigaliojimas</text:span></text:p>
      <text:p text:style-name="P55"><text:span text:style-name="T56">Šis įstatymas įsigalioja nuo 2009 m. sausio 1 d.</text:span></text:p>
      <text:p text:style-name="P57"/>
      <text:p text:style-name="P58"/>
      <text:p text:style-name="P59"><text:span text:style-name="T60">Skelbiu šį Lietuvos Respublikos Seimo priimtą įstatymą</text:span><text:span text:style-name="T61">.<text:s/></text:span></text:p>
      <text:p text:style-name="P62"/>
      <text:p text:style-name="P63"/>
      <text:p text:style-name="P64">RESPUBLIKOS PREZIDENTAS<text:s/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(W1)" svg:font-family="Times New (W1)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7875in" fo:margin-right="0.8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FM</meta:initial-creator>
    <dc:creator>adlibuser</dc:creator>
    <meta:creation-date>2017-04-03T06:19:00Z</meta:creation-date>
    <dc:date>2017-04-03T06:19:00Z</dc:date>
    <meta:print-date>2008-12-13T08:12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46" meta:character-count="1111" meta:row-count="57" meta:non-whitespace-character-count="981"/>
  </office:meta>
</office:document-meta>
</file>