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23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indent="2.325in"/>
      <style:text-properties style:font-size-complex="12pt"/>
    </style:style>
    <style:style style:name="P13" style:parent-style-name="Normal" style:family="paragraph">
      <style:paragraph-properties fo:text-indent="2.7986in"/>
      <style:text-properties style:font-size-complex="12pt"/>
    </style:style>
    <style:style style:name="P14" style:parent-style-name="Normal" style:family="paragraph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736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<text:s/></text:p>
      <text:p text:style-name="P6"><text:span text:style-name="T7">VALSTYBĖS POLITIKŲ, TEISĖJŲ, VALSTYBĖS PAREIGŪNŲ <text:s/>IR VALSTYBĖS TARNAUTOJŲ PAREIGINĖS ALGOS<text:s/></text:span><text:span text:style-name="T8">(atlyginimo)</text:span><text:span text:style-name="T9"><text:s/>BAZINIO DYDŽIO, TAIKOMO 2009 METAIS,</text:span></text:p>
      <text:p text:style-name="P10">ĮSTATYMAS</text:p>
      <text:p text:style-name="P11"/>
      <text:p text:style-name="P12">2008 m. <text:s text:c="13"/>d. Nr.</text:p>
      <text:p text:style-name="P13">Vilnius<text:s/></text:p>
      <text:p text:style-name="P14"/>
      <text:p text:style-name="P15"/>
      <text:p text:style-name="P16"><text:span text:style-name="T17">1</text:span><text:span text:style-name="T18"><text:s/>straipsnis.<text:s/></text:span><text:span text:style-name="T19">Įstatymo<text:s/></text:span><text:span text:style-name="T20">paskirtis</text:span></text:p>
      <text:p text:style-name="P21"><text:span text:style-name="T22">Šis įstatymas nustato Lietuvos Respublikos valstybės politikų, teisėjų, valstybės pareigūnų ir valstybės tarnautojų pareiginės algos (atlyginimo) bazinį dydį.</text:span></text:p>
      <text:p text:style-name="Normal"/>
      <text:p text:style-name="P23"><text:span text:style-name="T24">2</text:span><text:span text:style-name="T25"><text:s/>straipsnis.<text:s/></text:span><text:span text:style-name="T26">Įstatymo taikymas</text:span></text:p>
      <text:p text:style-name="P27"><text:span text:style-name="T28">Šiuo įstatymu nustatytas bazinis dydis taiko</text:span><text:span text:style-name="T29">mas valstybės politikų, bendrosios kompetencijos ir specializuotų teismų teisėjų, valstybės pareigūnų, valstybės tarnautojų <text:s/>pareiginėms algoms, <text:s/>Lietuvos Respublikos Konstitucinio Teismo teisėjų atlyginimams ir karių tarnybiniams atlyginimams bei kitoms t</text:span><text:span text:style-name="T30">eisės aktais nustatytoms išmokoms apskaičiuoti 2009 metais.</text:span></text:p>
      <text:p text:style-name="P31"/>
      <text:p text:style-name="P32"><text:span text:style-name="T33">3</text:span><text:span text:style-name="T34"><text:s/>straipsnis.<text:s/></text:span><text:span text:style-name="T35">Pareiginės algos<text:s/></text:span><text:span text:style-name="T36">(atlyginimo)</text:span><text:span text:style-name="T37"><text:s/></text:span><text:span text:style-name="T38">bazinis dydis <text:s/></text:span></text:p>
      <text:p text:style-name="P39"><text:span text:style-name="T40">Nustatyti, kad valstybės politikų, teisėjų, valstybės pareigūnų ir valstybės tarnautojų pareiginės algos (atlyginimo) bazinis d</text:span><text:span text:style-name="T41">ydis 2009 metais <text:s/>- <text:s/>475 litai.</text:span></text:p>
      <text:p text:style-name="P42"/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4-03T06:19:00Z</meta:creation-date>
    <dc:date>2017-04-03T06:19:00Z</dc:date>
    <meta:print-date>2007-04-20T05:4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21" meta:word-count="148" meta:character-count="1124" meta:row-count="29" meta:non-whitespace-character-count="997"/>
  </office:meta>
</office:document-meta>
</file>