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(Naudoti Pietryčių Azijos kalbų" svg:font-family="(Naudoti Pietryčių Azijos kalbų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1.4208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73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margin-right="0.3347in"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margin-right="0.3347in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margin-right="0.3347in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margin-right="0.3347in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margin-right="0.3347in" fo:text-indent="0.4923in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5.906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3347in" fo:text-indent="0.4923in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text-align="justify" fo:margin-right="0.3347in" fo:text-indent="0.4923in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5.512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center" fo:text-indent="0.5in">
        <style:tab-stops>
          <style:tab-stop style:type="left" style:position="5.512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text-indent="0.5in"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text-indent="0.5in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margin-right="0.3347in" fo:text-indent="0.4923in">
        <style:tab-stops>
          <style:tab-stop style:type="left" style:position="5.512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margin-right="0.3347in" fo:text-indent="0.4923in">
        <style:tab-stops>
          <style:tab-stop style:type="left" style:position="5.512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="Times New (W1)" style:font-size-complex="12pt" style:language-asian="lt" style:country-asian="LT"/>
    </style:style>
    <style:style style:name="T83" style:parent-style-name="DefaultParagraphFont" style:family="text">
      <style:text-properties style:font-name="Times New (W1)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right="-0.0277in" fo:text-indent="0.4923in">
        <style:tab-stops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right="-0.0277in" fo:text-indent="0.4923in">
        <style:tab-stops>
          <style:tab-stop style:type="left" style:position="5.8083in"/>
        </style:tab-stops>
      </style:paragraph-properties>
    </style:style>
    <style:style style:name="P114" style:parent-style-name="Normal" style:family="paragraph">
      <style:paragraph-properties fo:text-align="justify" fo:margin-right="0.3347in" fo:text-indent="0.4923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margin-right="-0.0201in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right="-0.0201in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201in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P145" style:parent-style-name="Normal" style:family="paragraph">
      <style:paragraph-properties fo:text-align="center" fo:margin-right="0.3347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 fo:margin-right="0.3347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margin-right="0.3347in" fo:text-indent="0.043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margin-right="0.3347in"/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margin-left="1.477in" fo:margin-right="0.0784in" fo:text-indent="-0.977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(W1)" style:font-size-complex="12pt" style:language-asian="lt" style:country-asian="LT"/>
    </style:style>
    <style:style style:name="T159" style:parent-style-name="DefaultParagraphFont" style:family="text">
      <style:text-properties style:font-name="Times New (W1)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right="-0.0201in" fo:text-indent="0.4923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P186" style:parent-style-name="Normal" style:family="paragraph">
      <style:paragraph-properties fo:text-align="justify" fo:margin-left="1.3784in" fo:margin-right="-0.0201in" fo:text-indent="-0.8784in">
        <style:tab-stops>
          <style:tab-stop style:type="left" style:position="4.6062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margin-right="-0.0201in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center" fo:margin-right="0.3347in"/>
    </style:style>
    <style:style style:name="P200" style:parent-style-name="Normal" style:family="paragraph">
      <style:paragraph-properties fo:text-align="center" fo:margin-right="0.3347in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center" fo:margin-right="0.3347in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 fo:margin-right="0.3347in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margin-right="0.3347in" fo:text-indent="0.4923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1666in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="(Naudoti Pietryčių Azijos kalbų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1666in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margin-right="0.3347in"/>
    </style:style>
    <style:style style:name="P221" style:parent-style-name="Normal" style:family="paragraph">
      <style:paragraph-properties fo:text-align="justify" fo:margin-right="0.3347in" fo:text-indent="0.4923in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right="0.3347in" fo:text-indent="0.4923in"/>
    </style:style>
    <style:style style:name="P230" style:parent-style-name="Normal" style:family="paragraph">
      <style:paragraph-properties fo:text-align="justify" fo:margin-right="0.3347in" fo:text-indent="0.4923in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3" style:parent-style-name="Normal" style:family="paragraph">
      <style:paragraph-properties fo:text-align="justify" fo:margin-right="0.3347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right="0.3347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right="0.3347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LOTERIJŲ IR AZARTINIŲ LOŠIMŲ MOKESČIO ĮSTATYMO PAKEITIMO</text:p>
      <text:p text:style-name="P6">ĮSTATYMAS</text:p>
      <text:p text:style-name="P7"/>
      <text:p text:style-name="P8"/>
      <text:p text:style-name="P9">2008 m. <text:s text:c="12"/>d. Nr.</text:p>
      <text:p text:style-name="P10">Vilnius</text:p>
      <text:p text:style-name="P11"/>
      <text:p text:style-name="P12"><text:span text:style-name="T13">(Žin., 2001, Nr.<text:s/></text:span><text:a xlink:href="http://www3.lrs.lt/cgi-bin/preps2?a=133563&amp;b=" office:target-frame-name="_top" xlink:show="replace"><text:span text:style-name="T14">43-1496</text:span></text:a><text:span text:style-name="T15">; 2003, Nr.<text:s/></text:span><text:a xlink:href="http://www3.lrs.lt/cgi-bin/preps2?a=215628&amp;b=" office:target-frame-name="_top" xlink:show="replace"><text:span text:style-name="T16">73-3342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 Lietuvos Respublikos loterijų ir azartinių lošimų mokesčio įstatymo nauja<text:s/></text:span></text:p>
      <text:p text:style-name="P23"><text:span text:style-name="T24">redakcija</text:span></text:p>
      <text:p text:style-name="P25"><text:span text:style-name="T26">Pakeisti Lietuvos Respublikos loterijų ir azartinių lošimų mokesčio įstatymą ir jį</text:span><text:span text:style-name="T27"><text:s/>išdėstyti taip:</text:span></text:p>
      <text:p text:style-name="P28"/>
      <text:p text:style-name="P29"><text:span text:style-name="T30">„LIETUVOS RESPUBLIKOS</text:span></text:p>
      <text:p text:style-name="P31">LOTERIJŲ IR LOŠIMŲ MOKESČIO</text:p>
      <text:p text:style-name="P32">ĮSTATYMAS</text:p>
      <text:p text:style-name="P33"/>
      <text:p text:style-name="P34"><text:span text:style-name="T35">PIRMASIS</text:span><text:span text:style-name="T36"><text:s/>SKIRSNIS</text:span></text:p>
      <text:p text:style-name="P37"><text:span text:style-name="T38">BENDROSIOS NUOSTATOS</text:span></text:p>
      <text:p text:style-name="P39"/>
      <text:p text:style-name="P40"/>
      <text:p text:style-name="P41"><text:span text:style-name="T42">1</text:span><text:span text:style-name="T43"><text:s/>straipsnis.<text:s/></text:span><text:span text:style-name="T44">Įstatymo paskirtis</text:span></text:p>
      <text:p text:style-name="P45"><text:span text:style-name="T46">Šis įstatymas reglamentuoja loterijų ir lošimų apmokestinimą loterijų ir azartinių lošimų<text:s/></text:span><text:span text:style-name="T47">mokesčiu (toliau – loterijų ir lošimų mokestis).</text:span></text:p>
      <text:p text:style-name="P48"/>
      <text:p text:style-name="P49"><text:span text:style-name="T50">2</text:span><text:span text:style-name="T51"><text:s/>straipsnis.</text:span><text:span text:style-name="T52"><text:s/></text:span><text:span text:style-name="T53">Loterijų ir lošimų mokesčio mokėtojai</text:span></text:p>
      <text:p text:style-name="P54"><text:span text:style-name="T55">Loterijų ir lošimų mokestį moka juridiniai asmenys, organizuojantys loterijas pagal Lietuvos <text:s/>Respublikos loterijų įstatymą (toliau – Loterijų įst</text:span><text:span text:style-name="T56">atymas) ir organizuojantys azartinius lošimus pagal Lietuvos <text:s/>Respublikos azartinių lošimų įstatymą (toliau – Lošimų įstatymas).</text:span></text:p>
      <text:p text:style-name="P57"/>
      <text:p text:style-name="P58"><text:span text:style-name="T59">3</text:span><text:span text:style-name="T60"><text:s/>straipsnis.<text:s/></text:span><text:span text:style-name="T61">Mokestinis laikotarpis</text:span></text:p>
      <text:p text:style-name="P62"><text:span text:style-name="T63">Loterijų ir lošimų mokesčio mokestinis laikotarpis yra kalendorinių metų ketvirti</text:span><text:span text:style-name="T64">s.</text:span></text:p>
      <text:p text:style-name="P65"/>
      <text:p text:style-name="P66"><text:span text:style-name="T67">ANTRASIS</text:span><text:span text:style-name="T68"><text:s/>SKIRSNIS</text:span></text:p>
      <text:p text:style-name="P69"><text:span text:style-name="T70">LOTERIJŲ IR LOŠIMŲ MOKESTIS</text:span></text:p>
      <text:p text:style-name="P71"/>
      <text:p text:style-name="P72"><text:span text:style-name="T73">4</text:span><text:span text:style-name="T74"><text:s/>straipsnis.<text:s/></text:span><text:span text:style-name="T75">Loterijų ir lošimų mokesčio bazė</text:span></text:p>
      <text:p text:style-name="P76"><text:span text:style-name="T77">Loterijų ir lošimų mokesčio bazė yra:</text:span></text:p>
      <text:p text:style-name="P78"><text:span text:style-name="T79">1</text:span><text:span text:style-name="T80">) organizuojant loterijas – išplatintų loterijos bilietų nominali vertė;</text:span></text:p>
      <text:p text:style-name="P81"><text:span text:style-name="T82">2</text:span><text:span text:style-name="T83">)<text:s/></text:span><text:span text:style-name="T84">organizuojant bingą,<text:s/></text:span><text:span text:style-name="T85">totalizatorių ir lažybas –suma, gauta</text:span><text:span text:style-name="T86"><text:s/>iš lošėjų<text:s/></text:span><text:span text:style-name="T87">statomų</text:span><text:span text:style-name="T88"><text:s/>sumų,</text:span><text:span text:style-name="T89"><text:s/>atėmus<text:s/></text:span><text:span text:style-name="T90">lošėjams</text:span><text:span text:style-name="T91"><text:s/>faktiškai išmokėtų laimėjimų sumą;</text:span></text:p>
      <text:p text:style-name="P92"><text:span text:style-name="T93">3</text:span><text:span text:style-name="T94">) organizuojant lošimus<text:s/></text:span><text:span text:style-name="T95">lošimo</text:span><text:span text:style-name="T96"><text:s/>automatais ir stalo lošimus – suma, gauta</text:span><text:span text:style-name="T97"><text:s/>iš lošėjų<text:s/></text:span><text:span text:style-name="T98">statomų</text:span><text:span text:style-name="T99"><text:s/>sumų,</text:span><text:span text:style-name="T100"><text:s/>atėmus<text:s/></text:span><text:span text:style-name="T101">lošėjams</text:span><text:span text:style-name="T102"><text:s/>faktiškai išmokėtų laimėj</text:span><text:span text:style-name="T103">imų sumą, taip pat už</text:span><text:span text:style-name="T104"><text:s/></text:span><text:span text:style-name="T105">leidime atidaryti automatų, bingo salonus, lošimo namus (kazino) (toliau – lošimų veiklos leidimas)<text:s/></text:span><text:span text:style-name="T106">nurodytą</text:span><text:span text:style-name="T107"><text:s/></text:span><text:span text:style-name="T108">lošimo<text:s/></text:span><text:span text:style-name="T109">įrenginį</text:span><text:span text:style-name="T110"><text:s/></text:span><text:span text:style-name="T111">(lošimo automatą, ruletės, kortų arba kauliukų stalą) mokama nustatyta fiksuota suma.</text:span></text:p>
      <text:p text:style-name="P112"/>
      <text:p text:style-name="P113"/>
      <text:p text:style-name="P114"><text:span text:style-name="T115">5</text:span><text:span text:style-name="T116"><text:s/>straipsnis.</text:span><text:span text:style-name="T117"><text:s/></text:span><text:span text:style-name="T118">Loterijų ir lošimų mokesčio tarifas ir dydis</text:span></text:p>
      <text:p text:style-name="P119"><text:span text:style-name="T120">1</text:span><text:span text:style-name="T121">. Organizuojant loterijas, loterijų ir lošimų mokesčio bazei taikomas 5 procentų mokesčio tarifas.</text:span></text:p>
      <text:p text:style-name="P122"><text:span text:style-name="T123">2</text:span><text:span text:style-name="T124">. Organizuojant bingą, totalizatorių ir lažybas, loterijų ir lošimų mokesčio bazei taikomas 15 procen</text:span><text:span text:style-name="T125">tų mokesčio tarifas.</text:span></text:p>
      <text:p text:style-name="P126"><text:span text:style-name="T127">3</text:span><text:span text:style-name="T128">. Organizuojant lošimus lošimo automatais ir stalo lošimus, loterijų ir lošimų mokesčio bazei –<text:s/></text:span><text:span text:style-name="T129">lošėjų<text:s/></text:span><text:span text:style-name="T130">statomų</text:span><text:span text:style-name="T131"><text:s/>sumų ir lošėjams</text:span><text:span text:style-name="T132"><text:s/>faktiškai išmokėtų laimėjimų sumų skirtumui – taikomas 5 procentų mokesčio tarifas. Taip pat nustatoma</text:span><text:span text:style-name="T133">s fiksuotas loterijų ir lošimų mokesčio dydis už kiekvieną lošimų veiklos leidime nurodytą lošimo įrenginį:</text:span></text:p>
      <text:p text:style-name="P134"><text:span text:style-name="T135">1</text:span><text:span text:style-name="T136">) už A kategorijos lošimo automatą – 600 litų per kalendorinių metų mėnesį (toliau – mėnuo);</text:span></text:p>
      <text:p text:style-name="P137"><text:span text:style-name="T138">2</text:span><text:span text:style-name="T139">) už B kategorijos lošimo automatą – 300 litų<text:s/></text:span><text:span text:style-name="T140">per mėnesį;</text:span></text:p>
      <text:p text:style-name="P141"><text:span text:style-name="T142">3</text:span><text:span text:style-name="T143">) už ruletės, kortų arba kauliukų stalą – 6000 litų per mėnesį.</text:span></text:p>
      <text:p text:style-name="P144"/>
      <text:p text:style-name="P145"><text:span text:style-name="T146">TREČIASIS</text:span><text:span text:style-name="T147"><text:s/>SKIRSNIS</text:span></text:p>
      <text:p text:style-name="P148"><text:span text:style-name="T149">LOTERIJŲ IR LOŠIMŲ MOKESČIO APSKAIČIAVIMO<text:s/></text:span></text:p>
      <text:p text:style-name="P150"><text:span text:style-name="T151">IR SUMOKĖJIMO TVARKA</text:span></text:p>
      <text:p text:style-name="P152"/>
      <text:p text:style-name="P153"><text:span text:style-name="T154">6</text:span><text:span text:style-name="T155"><text:s/>straipsnis.<text:s/></text:span><text:span text:style-name="T156">Loterijų ir lošimų mokesčio apskaičiavimo ir sumokėjimo tvarka</text:span></text:p>
      <text:p text:style-name="P157"><text:span text:style-name="T158">1</text:span><text:span text:style-name="T159">. Juridiniai asmenys, organizuojantys loterijas<text:s/></text:span><text:span text:style-name="T160">ar lošimus, taikydami šio įstatymo 5 straipsnyje nustatytą mokesčio tarifą, loterijų ir lošimų mokestį (išskyrus 5 straipsnio 3 dalyje nustatytą fiksuotą loterijų ir lošimų mokestį) apskaičiuoja ir<text:s/></text:span><text:span text:style-name="T161">sumoka į biudžetą kiekvienam mokestiniam laikotarpiui pasibaigus iki kito mokestinio laikotarpio pirmo mėnesio 15 dienos.</text:span></text:p>
      <text:p text:style-name="P162"><text:span text:style-name="T163">2</text:span><text:span text:style-name="T164">.</text:span><text:span text:style-name="T165"><text:s/>Juridiniai asmenys, organizuojantys 4 straipsnio 3 punkte nurodytus lošimus, už kiekvieną</text:span><text:span text:style-name="T166"><text:s/></text:span><text:span text:style-name="T167">lošimų veiklos leidime mėnesio 1 dien</text:span><text:span text:style-name="T168">ą nurodytą</text:span><text:span text:style-name="T169"><text:s/>lošimo įrenginį (lošimo automatą, ruletės, kortų arba kauliukų stalą) loterijų ir lošimų mokestį apskaičiuoja kas mėnesį, taikydami šio įstatymo 5 straipsnio 3 dalyje nustatytus fiksuotus loterijų ir lošimų mokesčio dydžius, ir sumoka</text:span><text:span text:style-name="T170"><text:s/>į biudžetą</text:span><text:span text:style-name="T171"><text:s/>ne vėliau kaip per 5 darbo dienas nuo to mėnesio pradžios. Tą mėnesį, kai išduodamas<text:s/></text:span><text:span text:style-name="T172">lošimų veiklos</text:span><text:span text:style-name="T173"><text:s/>leidimas arba papildomas turimas<text:s/></text:span><text:span text:style-name="T174">lošimų veiklos</text:span><text:span text:style-name="T175"><text:s/>leidimas, padidinant lošimo įrenginių skaičių, loterijų ir lošimų mokestis už kiekvieną<text:s/></text:span><text:span text:style-name="T176">lošimų veiklos leid</text:span><text:span text:style-name="T177">ime nurodytą naują<text:s/></text:span><text:span text:style-name="T178">lošimo įrenginį apskaičiuojamas už visą mėnesį, taikant šio įstatymo 5 straipsnio 3 dalyje nustatytą fiksuotą loterijų ir lošimų mokesčio dydį, ir sumokamas ne vėliau kaip per 5 darbo dienas nuo</text:span><text:span text:style-name="T179"><text:s/>lošimų veiklos</text:span><text:span text:style-name="T180"><text:s/>leidimo išdavimo arba papil</text:span><text:span text:style-name="T181">dymo dienos.<text:s/></text:span></text:p>
      <text:p text:style-name="P182"><text:span text:style-name="T183">3</text:span><text:span text:style-name="T184">. Lošimų įrenginiai, už kuriuos mokamas fiksuoto dydžio loterijų ir lošimų mokestis, už kiekvieną mokestinį laikotarpį sumokėjus šį mokestį paženklinami specialiu ženklu Valstybinės lošimų priežiūros komisijos nustatyta tvarka.</text:span></text:p>
      <text:p text:style-name="P185"/>
      <text:p text:style-name="P186"><text:span text:style-name="T187">7</text:span><text:span text:style-name="T188"><text:s/></text:span><text:span text:style-name="T189">straipsnis.<text:s/></text:span><text:span text:style-name="T190">Loterijų ir lošimų mokesčio deklaracijų užpildymo tvarka ir pateikimo terminai</text:span></text:p>
      <text:p text:style-name="P191"><text:span text:style-name="T192">1</text:span><text:span text:style-name="T193">. Loterijas arba lošimus organizuojantys juridiniai asmenys loterijų ir lošimų mokesčio deklaracijas privalo pateikti tam vietos mokesčių administratoriui, kuri</text:span><text:span text:style-name="T194">o veiklos teritorijoje tas juridinis asmuo yra įregistruotas mokesčių mokėtojų registre, kiekvienam mokestiniam laikotarpiui pasibaigus ne vėliau kaip iki kito mokestinio laikotarpio pirmo mėnesio 15 dienos.<text:s/></text:span></text:p>
      <text:p text:style-name="P195"><text:span text:style-name="T196">2</text:span><text:span text:style-name="T197">. Loterijų ir lošimų mokesčio deklaracijų<text:s/></text:span><text:span text:style-name="T198">formas ir jų užpildymo tvarką nustato centrinis mokesčių administratorius.</text:span></text:p>
      <text:p text:style-name="P199"/>
      <text:p text:style-name="P200"><text:span text:style-name="T201">KETVIRTASIS</text:span><text:span text:style-name="T202"><text:s/>SKIRSNIS</text:span></text:p>
      <text:p text:style-name="P203"><text:span text:style-name="T204">LOTERIJŲ IR LOŠIMŲ MOKESČIO ĮSKAITYMAS</text:span></text:p>
      <text:p text:style-name="P205"/>
      <text:p text:style-name="P206"><text:span text:style-name="T207">8</text:span><text:span text:style-name="T208"><text:s/>straipsnis.<text:s/></text:span><text:span text:style-name="T209">Loterijų ir lošimų mokesčio įskaitymas</text:span></text:p>
      <text:p text:style-name="P210"><text:span text:style-name="T211">1</text:span><text:span text:style-name="T212">. Juridinių asmenų, organizuojančių didžiąsias loterijas pagal Loterijų įstatymą ir lošimus pagal<text:s/></text:span><text:span text:style-name="T213">L</text:span><text:span text:style-name="T214">ošimų įstatymą, sumokėtas loterijų ir lošimų mokestis įskaitomas į valstybės biudžetą.<text:s/></text:span></text:p>
      <text:p text:style-name="P215"><text:span text:style-name="T216">2</text:span><text:span text:style-name="T217">. Juridinių asmenų, organizuojančių mažąsias loterijas pagal Lot</text:span><text:span text:style-name="T218">erijų įstatymą, loterijų ir lošimų mokestis įskaitomas į tos savivaldybės, kuri išdavė licenciją rengti loteriją, biudžetą.</text:span><text:span text:style-name="T219">“</text:span></text:p>
      <text:p text:style-name="P220"/>
      <text:p text:style-name="P221"><text:span text:style-name="T222">2</text:span><text:span text:style-name="T223"><text:s/>straipsnis.<text:s/></text:span><text:span text:style-name="T224">Įstatymo įsigaliojimas</text:span></text:p>
      <text:p text:style-name="P225"><text:span text:style-name="T226">1</text:span><text:span text:style-name="T227">. Šis įstatymas įsigalioja nuo 2009 m. sausio 1 d.</text:span></text:p>
      <text:p text:style-name="P228"/>
      <text:p text:style-name="P229"/>
      <text:p text:style-name="P230"><text:span text:style-name="T231">Skelbiu šį<text:s/></text:span><text:span text:style-name="T232">Lietuvos Respublikos Seimo priimą įstatymą.</text:span></text:p>
      <text:p text:style-name="P233"/>
      <text:p text:style-name="P234"/>
      <text:p text:style-name="P235">RESPUBLIKOS PREZIDENTAS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(Naudoti Pietryčių Azijos kalbų" svg:font-family="(Naudoti Pietryčių Azijos kalbų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anusonis_D</meta:initial-creator>
    <dc:creator>adlibuser</dc:creator>
    <meta:creation-date>2017-04-03T06:18:00Z</meta:creation-date>
    <dc:date>2017-04-03T06:18:00Z</dc:date>
    <meta:print-date>2007-11-10T11:07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799" meta:character-count="5809" meta:row-count="145" meta:non-whitespace-character-count="5080"/>
  </office:meta>
</office:document-meta>
</file>