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with-next="always" fo:text-indent="3.6888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444in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0">Projektas<text:s/></text:p>
      <text:p text:style-name="P11"/>
      <text:p text:style-name="P12"/>
      <text:p text:style-name="P13">LIETUVOS RESPUBLIKOS</text:p>
      <text:p text:style-name="P14"><text:span text:style-name="T15">PELNO MOKESČIO ĮSTATYMO 5, 12, 26, 35, 36, 37, 53 STRAIPSNIŲ PAKEITIMO IR PAPILDYMO, ĮSTATYMO PAPILDYMO 37</text:span><text:span text:style-name="T16">1</text:span><text:span text:style-name="T17"><text:s/>BEI 37</text:span><text:span text:style-name="T18">2</text:span><text:span text:style-name="T19"><text:s/>STRAIPSNIAIS IR ĮSTATYMO 3 PRIEDĖLIO PAPILDYMO ĮSTATYMO 2 STRAIPSNIO PRIPAŽINIMO NETEKUSIU GALIOS IR 12 STRAIPSNIO PAKEITIMO</text:span></text:p>
      <text:p text:style-name="P20">ĮSTATYMAS</text:p>
      <text:p text:style-name="P21"/>
      <text:p text:style-name="P22">2008 m.<text:tab/><text:tab/>d. Nr.</text:p>
      <text:p text:style-name="P23">Vilnius</text:p>
      <text:p text:style-name="P24"/>
      <text:p text:style-name="P25"><text:span text:style-name="T26">(Žin., 2004, Nr.<text:s/></text:span><text:a xlink:href="http://www3.lrs.lt/cgi-bin/preps2?a=232368&amp;b=" office:target-frame-name="_top" xlink:show="replace"><text:span text:style-name="T27">73-2534</text:span></text:a><text:span text:style-name="T28">; 2005,<text:s/></text:span><text:span text:style-name="T29">Nr.<text:s/></text:span><text:a xlink:href="http://www3.lrs.lt/cgi-bin/preps2?a=268450&amp;b=" office:target-frame-name="_top" xlink:show="replace"><text:span text:style-name="T30">153-5635</text:span></text:a><text:span text:style-name="T31">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2 straipsnio pripažinimas netekusiu galios</text:span></text:p>
      <text:p text:style-name="P38"><text:span text:style-name="T39">2 straipsnį pripažinti netekusiu galios.</text:span></text:p>
      <text:p text:style-name="P40"/>
      <text:p text:style-name="P41"><text:span text:style-name="T42">2</text:span><text:span text:style-name="T43"><text:s/>straipsnis.<text:s/></text:span><text:span text:style-name="T44">12 straipsnio 1 dalies pripažinimas netekusia galios<text:s/></text:span></text:p>
      <text:p text:style-name="P45"><text:span text:style-name="T46">12 straipsnio 1 dalį pripažinti netekusia galios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4-03T06:18:00Z</meta:creation-date>
    <dc:date>2017-04-03T06:18:00Z</dc:date>
    <meta:print-date>2008-10-14T10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790" meta:row-count="34" meta:non-whitespace-character-count="696"/>
  </office:meta>
</office:document-meta>
</file>