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2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 fo:text-indent="1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2.5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3.1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2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4" style:parent-style-name="Normal" style:family="paragraph">
      <style:paragraph-properties fo:text-align="justify" fo:text-indent="4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T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9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1.076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3444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3444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59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ALSTYBĖS POLITIKŲ IR VALSTYBĖS PAREIGŪNŲ DARBO</text:p>
      <text:p text:style-name="P8">APMOKĖJIMO ĮSTATYMO 4 STRAIPSNIO PAKEITIMO</text:p>
      <text:p text:style-name="P9">ĮSTATYMAS</text:p>
      <text:p text:style-name="P10"/>
      <text:p text:style-name="P11">2008 m. gruodžio <text:s text:c="6"/>d. <text:s/>Nr.</text:p>
      <text:p text:style-name="P12">Vilnius</text:p>
      <text:p text:style-name="P13"/>
      <text:p text:style-name="P14"/>
      <text:p text:style-name="P15"><text:span text:style-name="T16">(Žin., 2000, Nr.<text:s/></text:span><text:a xlink:href="https://www.e-tar.lt/portal/legalAct.html?documentId=TAIS.107743" office:target-frame-name="_blank" xlink:show="new"><text:span text:style-name="T17">75-2271</text:span></text:a><text:span text:style-name="T18">; 2003, Nr.<text:s/></text:span><text:a xlink:href="https://www.e-tar.lt/portal/legalAct.html?documentId=TAIS.213248" office:target-frame-name="_blank" xlink:show="new"><text:span text:style-name="T19">59-2639</text:span></text:a><text:span text:style-name="T20">; 2006, Nr.</text:span><text:a xlink:href="http://www3.lrs.lt/cgi-bin/preps2?a=281147&amp;b=" office:target-frame-name="_top" xlink:show="replace"><text:span text:style-name="T21">87-3400</text:span></text:a><text:span text:style-name="T22">; 2008, Nr.</text:span><text:a xlink:href="http://www3.lrs.lt/cgi-bin/preps2?a=330575&amp;b=" office:target-frame-name="_top" xlink:show="replace"><text:span text:style-name="T23">131-5021</text:span></text:a><text:span text:style-name="T24">)</text:span></text:p>
      <text:p text:style-name="P25"><text:span text:style-name="T26"><text:line-break/> </text:span><text:span text:style-name="T27"><text:s/></text:span><text:span text:style-name="T28"><text:s text:c="2"/></text:span></text:p>
      <text:p text:style-name="P29"><text:span text:style-name="T30">1</text:span><text:span text:style-name="T31"><text:s/>straipsnis.<text:s/></text:span><text:span text:style-name="T32">4 straipsnio 1 dalies pakeitimas</text:span></text:p>
      <text:p text:style-name="P33"><text:span text:style-name="T34">Pakeisti 4 straipsnio 1 dalį ir ją išdėstyti taip:</text:span></text:p>
      <text:p text:style-name="P35"><text:span text:style-name="T36">„</text:span><text:span text:style-name="T37">1</text:span><text:span text:style-name="T38">. <text:s/>Valstybės <text:s/>politikų ir <text:s/>valstybės <text:s text:c="2"/>pareigūnų pareiginės <text:s/>algos skaičiuojamos taikant pareiginės algos <text:s text:c="2"/>bazinį dydį <text:s/>(toliau <text:s/>- <text:s/>bazinis <text:s/>dydis), <text:s/>kurį <text:s/>Vyriausybės <text:s text:c="3"/>teikimu, įvertinus <text:s/>valstybės politikams ir valstybės <text:s/>pareigūnams atstovaujančių <text:s/>o</text:span><text:span text:style-name="T39">rganizacijų pasiūlymus, praėjusių metų <text:s/>vidutinę metinę <text:s/>infliaciją <text:s/>(skaičiuojant <text:s/>nacionalinį <text:s/>vartotojų <text:s text:c="2"/>kainų indeksą) ir kitų vidutinio darbo užmokesčio viešajame <text:s/>sektoriuje dydžiui <text:s/>ir <text:s/>kitimui poveikį turinčių veiksnių <text:s/>įtaką, <text:s text:c="2"/>tvirtina Seimas <text:s/>i</text:span><text:span text:style-name="T40">ki Seimo pavasario sesijos pabaigos. Tvirtinamas <text:s/>naujas bazinis dydis negali būti mažesnis už esamą bazinį dydį, išskyrus atvejus, kai iš esmės pablogėja valstybės ekonominė ir finansinė būklė.“</text:span></text:p>
      <text:p text:style-name="P41"/>
      <text:p text:style-name="P42"/>
      <text:p text:style-name="Normal"/>
      <text:p text:style-name="P43"><text:span text:style-name="T44">Skelbiu šį Lietuvos Respublikos Seimo priimtą<text:s/></text:span><text:span text:style-name="T45">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, VALSTYBĖS</dc:title>
    <meta:initial-creator>LR SADM</meta:initial-creator>
    <dc:creator>adlibuser</dc:creator>
    <meta:creation-date>2017-04-03T06:18:00Z</meta:creation-date>
    <dc:date>2017-04-03T06:18:00Z</dc:date>
    <meta:print-date>2008-12-11T12:49:00Z</meta:print-date>
    <meta:template xlink:href="Normal.dotm" xlink:type="simple"/>
    <meta:editing-cycles>2</meta:editing-cycles>
    <meta:editing-duration>PT0S</meta:editing-duration>
    <meta:user-defined meta:name="_EmailSubject">3 istatymu 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19" meta:word-count="188" meta:character-count="1460" meta:row-count="67" meta:non-whitespace-character-count="1291"/>
  </office:meta>
</office:document-meta>
</file>