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8659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8659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margin-left="0.8659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65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87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 fo:text-indent="0.8659in"/>
    </style:style>
    <style:style style:name="P71" style:parent-style-name="Normal" style:family="paragraph">
      <style:paragraph-properties fo:text-align="center" fo:text-indent="0.8659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margin-left="1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8659in"/>
      <style:text-properties style:font-size-complex="12pt"/>
    </style:style>
    <style:style style:name="P77" style:parent-style-name="Normal" style:family="paragraph">
      <style:paragraph-properties fo:text-align="justify" fo:text-indent="0.8659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8659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8659in"/>
    </style:style>
    <style:style style:name="P84" style:parent-style-name="Normal" style:family="paragraph">
      <style:paragraph-properties fo:text-align="justify" fo:text-indent="0.8659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1.12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1.12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1.12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1.12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1.12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1.12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1.12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 fo:text-indent="0.8659in"/>
    </style:style>
    <style:style style:name="P122" style:parent-style-name="Normal" style:family="paragraph">
      <style:paragraph-properties fo:text-align="center" fo:text-indent="0.8659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 fo:text-indent="0.8659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text-indent="0.8659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text-indent="0.8659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8659in"/>
    </style:style>
    <style:style style:name="P135" style:parent-style-name="Normal" style:family="paragraph">
      <style:paragraph-properties fo:text-align="justify" fo:text-indent="0.8659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text-indent="0.8659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8659in"/>
    </style:style>
    <style:style style:name="P142" style:parent-style-name="Normal" style:family="paragraph">
      <style:paragraph-properties fo:keep-with-next="always" fo:text-align="justify" fo:text-indent="0.5909in"/>
    </style:style>
    <style:style style:name="T143" style:parent-style-name="DefaultParagraphFont" style:family="text">
      <style:text-properties fo:font-style="italic" style:font-style-asian="italic" style:language-asian="lt" style:country-asian="LT"/>
    </style:style>
    <style:style style:name="T144" style:parent-style-name="DefaultParagraphFont" style:family="text">
      <style:text-properties fo:font-style="italic" style:font-style-asian="italic" style:language-asian="lt" style:country-asian="L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LAIKINOJO MOKESČIO UŽ JURIDINIŲ ASMENŲ VALDOMUS AUTOMOBILIUS</text:p>
      <text:p text:style-name="P7">ĮSTATYMAS</text:p>
      <text:p text:style-name="P8"/>
      <text:p text:style-name="P9">2008 m. <text:s text:c="51"/>Nr.</text:p>
      <text:p text:style-name="P10">Vilnius</text:p>
      <text:p text:style-name="P11"/>
      <text:p text:style-name="P12"/>
      <text:p text:style-name="P13"><text:span text:style-name="T14">PIRMASIS</text:span><text:span text:style-name="T15"><text:s/>SKIRSNIS</text:span></text:p>
      <text:p text:style-name="P16"><text:span text:style-name="T17">BENDROSIOS NUOSTATOS</text:span></text:p>
      <text:p text:style-name="P18"/>
      <text:p text:style-name="P19"><text:span text:style-name="T20">1</text:span><text:span text:style-name="T21"><text:s/>straipsnis.<text:s/></text:span><text:span text:style-name="T22">Įstatymo<text:s/></text:span><text:span text:style-name="T23">paskirtis</text:span></text:p>
      <text:p text:style-name="P24"><text:span text:style-name="T25">Šis įstatymas nustato juridinių asmenų nuosavybės ar patikėjimo teise valdomų, taip pat pagal (lizingo) finansinės nuomos sutartį, kurioje yra numatytas nuosavybės teisės perėjimas, ar pagal pirkimo – pardavimo ar nuomos sutartį, kurioje numaty</text:span><text:span text:style-name="T26">tas nuosavybės teisės perėjimas juridiniam asmeniui apmokėjus visą turto vertę, įsigytų, taip pat fizinio asmens juridiniam asmeniui išnuomotų ar panaudos pagrindais perduotų (toliau – valdomų) Lietuvos Respublikoje įregistruotų automobilių apmokestinimo m</text:span><text:span text:style-name="T27">okesčiu už juridinių asmenų valdomus automobilius (toliau – mokestis) tvarką.<text:s/></text:span></text:p>
      <text:p text:style-name="P28"/>
      <text:p text:style-name="P29"><text:span text:style-name="T30">2</text:span><text:span text:style-name="T31"><text:s/>straipsnis.<text:s/></text:span><text:span text:style-name="T32">Įstatymo sąvokos</text:span></text:p>
      <text:p text:style-name="P33"><text:span text:style-name="T34">Šiame įstatyme vartojamos sąvokos suprantamos taip, kaip jos apibrėžtos Lietuvos Respublikos mokesčių administravimo įstatyme (toliau –<text:s/></text:span><text:span text:style-name="T35">Mokesčių administravimo įstatymas), Lietuvos Respublikos saugaus eismo automobilių keliais įstatyme ir kituose teisės aktuose.</text:span></text:p>
      <text:p text:style-name="P36"/>
      <text:p text:style-name="P37"><text:span text:style-name="T38">3</text:span><text:span text:style-name="T39"><text:s/>straipsnis.<text:s/></text:span><text:span text:style-name="T40">Mokesčio objektas</text:span></text:p>
      <text:p text:style-name="P41"><text:span text:style-name="T42">Mokesčio objektas yra automobiliai, kurių didžiausioji leidžiamoji masė yra ne didesnė k</text:span><text:span text:style-name="T43">aip 3 500 kg.</text:span></text:p>
      <text:p text:style-name="P44"/>
      <text:p text:style-name="P45"><text:span text:style-name="T46">4</text:span><text:span text:style-name="T47"><text:s/>straipsnis.<text:s/></text:span><text:span text:style-name="T48">Mokesčio mokėtojai</text:span></text:p>
      <text:p text:style-name="P49"><text:span text:style-name="T50">Mokesčio mokėtojai yra juridiniai asmenys valdantys automobilius.<text:s/></text:span></text:p>
      <text:p text:style-name="P51"/>
      <text:p text:style-name="P52"><text:span text:style-name="T53">5</text:span><text:span text:style-name="T54"><text:s/>straipsnis. <text:s/></text:span><text:span text:style-name="T55">Mokesčio lengvatos<text:s/></text:span></text:p>
      <text:p text:style-name="P56"><text:span text:style-name="T57">Mokesčiu neapmokestinami:</text:span></text:p>
      <text:p text:style-name="P58"><text:span text:style-name="T59">1</text:span><text:span text:style-name="T60">) automobiliai, kurie pagal Susisiekimo ministerijos ar jos<text:s/></text:span><text:span text:style-name="T61">įgaliotos institucijos patvirtintas motorinių transporto priemonių ir jų priekabų kategorijas ir klases pagal konstrukciją, priskiriamos specialios paskirties transporto priemonėms;</text:span></text:p>
      <text:p text:style-name="P62"><text:span text:style-name="T63">2</text:span><text:span text:style-name="T64">) specialiosios transporto priemonės taip, kaip jos apibrėžtos Lietuv</text:span><text:span text:style-name="T65">os Respublikos saugaus eismo automobilių keliais įstatyme;</text:span></text:p>
      <text:p text:style-name="P66"><text:span text:style-name="T67">3</text:span><text:span text:style-name="T68">) tradicinių religinių bendruomenių, bendrijų ir centrų valdomi automobiliai.</text:span></text:p>
      <text:p text:style-name="P69"/>
      <text:p text:style-name="P70"/>
      <text:p text:style-name="P71"><text:span text:style-name="T72">ANTRASIS</text:span><text:span text:style-name="T73"><text:s/>SKIRSNIS</text:span></text:p>
      <text:p text:style-name="P74"><text:span text:style-name="T75">MOKESČIO TARIFAS, SUMOKĖJIMO IR DEKLARAVIMO TVARKA</text:span></text:p>
      <text:p text:style-name="P76"/>
      <text:p text:style-name="P77"><text:span text:style-name="T78">6</text:span><text:span text:style-name="T79"><text:s/>straipsnis. <text:s/></text:span><text:span text:style-name="T80">Mokesčio tarifas<text:s/></text:span></text:p>
      <text:p text:style-name="P81"><text:span text:style-name="T82">Mokesčio tarifas yra 150 litų už vieną automobilį per kalendorinį mėnesį.<text:s/></text:span></text:p>
      <text:p text:style-name="P83"/>
      <text:p text:style-name="P84"><text:span text:style-name="T85">7</text:span><text:span text:style-name="T86"><text:s/>straipsnis.<text:s/></text:span><text:span text:style-name="T87">Mokestinis laikotarpis, mokesčio deklaravimo ir sumokėjimo tvarka</text:span></text:p>
      <text:p text:style-name="P88"><text:span text:style-name="T89">1</text:span><text:span text:style-name="T90">.</text:span><text:span text:style-name="T91"><text:tab/>Mokestinis laikotarpis yra kalendorinis ketvirtis.</text:span></text:p>
      <text:p text:style-name="P92"><text:span text:style-name="T93">2</text:span><text:span text:style-name="T94">.</text:span><text:span text:style-name="T95"><text:tab/>Mokestis<text:s/></text:span><text:span text:style-name="T96">pradedamas mokėti nuo kalendorinio mėnesio, kurį automobilis buvo pradėtas valdyti.</text:span></text:p>
      <text:p text:style-name="P97"><text:span text:style-name="T98">3</text:span><text:span text:style-name="T99">.</text:span><text:span text:style-name="T100"><text:tab/>Mokestis nebemokamas nuo kalendorinio mėnesio, einančio po to kalendorinio mėnesio, kurį automobilis buvo nustotas valdyti, išskyrus atvejus, kai automobilį pradeda<text:s/></text:span><text:span text:style-name="T101">valdyti kitas asmuo, kuriam šio Įstatymo nustatyta tvarka tenka prievolė mokėti mokestį – šiuo atveju mokestis nebemokamas nuo to kalendorinio mėnesio, kurį automobilį nustota valdyti.</text:span></text:p>
      <text:p text:style-name="P102"><text:span text:style-name="T103">4</text:span><text:span text:style-name="T104">.</text:span><text:span text:style-name="T105"><text:tab/>Mokesčio deklaracija už per mokestinį laikotarpį valdytus automo</text:span><text:span text:style-name="T106">bilius pateikiama ne vėliau kaip iki kito mokestinio laikotarpio pirmo mėnesio 25 dienos.</text:span></text:p>
      <text:p text:style-name="P107"><text:span text:style-name="T108">5</text:span><text:span text:style-name="T109">.</text:span><text:span text:style-name="T110"><text:tab/>Neatsižvelgiant į šio straipsnio 4 dalies nuostatas, mokesčio deklaracija už paskutinį kalendorinių metų mokestinį laikotarpį valdytus automobilius pateikiama<text:s/></text:span><text:span text:style-name="T111">ne vėliau kaip iki tų kalendorinių metų paskutinio mokestinio laikotarpio paskutinės dienos.</text:span></text:p>
      <text:p text:style-name="P112"><text:span text:style-name="T113">6</text:span><text:span text:style-name="T114">.</text:span><text:span text:style-name="T115"><text:tab/>Už mokestinį laikotarpį mokėtina mokesčio suma privalo būti sumokėta ne vėliau kaip iki šiame straipsnyje nustatyto mokesčio deklaracijos pateikimo termino.</text:span></text:p>
      <text:p text:style-name="P116"><text:span text:style-name="T117">7</text:span><text:span text:style-name="T118">.</text:span><text:span text:style-name="T119"><text:tab/>Neatsižvelgdami į šio straipsnio 6 dalies nuostatas, mokesčio mokėtojai mokestį nustatyta tvarka gali sumokėti iš anksto už einamąjį kalendorinį pusmetį ar einamuosius kalendorinius metus.<text:s/></text:span></text:p>
      <text:p text:style-name="P120"/>
      <text:p text:style-name="P121"/>
      <text:p text:style-name="P122"><text:span text:style-name="T123">TREČIASIS</text:span><text:span text:style-name="T124"><text:s/>SKIRSNIS</text:span></text:p>
      <text:p text:style-name="P125"><text:span text:style-name="T126">BAIGIAMOSIOS NUOSTATOS</text:span></text:p>
      <text:p text:style-name="P127"/>
      <text:p text:style-name="P128"><text:span text:style-name="T129">8</text:span><text:span text:style-name="T130"><text:s/>straipsnis.<text:s/></text:span><text:span text:style-name="T131">Mokesčio įskaitymas</text:span></text:p>
      <text:p text:style-name="P132"><text:span text:style-name="T133">Mokestis įskaitomas į valstybės biudžetą.</text:span></text:p>
      <text:p text:style-name="P134"/>
      <text:p text:style-name="P135"><text:span text:style-name="T136">9</text:span><text:span text:style-name="T137"><text:s/>straipsnis.<text:s/></text:span><text:span text:style-name="T138">Įstatymo įsigaliojimas</text:span></text:p>
      <text:p text:style-name="P139"><text:span text:style-name="T140">Šis įstatymas įsigalioja nuo 2009 m. sausio 1 d. ir galioja iki 2009 m. gruodžio 31 d.</text:span></text:p>
      <text:p text:style-name="P141"/>
      <text:p text:style-name="P142"><text:span text:style-name="T143">Skelbiu šį Lietuvos Respublikos Seimo p</text:span><text:span text:style-name="T144">riimtą įstatymą.</text:span></text:p>
      <text:p text:style-name="P145"/>
      <text:p text:style-name="P146"/>
      <text:p text:style-name="P147"><text:span text:style-name="T148">RESPUBLIKOS PREZIDENTAS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0.8736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4-03T06:18:00Z</meta:creation-date>
    <dc:date>2017-04-03T06:18:00Z</dc:date>
    <meta:print-date>2008-12-13T11:3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7" meta:character-count="3862" meta:row-count="27" meta:non-whitespace-character-count="3292"/>
  </office:meta>
</office:document-meta>
</file>