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3.7319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1.4208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1.2486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04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YRIAUSYBĖS ĮSTATYMO 29 STRAIPSNIO PAPILDYMO IR PAKEITIMO</text:p>
      <text:p text:style-name="P7">ĮSTATYMAS</text:p>
      <text:p text:style-name="P8"/>
      <text:p text:style-name="P9">2008 m. <text:s text:c="21"/>d. Nr.</text:p>
      <text:p text:style-name="P10">Vilnius</text:p>
      <text:p text:style-name="P11"/>
      <text:p text:style-name="P12"/>
      <text:p text:style-name="P13"><text:span text:style-name="T14">(Žin., 1994, Nr.</text:span><text:a xlink:href="http://www3.lrs.lt/cgi-bin/preps2?a=5807&amp;b=" office:target-frame-name="_top" xlink:show="replace"><text:span text:style-name="T15">43-772</text:span></text:a><text:span text:style-name="T16">; 1998, Nr.</text:span><text:a xlink:href="http://www3.lrs.lt/cgi-bin/preps2?a=55142&amp;b=" office:target-frame-name="_top" xlink:show="replace"><text:span text:style-name="T17">41(1)-1131</text:span></text:a><text:span text:style-name="T18">; 2000, Nr.</text:span><text:a xlink:href="http://www3.lrs.lt/cgi-bin/preps2?a=111566&amp;b=" office:target-frame-name="_top" xlink:show="replace"><text:span text:style-name="T19">89-2755</text:span></text:a><text:span text:style-name="T20">;<text:s/></text:span></text:p>
      <text:p text:style-name="P21"><text:span text:style-name="T22">2002, Nr.</text:span><text:a xlink:href="http://www3.lrs.lt/cgi-bin/preps2?a=164648&amp;b=" office:target-frame-name="_top" xlink:show="replace"><text:span text:style-name="T23">41-1527</text:span></text:a><text:span text:style-name="T24">; 2007, Nr.</text:span><text:a xlink:href="http://www3.lrs.lt/cgi-bin/preps2?a=300735&amp;b=" office:target-frame-name="_top" xlink:show="replace"><text:span text:style-name="T25">72-2831</text:span></text:a><text:span text:style-name="T26">; 2008, Nr.</text:span><text:a xlink:href="http://www3.lrs.lt/cgi-bin/preps2?a=316857&amp;b=" office:target-frame-name="_top" xlink:show="replace"><text:span text:style-name="T27">38-1379</text:span></text:a><text:span text:style-name="T28">, Nr.</text:span><text:a xlink:href="http://www3.lrs.lt/cgi-bin/preps2?a=328288&amp;b=" office:target-frame-name="_top" xlink:show="replace"><text:span text:style-name="T29">117-4442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 <text:s/></text:span><text:span text:style-name="T36">29 straipsnio 1 dalies pap</text:span><text:span text:style-name="T37">ildymas ir pakeitimas</text:span></text:p>
      <text:p text:style-name="P38"><text:span text:style-name="T39">Papildyti 29 straipsnio 1 dalį nauju 2 punktu, buvusius 2-13 punktus laikyti 3-14 punktais ir visą dalį išdėstyti taip:</text:span></text:p>
      <text:p text:style-name="P40"><text:span text:style-name="T41">„</text:span><text:span text:style-name="T42">1</text:span><text:span text:style-name="T43">. Lietuvos Respublikoje yra šios ministerijos:</text:span></text:p>
      <text:p text:style-name="P44"><text:span text:style-name="T45">1</text:span><text:span text:style-name="T46">)</text:span><text:span text:style-name="T47"><text:tab/>Aplinkos ministerija;</text:span></text:p>
      <text:p text:style-name="P48"><text:span text:style-name="T49">2</text:span><text:span text:style-name="T50">)</text:span><text:span text:style-name="T51"><text:tab/>Energetikos ministerija;</text:span></text:p>
      <text:p text:style-name="P52"><text:span text:style-name="T53">3</text:span><text:span text:style-name="T54">)</text:span><text:span text:style-name="T55"><text:tab/>Finansų ministerija;</text:span></text:p>
      <text:p text:style-name="P56"><text:span text:style-name="T57">4</text:span><text:span text:style-name="T58">)</text:span><text:span text:style-name="T59"><text:tab/>Krašto apsaugos ministerija;</text:span></text:p>
      <text:p text:style-name="P60"><text:span text:style-name="T61">5</text:span><text:span text:style-name="T62">)</text:span><text:span text:style-name="T63"><text:tab/>Kultūros ministerija;</text:span></text:p>
      <text:p text:style-name="P64"><text:span text:style-name="T65">6</text:span><text:span text:style-name="T66">)</text:span><text:span text:style-name="T67"><text:tab/>Socialinės apsaugos ir darbo ministerija;</text:span></text:p>
      <text:p text:style-name="P68"><text:span text:style-name="T69">7</text:span><text:span text:style-name="T70">)</text:span><text:span text:style-name="T71"><text:tab/>Susisiekimo ministerija;</text:span></text:p>
      <text:p text:style-name="P72"><text:span text:style-name="T73">8</text:span><text:span text:style-name="T74">)</text:span><text:span text:style-name="T75"><text:tab/>Sveikatos apsaugos ministerija;</text:span></text:p>
      <text:p text:style-name="P76"><text:span text:style-name="T77">9</text:span><text:span text:style-name="T78">)</text:span><text:span text:style-name="T79"><text:tab/>Švietimo ir mokslo ministerija;</text:span></text:p>
      <text:p text:style-name="P80"><text:span text:style-name="T81">10</text:span><text:span text:style-name="T82">)</text:span><text:span text:style-name="T83"><text:tab/><text:s/>Teisingumo ministerija;</text:span></text:p>
      <text:p text:style-name="P84"><text:span text:style-name="T85">11</text:span><text:span text:style-name="T86">)</text:span><text:span text:style-name="T87"><text:tab/>Ūkio ministerija;</text:span></text:p>
      <text:p text:style-name="P88"><text:span text:style-name="T89">12</text:span><text:span text:style-name="T90">)</text:span><text:span text:style-name="T91"><text:tab/>Užsienio reikalų ministerija;</text:span></text:p>
      <text:p text:style-name="P92"><text:span text:style-name="T93">13</text:span><text:span text:style-name="T94">)</text:span><text:span text:style-name="T95"><text:tab/>Vidaus reikalų ministerija;</text:span></text:p>
      <text:p text:style-name="P96"><text:span text:style-name="T97">14</text:span><text:span text:style-name="T98">)</text:span><text:span text:style-name="T99"><text:tab/>Žemės ūkio ministerija.“</text:span></text:p>
      <text:p text:style-name="P100"/>
      <text:p text:style-name="P101"/>
      <text:p text:style-name="P102"/>
      <text:p text:style-name="P103"><text:span text:style-name="T104">2</text:span><text:span text:style-name="T105"><text:s/>straipsnis.<text:s/></text:span><text:span text:style-name="T106">Įstatymo įsigaliojimas</text:span></text:p>
      <text:p text:style-name="P107"><text:span text:style-name="T108">Šis įstatymas <text:s/>įsigalioja 2009 m. sausio 1</text:span><text:span text:style-name="T109">d.</text:span></text:p>
      <text:p text:style-name="P110"/>
      <text:p text:style-name="P111"/>
      <text:p text:style-name="P112"/>
      <text:p text:style-name="P113"/>
      <text:p text:style-name="P114"><text:span text:style-name="T115">Skelbiu šį Lietuvos Respublikos Seimo priimtą įstatymą</text:span></text:p>
      <text:p text:style-name="P116"/>
      <text:p text:style-name="P117"/>
      <text:p text:style-name="P118">RESPUBLIKOS PREZIDENTAS</text:p>
      <text:p text:style-name="P1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ybutk</meta:initial-creator>
    <dc:creator>adlibuser</dc:creator>
    <meta:creation-date>2017-04-03T06:22:00Z</meta:creation-date>
    <dc:date>2017-04-03T06:22:00Z</dc:date>
    <meta:template xlink:href="Normal.dotm" xlink:type="simple"/>
    <meta:editing-cycles>2</meta:editing-cycles>
    <meta:editing-duration>PT0S</meta:editing-duration>
    <meta:document-statistic meta:page-count="1" meta:paragraph-count="25" meta:word-count="191" meta:character-count="1596" meta:row-count="71" meta:non-whitespace-character-count="1430"/>
  </office:meta>
</office:document-meta>
</file>