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-0.125in" fo:text-indent="0.12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 fo:margin-left="-0.125in" fo:text-indent="0.125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text-indent="0.62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3" style:parent-style-name="Normal" style:family="paragraph">
      <style:text-properties fo:font-size="10pt" style:font-size-asian="10pt"/>
    </style:style>
    <style:style style:name="P34" style:parent-style-name="Normal" style:family="paragraph">
      <style:paragraph-properties fo:keep-with-next="always" fo:text-indent="0.625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text-properties fo:font-size="3pt" style:font-size-asian="3pt" style:font-size-complex="3pt"/>
    </style:style>
    <style:style style:name="P36" style:parent-style-name="Normal" style:family="paragraph">
      <style:paragraph-properties fo:text-align="justify" fo:text-indent="0.5909in"/>
      <style:text-properties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language-asian="lt" style:country-asian="LT"/>
    </style:style>
    <style:style style:name="P39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25in"/>
    </style:style>
    <style:style style:name="P41" style:parent-style-name="Normal" style:family="paragraph">
      <style:paragraph-properties fo:widows="0" fo:orphans="0" fo:break-before="page" fo:text-align="end" fo:margin-left="-0.125in" fo:margin-right="0.943in" fo:text-indent="0.875in">
        <style:tab-stops>
          <style:tab-stop style:type="left" style:position="6in"/>
        </style:tab-stops>
      </style:paragraph-properties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P43" style:parent-style-name="Normal" style:family="paragraph">
      <style:paragraph-properties fo:widows="0" fo:orphans="0" fo:text-align="end" fo:text-indent="0.5909in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widows="0" fo:orphans="0" fo:text-align="end" fo:margin-left="-0.125in" fo:text-indent="0.125in">
        <style:tab-stops/>
      </style:paragraph-properties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widows="0" fo:orphans="0" fo:text-align="center" fo:margin-left="-0.125in" fo:text-indent="0.125in">
        <style:tab-stops/>
      </style:paragraph-properties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4" style:parent-style-name="Normal" style:family="paragraph">
      <style:paragraph-properties fo:text-align="center"/>
      <style:text-properties style:language-asian="lt" style:country-asian="LT"/>
    </style:style>
    <style:style style:name="P55" style:parent-style-name="Normal" style:family="paragraph">
      <style:paragraph-properties fo:text-align="center"/>
      <style:text-properties style:language-asian="lt" style:country-asian="LT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P61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62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weight="bold" style:font-weight-asian="bold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625in"/>
    </style:style>
    <style:style style:name="P76" style:parent-style-name="Normal" style:family="paragraph">
      <style:paragraph-properties fo:text-align="center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78" style:parent-style-name="Normal" style:family="paragraph">
      <style:paragraph-properties fo:text-align="center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0" style:parent-style-name="Normal" style:family="paragraph">
      <style:paragraph-properties fo:text-align="center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1" style:parent-style-name="Normal" style:family="paragraph">
      <style:paragraph-properties fo:text-align="center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2" style:parent-style-name="Normal" style:family="paragraph">
      <style:paragraph-properties fo:text-align="center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3" style:parent-style-name="Normal" style:family="paragraph">
      <style:paragraph-properties fo:text-align="center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84" style:parent-style-name="Normal" style:family="paragraph">
      <style:paragraph-properties fo:text-align="center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6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8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4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6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99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4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06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1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2" style:parent-style-name="Normal" style:family="paragraph">
      <style:paragraph-properties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7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9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0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style:font-style-complex="italic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2" style:parent-style-name="Normal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5" style:parent-style-name="Normal" style:family="paragraph">
      <style:paragraph-properties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49" style:parent-style-name="Normal" style:family="paragraph">
      <style:paragraph-properties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4" style:parent-style-name="Normal" style:family="paragraph">
      <style:paragraph-properties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8" style:parent-style-name="Normal" style:family="paragraph">
      <style:paragraph-properties fo:text-indent="0.8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6" style:parent-style-name="Normal" style:family="paragraph">
      <style:paragraph-properties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8" style:parent-style-name="Normal" style:family="paragraph">
      <style:paragraph-properties fo:text-indent="0.8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P175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79" style:parent-style-name="Normal" style:family="paragraph">
      <style:paragraph-properties fo:text-align="justify" fo:text-indent="0.6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1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paragraph-properties fo:keep-with-next="always" fo:text-indent="0.625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paragraph-properties fo:text-align="justify" fo:text-indent="0.5909in"/>
      <style:text-properties style:language-asian="lt" style:country-asian="LT"/>
    </style:style>
    <style:style style:name="P186" style:parent-style-name="Normal" style:family="paragraph">
      <style:paragraph-properties fo:text-align="justify" fo:text-indent="0.5909in"/>
      <style:text-properties style:language-asian="lt" style:country-asian="LT"/>
    </style:style>
    <style:style style:name="P187" style:parent-style-name="Normal" style:family="paragraph">
      <style:paragraph-properties fo:text-align="justify" fo:text-indent="0.5909in"/>
      <style:text-properties style:language-asian="lt" style:country-asian="LT"/>
    </style:style>
    <style:style style:name="P188" style:parent-style-name="Normal" style:family="paragraph">
      <style:paragraph-properties fo:text-align="justify" fo:text-indent="0.62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PRIDĖTINĖS VERTĖS MOKESČIO ĮSTATYMO</text:p>
      <text:p text:style-name="P6">19 STRAIPSNIO PAPILDYMO IR ĮSTATYMO PAPILDYMO 3 PRIEDU ĮSTATYMO PRIPAŽINIMO NETEKUSIU GALIOS</text:p>
      <text:p text:style-name="P7">ĮSTATYMAS</text:p>
      <text:p text:style-name="P8"/>
      <text:p text:style-name="P9"/>
      <text:p text:style-name="P10">2008 m. <text:s text:c="18"/>Nr.</text:p>
      <text:p text:style-name="P11">Vilnius</text:p>
      <text:p text:style-name="P12"/>
      <text:p text:style-name="P13"><text:span text:style-name="T14">(Žin., 2008, Nr.<text:s/></text:span><text:a xlink:href="http://www3.lrs.lt/cgi-bin/preps2?a=314020&amp;b=" office:target-frame-name="_top" xlink:show="replace"><text:span text:style-name="T15">18-632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Įstatymo pripažinimas netekusiu galios</text:span></text:p>
      <text:p text:style-name="P22"><text:span text:style-name="T23">Lietuvos Respublikos</text:span><text:span text:style-name="T24"><text:s/></text:span><text:span text:style-name="T25">pridėtinės vertės mokesčio įstatymo 19 straipsnio papildymo ir įstatymo papildymo 3 priedu įstatymą <text:s/>pripažin</text:span><text:span text:style-name="T26">ti<text:s/></text:span><text:span text:style-name="T27">netekusiu</text:span><text:span text:style-name="T28"><text:s/></text:span><text:span text:style-name="T29">galios</text:span><text:span text:style-name="T30">.</text:span></text:p>
      <text:p text:style-name="P31"/>
      <text:p text:style-name="P32"/>
      <text:p text:style-name="P33"/>
      <text:p text:style-name="P34">Skelbiu šį Lietuvos Respublikos Seimo priimtą įstatymą</text:p>
      <text:p text:style-name="P35"/>
      <text:p text:style-name="P36"/>
      <text:p text:style-name="P37"/>
      <text:p text:style-name="P38">RESPUBLIKOS PREZIDENTAS</text:p>
      <text:p text:style-name="P39"/>
      <text:p text:style-name="P40"/>
      <text:soft-page-break/>
      <text:p text:style-name="P41"><text:span text:style-name="T42">Projekto</text:span></text:p>
      <text:p text:style-name="P43"><text:span text:style-name="T44">lyginamasis variantas</text:span></text:p>
      <text:p text:style-name="P45"/>
      <text:p text:style-name="P46"/>
      <text:p text:style-name="P47"><text:span text:style-name="T48">LIETUVOS RESPUBLIKOS</text:span></text:p>
      <text:p text:style-name="P49">PRIDĖTINĖS VERTĖS MOKESČIO ĮSTATYMO</text:p>
      <text:p text:style-name="P50">19 STRAIPSNIO PAPILDYMO IR ĮSTATYMO PAPILDYMO 3<text:s/>PRIEDU ĮSTATYMO PRIPAŽINIMO NETEKUSIU GALIOS</text:p>
      <text:p text:style-name="P51"><text:span text:style-name="T52">ĮSTATYMAS</text:span></text:p>
      <text:p text:style-name="P53"/>
      <text:p text:style-name="P54"/>
      <text:p text:style-name="P55">2008 m. <text:s text:c="18"/>Nr.</text:p>
      <text:p text:style-name="P56">Vilnius</text:p>
      <text:p text:style-name="P57"/>
      <text:p text:style-name="P58"><text:span text:style-name="T59">(Žin., 2008, Nr.<text:s/></text:span><text:a xlink:href="http://www3.lrs.lt/cgi-bin/preps2?a=314020&amp;b=" office:target-frame-name="_top" xlink:show="replace"><text:span text:style-name="T60">18-632</text:span></text:a></text:p>
      <text:p text:style-name="P61"/>
      <text:p text:style-name="P62"><text:span text:style-name="T63">1</text:span><text:span text:style-name="T64"><text:s/>straipsnis.<text:s/></text:span><text:span text:style-name="T65">Įstatymo pripažinimas netekusiu galios</text:span></text:p>
      <text:p text:style-name="P66"><text:span text:style-name="T67">Lietuvos Respu</text:span><text:span text:style-name="T68">blikos</text:span><text:span text:style-name="T69"><text:s/></text:span><text:span text:style-name="T70">pridėtinės vertės mokesčio įstatymo 19 straipsnio papildymo ir įstatymo papildymo 3 priedu įstatymą <text:s/>pripažinti<text:s/></text:span><text:span text:style-name="T71">netekusiu</text:span><text:span text:style-name="T72"><text:s/></text:span><text:span text:style-name="T73">galios</text:span><text:span text:style-name="T74">.</text:span></text:p>
      <text:p text:style-name="P75"/>
      <text:p text:style-name="P76"><text:span text:style-name="T77">LIETUVOS RESPUBLIKOS PRIDĖTINĖS VERTĖS MOKESČIO ĮSTATYMO 19 STRAIPSNIO PAPILDYMO IR ĮSTATYMO PAPILDYMO 3 PRIEDU</text:span></text:p>
      <text:p text:style-name="P78"><text:span text:style-name="T79">ĮSTATYMAS</text:span></text:p>
      <text:p text:style-name="P80"/>
      <text:p text:style-name="P81">2008 m. vasario 1 d. Nr. X-1443</text:p>
      <text:p text:style-name="P82">Vilnius</text:p>
      <text:p text:style-name="P83"/>
      <text:p text:style-name="P84"><text:span text:style-name="T85">(Žin., 2002, Nr.<text:s/></text:span><text:a xlink:href="https://www.e-tar.lt/portal/legalAct.html?documentId=TAIS.163423" office:target-frame-name="_blank" xlink:show="new"><text:span text:style-name="T86">35-1271</text:span></text:a><text:span text:style-name="T87">; 2004, Nr.<text:s/></text:span><text:a xlink:href="https://www.e-tar.lt/portal/legalAct.html?documentId=TAIS.226059" office:target-frame-name="_blank" xlink:show="new"><text:span text:style-name="T88">17-505</text:span></text:a><text:span text:style-name="T89">; 2005, Nr.<text:s/></text:span><text:a xlink:href="https://www.e-tar.lt/portal/legalAct.html?documentId=TAIS.256861" office:target-frame-name="_blank" xlink:show="new"><text:span text:style-name="T90">72-2590</text:span></text:a><text:span text:style-name="T91">; 2006, Nr. </text:span><text:a xlink:href="http://www3.lrs.lt/cgi-bin/preps2?a=269083&amp;b=" office:target-frame-name="_top" xlink:show="replace"><text:span text:style-name="T92">6-193</text:span></text:a><text:span text:style-name="T93">, Nr.<text:s/></text:span><text:a xlink:href="https://www.e-tar.lt/portal/legalAct.html?documentId=TAIS.280592" office:target-frame-name="_blank" xlink:show="new"><text:span text:style-name="T94">82-3264</text:span></text:a><text:span text:style-name="T95">; 2007, Nr.<text:s/></text:span><text:a xlink:href="https://www.e-tar.lt/portal/legalAct.html?documentId=TAIS.295938" office:target-frame-name="_blank" xlink:show="new"><text:span text:style-name="T96">46-1717</text:span></text:a><text:span text:style-name="T97">)</text:span></text:p>
      <text:p text:style-name="P98"/>
      <text:p text:style-name="P99"><text:span text:style-name="T100">1</text:span><text:span text:style-name="T101"><text:s/>straipsnis.<text:s/></text:span><text:span text:style-name="T102">19 straipsn</text:span><text:span text:style-name="T103">io 3 dalies papildymas 12 punktu</text:span></text:p>
      <text:p text:style-name="P104"><text:span text:style-name="T105">Papildyti 19 straipsnio 3 dalį 12 punktu:</text:span></text:p>
      <text:p text:style-name="P106"><text:span text:style-name="T107">„</text:span><text:span text:style-name="T108">12</text:span><text:span text:style-name="T109">) daržovėms ir vaisiams, jei jie atitinka Lietuvos Respublikoje galiojančių <text:s/>teisės aktų reikalavimus ir Lietuvos standartus, jeigu tokie standartai yra patvirtinti (pagal šio<text:s/></text:span><text:span text:style-name="T110">Įstatymo 3 priede patvirtintą daržovių ir vaisių sąrašą).“</text:span></text:p>
      <text:p text:style-name="P111"/>
      <text:p text:style-name="P112"><text:span text:style-name="T113">2</text:span><text:span text:style-name="T114"><text:s/>straipsnis.<text:s/></text:span><text:span text:style-name="T115">Įstatymo papildymas 3 priedu Papildyti Įstatymą 3 priedu:</text:span></text:p>
      <text:p text:style-name="P116"/>
      <text:p text:style-name="P117"><text:span text:style-name="T118">„Lietuvos Respublikos</text:span></text:p>
      <text:p text:style-name="P119">pridėtinės vertės mokesčio</text:p>
      <text:p text:style-name="P120"><text:span text:style-name="T121">įstatymo</text:span></text:p>
      <text:p text:style-name="P122"><text:span text:style-name="T123">3</text:span><text:span text:style-name="T124"><text:s/>priedas</text:span></text:p>
      <text:p text:style-name="P125"/>
      <text:p text:style-name="P126"><text:span text:style-name="T127">DARŽOVIŲ IR VAISIŲ SĄRAŠAS</text:span></text:p>
      <text:p text:style-name="P128"/>
      <text:p text:style-name="P129">------------+----------------------------------------------------</text:p>
      <text:p text:style-name="P130">KN kodas <text:s/>|Pavadinimas</text:p>
      <text:p text:style-name="P131">------------+----------------------------------------------------</text:p>
      <text:p text:style-name="P132">0701 10 00 |Sėklinės bulvės <text:s text:c="11"/><text:tab/><text:tab/><text:tab/><text:tab/>|</text:p>
      <text:p text:style-name="P133">0701 90 <text:s text:c="5"/>|Kitos bulvės <text:s text:c="10"/><text:tab/><text:tab/><text:tab/><text:tab/>|</text:p>
      <text:soft-page-break/>
      <text:p text:style-name="P134">0702 00 00 |Pomidorai, švieži arba atšaldyti <text:s text:c="11"/><text:tab/><text:tab/>|</text:p>
      <text:p text:style-name="P135">0703 10 <text:s text:c="5"/>|Svogūnai ir valgomieji svogūnėliai <text:s text:c="11"/><text:tab/><text:tab/>|</text:p>
      <text:p text:style-name="P136">0703 20 00 |Valgomieji česnakai <text:s text:c="10"/><text:tab/><text:tab/><text:tab/>|</text:p>
      <text:p text:style-name="P137">0703 90 00 |Daržiniai porai ir kitos svogūninės daržovės<text:s/><text:tab/><text:tab/>|</text:p>
      <text:p text:style-name="P138">0704 10 00 |Žiediniai kopūstai ir brokoliai <text:s text:c="11"/><text:tab/><text:tab/>|</text:p>
      <text:p text:style-name="P139">0704 20 00 |Briuseliniai kopūstai <text:s text:c="11"/><text:tab/><text:tab/><text:tab/>|</text:p>
      <text:p text:style-name="P140">0704 90 10 |Baltagūžiai ir raudongūžiai kopūstai <text:s/><text:tab/><text:tab/>|</text:p>
      <text:p text:style-name="P141">0705 11 00 |Gūžinės salotos <text:s text:c="11"/><text:tab/><text:tab/><text:tab/><text:tab/>|</text:p>
      <text:p text:style-name="P142">0705 19 00 |Kitos salotos <text:s text:c="11"/><text:tab/><text:tab/><text:tab/><text:tab/>|</text:p>
      <text:p text:style-name="P143">0706 10 00 |Morkos ir ropės <text:s text:c="11"/><text:tab/><text:tab/><text:tab/><text:tab/>|</text:p>
      <text:p text:style-name="P144">0706 90 10 |Gumbiniai salierai (šakniavaisiniai arba<text:tab/><text:tab/>|</text:p>
      <text:p text:style-name="P145">| vokiškieji salierai) <text:s text:c="11"/><text:tab/><text:tab/><text:tab/>|</text:p>
      <text:p text:style-name="P146">0706 90 30 |Krienai <text:s text:c="11"/><text:tab/><text:tab/><text:tab/><text:tab/><text:tab/>|</text:p>
      <text:p text:style-name="P147">0706 90 <text:s text:c="5"/>|Kiti: salierai, krienai, ridikai, burokėliai <text:s text:c="7"/><text:tab/><text:tab/>|</text:p>
      <text:p text:style-name="P148">0707 00 <text:s text:c="5"/>|Agurkai ir dygliuotieji agurkai (kornišonai),<text:s/><text:tab/><text:tab/>|</text:p>
      <text:p text:style-name="P149">|švieži arba atšaldyti <text:s text:c="11"/><text:tab/><text:tab/><text:tab/>|</text:p>
      <text:p text:style-name="P150">0708 10 00 |Žirniai (Pisum sativum) <text:s text:c="11"/><text:tab/><text:tab/><text:tab/>|</text:p>
      <text:p text:style-name="P151">0708 20 00 |Pupelės (Vigna spp., Phaseolus spp.)<text:tab/><text:tab/>|</text:p>
      <text:p text:style-name="P152">0709 30 00 |Baklažanai <text:s text:c="11"/><text:tab/><text:tab/><text:tab/><text:tab/>|</text:p>
      <text:p text:style-name="P153">0709 40 00 |Lapkotiniai salierai, išskyrus gumbinius<text:tab/><text:tab/>|</text:p>
      <text:p text:style-name="P154">| salierus <text:s text:c="11"/><text:tab/><text:tab/><text:tab/><text:tab/><text:tab/>|</text:p>
      <text:p text:style-name="P155">0709 51 00 |Pievagrybiai (Agaricus genties) <text:s text:c="11"/><text:tab/><text:tab/>|</text:p>
      <text:p text:style-name="P156">0709 60 10 |Saldžiosios paprikos <text:s text:c="11"/><text:tab/><text:tab/><text:tab/>|</text:p>
      <text:p text:style-name="P157">0709 70 00 |Špinatai, špinokai ir daržinės balandūnės<text:tab/><text:tab/>|</text:p>
      <text:p text:style-name="P158">|(gigantiškieji špinatai) <text:s text:c="11"/><text:tab/><text:tab/><text:tab/>|</text:p>
      <text:p text:style-name="P159">0709 90 70 |Cukinijos <text:s text:c="11"/><text:tab/><text:tab/><text:tab/><text:tab/>|</text:p>
      <text:p text:style-name="P160">0808 10 <text:s text:c="5"/>|Obuoliai <text:s text:c="11"/><text:tab/><text:tab/><text:tab/><text:tab/><text:tab/>|</text:p>
      <text:p text:style-name="P161">0808 20 <text:s text:c="5"/>|Kriaušės ir svarainiai <text:s text:c="11"/><text:tab/><text:tab/><text:tab/>|</text:p>
      <text:p text:style-name="P162">0809 20 <text:s text:c="5"/>|Vyšnios <text:s text:c="11"/><text:tab/><text:tab/><text:tab/><text:tab/><text:tab/>|</text:p>
      <text:p text:style-name="P163">0809 40 <text:s text:c="5"/>|Slyvos ir dygiųjų slyvų vaisiai <text:s text:c="11"/><text:tab/><text:tab/>|</text:p>
      <text:p text:style-name="P164">0810 10 00 |Braškės ir<text:s/>žemuogės <text:s text:c="11"/><text:tab/><text:tab/><text:tab/>|</text:p>
      <text:p text:style-name="P165">0810 20 <text:s text:c="5"/>|Avietės, gervuogės, šilkmedžio vaisiai ir <text:s text:c="6"/><text:tab/>|</text:p>
      <text:p text:style-name="P166">|ilgavaisės gervuogės <text:s text:c="11"/><text:tab/><text:tab/><text:tab/>|</text:p>
      <text:p text:style-name="P167">0810 40 <text:s text:c="5"/>|Spanguolės, mėlynės ir kiti šilauogių (Vaccinium) <text:s text:c="5"/>|</text:p>
      <text:p text:style-name="P168">|genties augalų vaisiai <text:s text:c="11"/><text:tab/><text:tab/><text:tab/>|</text:p>
      <text:p text:style-name="P169">0810 90 50 |Juodieji serbentai <text:s text:c="11"/><text:tab/><text:tab/><text:tab/><text:tab/>|</text:p>
      <text:p text:style-name="P170">0810 90 60 |Raudonieji serbentai <text:s text:c="11"/><text:tab/><text:tab/><text:tab/>|</text:p>
      <text:p text:style-name="P171">0810 90 70 |Kiti (agrastai) <text:s text:c="11"/><text:tab/><text:tab/><text:tab/><text:tab/>|</text:p>
      <text:p text:style-name="P172">0810 90 95 |Kiti (aronijos, šaltalankiai)“<text:tab/><text:tab/><text:tab/>|</text:p>
      <text:p text:style-name="P173">------------+----------------------------------------------------</text:p>
      <text:p text:style-name="P174"/>
      <text:p text:style-name="P175"><text:span text:style-name="T176">3</text:span><text:span text:style-name="T177"><text:s/>straipsnis.<text:s/></text:span><text:span text:style-name="T178">Įstatymo įsigaliojimas</text:span></text:p>
      <text:p text:style-name="P179"><text:span text:style-name="T180">Šis įstatymas įsigalioja 2009 m. sausio 1 d.</text:span></text:p>
      <text:p text:style-name="P181"/>
      <text:p text:style-name="P182"/>
      <text:p text:style-name="P183">Skelbiu šį Lietuvos Respublikos Seimo priimtą įstatymą</text:p>
      <text:p text:style-name="P184"/>
      <text:p text:style-name="P185"/>
      <text:p text:style-name="P186"/>
      <text:p text:style-name="P187">RESPUBLIKOS PREZIDENTAS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FM</meta:initial-creator>
    <dc:creator>adlibuser</dc:creator>
    <meta:creation-date>2017-04-03T06:22:00Z</meta:creation-date>
    <dc:date>2017-04-03T06:22:00Z</dc:date>
    <meta:print-date>2008-06-16T11:32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584" meta:character-count="4846" meta:row-count="143" meta:non-whitespace-character-count="4307"/>
  </office:meta>
</office:document-meta>
</file>