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2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fi" fo:country="FI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text:s/></text:p>
      <text:p text:style-name="P14">BIOKURO, BIODEGALŲ IR BIOALYVŲ įstatymo 5 ir 7 STRAIPSNIŲ PAKEITIMO</text:p>
      <text:p text:style-name="P15"><text:span text:style-name="T16">ĮSTATYMAS</text:span></text:p>
      <text:p text:style-name="P17"/>
      <text:p text:style-name="P18"/>
      <text:p text:style-name="P19">2008 m. <text:s text:c="23"/>d. Nr. <text:s text:c="4"/></text:p>
      <text:p text:style-name="P20">Vilnius</text:p>
      <text:p text:style-name="P21"/>
      <text:p text:style-name="P22"><text:span text:style-name="T23">(Žin., 2000, Nr.<text:s/></text:span><text:a xlink:href="http://www3.lrs.lt/cgi-bin/preps2?a=106107&amp;b=" office:target-frame-name="_top" xlink:show="replace"><text:span text:style-name="T24">64-1940</text:span></text:a><text:span text:style-name="T25">; 2004, Nr.<text:s/></text:span><text:a xlink:href="http://www3.lrs.lt/cgi-bin/preps2?a=227307&amp;b=" office:target-frame-name="_top" xlink:show="replace"><text:span text:style-name="T26">28-870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5 straipsnio 3 dalies pakeitimas</text:span></text:p>
      <text:p text:style-name="P34"><text:span text:style-name="T35">5 straipsnio 3 dalyje<text:s/></text:span><text:span text:style-name="T36">vietoj žodžių „Ūkio ministerija“ įrašyti žodžius „Energetikos ministerija“ ir šią dalį išdėstyti ta</text:span><text:span text:style-name="T37">ip:</text:span></text:p>
      <text:p text:style-name="P38"><text:span text:style-name="T39">„</text:span><text:span text:style-name="T40">3</text:span><text:span text:style-name="T41">. Energetikos ministerija:</text:span></text:p>
      <text:p text:style-name="P42"><text:span text:style-name="T43">1</text:span><text:span text:style-name="T44">) yra atsakinga už degių dujinių produktų (biodujų), miško bei medienos atliekų, šiaudų, durpių, kitų rūšių biologinės kilmės kuro (žemės ūkio atliekų ir augalų, naudojamų energijai gaminti) gamybos ir naudojimo plėtrą</text:span><text:span text:style-name="T45">;</text:span></text:p>
      <text:p text:style-name="P46"><text:span text:style-name="T47">2</text:span><text:span text:style-name="T48">) nustato biokuro, biodegalų ir bioalyvų prekybos taisykles;</text:span></text:p>
      <text:p text:style-name="P49"><text:span text:style-name="T50">3</text:span><text:span text:style-name="T51">) yra atsakinga už šio Įstatymo įgyvendinimą, patvirtintų paramos programų koordinavimą bei teikia Vyriausybei apibendrinančią informaciją apie Lietuvos Respublikos kilmės biokuro, bi</text:span><text:span text:style-name="T52">odegalų ir bioalyvos vartojimo būklę.“</text:span></text:p>
      <text:p text:style-name="P53"/>
      <text:p text:style-name="P54"><text:span text:style-name="T55">2</text:span><text:span text:style-name="T56"><text:s/>straipsnis.<text:s/></text:span><text:span text:style-name="T57">7 straipsnio 1 dalies pakeitimas</text:span></text:p>
      <text:p text:style-name="P58"><text:span text:style-name="T59">Pakeisti 7 straipsnio 1 dalį ir ją išdėstyti<text:s/></text:span><text:span text:style-name="T60">taip:</text:span></text:p>
      <text:p text:style-name="P61"><text:span text:style-name="T62">„</text:span><text:span text:style-name="T63">1</text:span><text:span text:style-name="T64">. Aplinkos, Energetikos, Susisiekimo, Švietimo ir mokslo bei Žemės ūkio ministerijos, koordinuodamos</text:span><text:span text:style-name="T65"><text:s/>veiksmus, dalyvaujant savivaldybėms bei mokslo ir mokymo institucijoms, rengia visuomenės švietimo ir informavimo priemones, skatinančias naudoti biokurą, biodegalus ir bioalyvas.“</text:span></text:p>
      <text:p text:style-name="P66"/>
      <text:p text:style-name="P67"><text:span text:style-name="T68">3</text:span><text:span text:style-name="T69"><text:s/>straipsnis.<text:s/></text:span><text:span text:style-name="T70">Įstatymo įsigaliojimas</text:span></text:p>
      <text:p text:style-name="P71"><text:span text:style-name="T72">Šis įstatymas įsigalioja</text:span><text:span text:style-name="T73"><text:s text:c="2"/></text:span><text:span text:style-name="T74">2009</text:span><text:span text:style-name="T75"><text:s/>m. vasario 1 d.</text:span></text:p>
      <text:p text:style-name="P76"/>
      <text:p text:style-name="Normal"/>
      <text:p text:style-name="P77"><text:span text:style-name="T78">Skelbiu šį Lietuvos Respublikos Seimo priimtą įstatymą.</text:span></text:p>
      <text:p text:style-name="P79"/>
      <text:p text:style-name="P80"/>
      <text:p text:style-name="P81">RESPUBLIKOS PREZIDENTAS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3T06:21:00Z</meta:creation-date>
    <dc:date>2017-04-03T06:21:00Z</dc:date>
    <meta:print-date>2008-12-12T05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6" meta:character-count="1632" meta:row-count="50" meta:non-whitespace-character-count="1454"/>
  </office:meta>
</office:document-meta>
</file>