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731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ENERGETIKOS MINISTERIJOS ĮSTEIGIMO</text:p>
      <text:p text:style-name="P7">ĮSTATYMAS</text:p>
      <text:p text:style-name="P8"/>
      <text:p text:style-name="P9">2008 m. <text:s text:c="21"/>d. Nr.</text:p>
      <text:p text:style-name="P10">Vilnius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Lietuvos Respublikos energetikos ministerijos įsteigimas</text:span></text:p>
      <text:p text:style-name="P21"><text:span text:style-name="T22">Įsteigti Lietuvos Respublikos energetikos<text:s/></text:span><text:span text:style-name="T23">ministeriją.</text:span></text:p>
      <text:p text:style-name="P24"/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1</text:span><text:span text:style-name="T32">. Šis įstatymas, išskyrus šio straipsnio 2 dalį, įsigalioja 2009 m. sausio 1d.</text:span></text:p>
      <text:p text:style-name="P33"><text:span text:style-name="T34">2</text:span><text:span text:style-name="T35">. Pasiūlyti Lietuvos Respublikos Vyriausybei pateikti Lietuvos Respublikos Seimui įstatymų, susijusių su šio<text:s/></text:span><text:span text:style-name="T36">įstatymo įgyvendinimu, pakeitimų projektus ir priimti šiam įstatymui įgyvendinti reikalingus teisės aktus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4-03T05:48:00Z</meta:creation-date>
    <dc:date>2017-04-03T05:48:00Z</dc:date>
    <meta:print-date>2008-12-12T06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697" meta:row-count="26" meta:non-whitespace-character-count="601"/>
  </office:meta>
</office:document-meta>
</file>