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4.793in"/>
    </style:style>
    <style:style style:name="T6" style:parent-style-name="DefaultParagraphFont" style:family="text">
      <style:text-properties fo:font-weight="bold" style:font-weight-asian="bold"/>
    </style:style>
    <style:style style:name="P7" style:parent-style-name="Normal" style:family="paragraph">
      <style:paragraph-properties fo:text-indent="4.9513in"/>
      <style:text-properties fo:font-weight="bold" style:font-weight-asian="bold" style:font-weight-complex="bold"/>
    </style:style>
    <style:style style:name="P8" style:parent-style-name="Normal" style:family="paragraph">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2.5%"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indent="0.43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text-position="super 62.5%"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indent="0.43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text-position="super 62.5%"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indent="0.4305in"/>
      <style:text-properties style:font-weight-complex="bold" style:font-size-complex="12pt" style:language-asian="lt" style:country-asian="LT"/>
    </style:style>
    <style:style style:name="P53" style:parent-style-name="Normal" style:family="paragraph">
      <style:paragraph-properties fo:text-indent="0.3444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text-position="super 62.5%" style:font-size-complex="12pt" style:language-asian="lt" style:country-asian="LT"/>
    </style:style>
    <style:style style:name="T57" style:parent-style-name="DefaultParagraphFont" style:family="text">
      <style:text-properties fo:font-weight="bold" style:font-weight-asian="bold" style:font-weight-complex="bold" style:text-position="super 62.5%"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258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01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01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444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4798in"/>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fo:margin-left="1.6875in" fo:text-indent="-1.1875in">
        <style:tab-stops/>
      </style:paragraph-properties>
    </style:style>
    <style:style style:name="P92" style:parent-style-name="Normal" style:family="paragraph">
      <style:paragraph-properties fo:text-align="justify" fo:margin-left="1.6875in" fo:text-indent="-1.1875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margin-left="1.6875in" fo:text-indent="-1.1875in">
        <style:tab-stops/>
      </style:paragraph-properties>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43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margin-left="1.6875in" fo:text-indent="-1.1875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in"/>
    </style:style>
    <style:style style:name="P160" style:parent-style-name="Normal" style:family="paragraph">
      <style:paragraph-properties fo:text-indent="0.5in"/>
    </style:style>
    <style:style style:name="P161" style:parent-style-name="Normal" style:family="paragraph">
      <style:paragraph-properties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style:tab-stops>
          <style:tab-stop style:type="left" style:position="0.5in"/>
        </style:tab-stops>
      </style:paragraph-properties>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ab-stops>
          <style:tab-stop style:type="left" style:position="0.5in"/>
        </style:tab-stops>
      </style:paragraph-properties>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style:style>
    <style:style style:name="T215" style:parent-style-name="DefaultParagraphFont" style:family="text">
      <style:text-properties style:font-style-complex="italic"/>
    </style:style>
    <style:style style:name="P216" style:parent-style-name="Normal" style:family="paragraph">
      <style:text-properties fo:font-size="4pt" style:font-size-asian="4pt" style:font-size-complex="4pt"/>
    </style:style>
    <style:style style:name="P217" style:parent-style-name="Normal" style:family="paragraph">
      <style:text-properties style:font-name-asian="Arial Unicode MS"/>
    </style:style>
    <style:style style:name="P218" style:parent-style-name="Normal" style:family="paragraph">
      <style:paragraph-properties fo:text-indent="0.043in"/>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office:automatic-styles>
  <office:body>
    <office:text text:use-soft-page-breaks="true">
      <text:p text:style-name="P1"><text:span text:style-name="T6">Projektas</text:span></text:p>
      <text:p text:style-name="P7">Nr.XP-3300(3)</text:p>
      <text:p text:style-name="P8"/>
      <text:p text:style-name="P9">LIETUVOS RESPUBLIKOS</text:p>
      <text:p text:style-name="P10"><text:span text:style-name="T11">FARMACIJOS ĮSTATYMO 1, 2, 39, 60, 62, 74 straipsnių, PENKIOLIKTOJO SKIRSNIO PAVADINIMO, įstatymo priedo pakeitimo, <text:s/>ĮSTATYMO PAPILDYMO 24<text:s/></text:span><text:span text:style-name="T12">1<text:s/></text:span><text:span text:style-name="T13">STRAIPSNIU IR TRYLIKTOJO SKIRSNIO, 68 straipsniO PRIPAŽINIMO NETEKUSIAIS GALIOS<text:s/></text:span></text:p>
      <text:p text:style-name="P14">ĮSTATYMAS</text:p>
      <text:p text:style-name="P15"/>
      <text:p text:style-name="P16">200 <text:s/>m. <text:s text:c="26"/>d. Nr.<text:s/></text:p>
      <text:p text:style-name="P17">Vilnius</text:p>
      <text:p text:style-name="P18"/>
      <text:p text:style-name="P19"><text:span text:style-name="T20">(Žin., 2006, Nr.<text:s/></text:span><text:a xlink:href="http://www3.lrs.lt/cgi-bin/preps2?a=280067&amp;b=" office:target-frame-name="_top" xlink:show="replace"><text:span text:style-name="T21">78-3056</text:span></text:a><text:span text:style-name="T22">)</text:span></text:p>
      <text:p text:style-name="P23"/>
      <text:p text:style-name="P24"><text:span text:style-name="T25">1</text:span><text:span text:style-name="T26"><text:s/>straipsnis.<text:s/></text:span><text:span text:style-name="T27">1 straip</text:span><text:span text:style-name="T28">snio 1 dalies pakeitimas</text:span></text:p>
      <text:p text:style-name="P29">1 straipsnio 1 dalyje išbraukti žodžius „bei medicininės paskirties produktais“ ir šią dalį išdėstyti taip:<text:s/></text:p>
      <text:p text:style-name="P30">„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31"/>
      <text:p text:style-name="P32"><text:span text:style-name="T33">2</text:span><text:span text:style-name="T34"><text:s/>straipsnis.<text:s/></text:span><text:span text:style-name="T35">2 straipsnio 10 dalies pakeitimas ir 26 dalies pripažinimas ne</text:span><text:span text:style-name="T36">tekusia galios</text:span></text:p>
      <text:p text:style-name="P37">1. 2 straipsnio 10 dalyje išbraukti žodžius „medicininės paskirties produktas“ ir šią dalį išdėstyti taip:<text:s/></text:p>
      <text:p text:style-name="P38">„10.<text:s/><text:span text:style-name="T39">Farmacijos produktas</text:span><text:s/>– vaistinis preparatas, tiriamasis vaistinis preparatas, veiklioji medžiaga ir į Europos Komisijos sąrašą įrašyta pagalbinė medžiaga, kurios naudojamos kaip pradinės medžiagos vaistinių preparatų gamybai.“</text:p>
      <text:p text:style-name="P40">2. 2 straipsnio 26 dalį pripažinti netekusia galios.</text:p>
      <text:p text:style-name="P41"/>
      <text:p text:style-name="P42"><text:span text:style-name="T43">3</text:span><text:span text:style-name="T44"><text:s/>straipsnis.<text:s/></text:span><text:span text:style-name="T45">Įstatymo papildymas 24<text:s/></text:span><text:span text:style-name="T46">1</text:span><text:span text:style-name="T47"><text:s/>straipsniu<text:s/></text:span></text:p>
      <text:p text:style-name="P48"><text:span text:style-name="T49">Papildyti įstatymą 24<text:s/></text:span><text:span text:style-name="T50">1<text:s/></text:span><text:span text:style-name="T51">straipsniu:</text:span></text:p>
      <text:p text:style-name="P52"/>
      <text:p text:style-name="P53"><text:span text:style-name="T54">„</text:span><text:span text:style-name="T55">24</text:span><text:span text:style-name="T56">1</text:span><text:span text:style-name="T57"><text:s/></text:span><text:span text:style-name="T58">straipsnis.<text:s/></text:span><text:span text:style-name="T59">Pažangios terapijos vaistinių preparatų konkretiems pacientams gamybos reikalavimai</text:span></text:p>
      <text:p text:style-name="P60"><text:span text:style-name="T61">1</text:span><text:span text:style-name="T62">.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63"><text:span text:style-name="T64">2</text:span><text:span text:style-name="T65">. Sve</text:span><text:span text:style-name="T66">ikatos apsaugos ministras  nustato tokių vaistinių preparatų kokybės standartus; saugumo, atsekamumo, farmakologinio budrumo reikalavimus, atitinkančius Bendrijos nustatytuosius pažangios terapijos vaistiniams preparatams, ir leidimų juos gaminti išdavimo<text:s/></text:span><text:span text:style-name="T67">tvarką.</text:span></text:p>
      <text:p text:style-name="P68"><text:span text:style-name="T69">3</text:span><text:span text:style-name="T70">.  Pažangios terapijos vaistiniai preparatai konkretiems pacientams pagal gydytojo paskyrimą gali būti gaminami ir vartojami tik Lietuvos Respublikoje gydytojui prisiimant profesinę atsakomybę už jų skyrimą ir vartojimą.</text:span></text:p>
      <text:p text:style-name="P71"><text:span text:style-name="T72">4</text:span><text:span text:style-name="T73">. Gaminti pažangi</text:span><text:span text:style-name="T74">os terapijos vaistinius preparatus iš žmogaus embriono audinių, embriono kamieninių ląstelių ir jų linijų ar vaisiaus audinių ir iš jų paimtų kamieninių ląstelių ir jų linijų arba kitaip naudoti žmogaus embriono audinius, embriono kamienines ląsteles ir jų</text:span><text:span text:style-name="T75"><text:s/>linijas ar vaisiaus audinius ir iš jų paimtas kamienines ląsteles ir jų linijas tokių vaistinių preparatų gamyboje draudžiama. Šis draudimas netaikomas pažangios terapijos  vaistinių preparatų gamybai iš kamieninių ląstelių, išgaunamų iš virkštelės ar pla</text:span><text:span text:style-name="T76">centos po vaiko gimimo.“</text:span></text:p>
      <text:p text:style-name="P77"/>
      <text:p text:style-name="P78"><text:span text:style-name="T79">4</text:span><text:span text:style-name="T80"><text:s/>straipsnis.<text:s/></text:span><text:span text:style-name="T81">39 straipsnio 1 punkto pakeitimas</text:span></text:p>
      <text:p text:style-name="P82">Pakeisti 39 straipsnio 1 punktą ir jį išdėstyti taip:</text:p>
      <text:p text:style-name="P83">„1)<text:s/><text:span text:style-name="T84">įdarbinti<text:s/></text:span>farmacinės veiklos vadovą ir suteikti pakankamus įgaliojimus atlikti jam pavestas pareigas;“</text:p>
      <text:p text:style-name="P85"/>
      <text:p text:style-name="P86"><text:span text:style-name="T87">5</text:span><text:span text:style-name="T88"><text:s/>straipsnis.<text:s/></text:span><text:span text:style-name="T89">Tryliktojo skirsnio pripažinimas netekusiu galios</text:span></text:p>
      <text:p text:style-name="P90">Tryliktąjį skirsnį pripažinti netekusiu galios.</text:p>
      <text:p text:style-name="P91"/>
      <text:p text:style-name="P92"><text:span text:style-name="T93">6</text:span><text:span text:style-name="T94"><text:s/>straipsnis.<text:s/></text:span><text:span text:style-name="T95">60 straipsnio pakeitimas<text:s/></text:span></text:p>
      <text:p text:style-name="P96">Pakeisti 60 straipsnį ir jį išdėstyti taip:</text:p>
      <text:p text:style-name="P97"><text:span text:style-name="T98">„</text:span><text:span text:style-name="T99">60</text:span><text:span text:style-name="T100"><text:s/>straipsnis</text:span>.<text:s/><text:span text:style-name="T101">Medicininės paskirties produktų<text:s/></text:span><text:span text:style-name="T102">tiekimo rinkai</text:span><text:span text:style-name="T103"><text:s/></text:span><text:span text:style-name="T104">ypatumai</text:span></text:p>
      <text:p text:style-name="P105">1. Lietuvos Respublikos rinkai gali būti tiekiami tik registruoti medicininės paskirties produktai.<text:s/></text:p>
      <text:p text:style-name="P106">2. Valstybinė vaistų kontrolės tarnyba tvarko medicininės paskirties produktų sąrašą ir tvirtina registracijos pažymėjimų sąlygų keitimus, sustabdo medicininės paskirties produktų registracijos pažymėjimų galiojimą, panaikina galiojimo sustabdymą ir (ar) panaikina pažymėjimų galiojimą.<text:s/></text:p>
      <text:p text:style-name="P107">3. <text:s/>Gaminti medicininės paskirties produktus gali juridiniai asmenys, įrašyti į Asmenų, vykdančių veiklą su medicininės paskirties produktais, sąrašą šį sąrašą sveikatos apsaugos ministro nustatyta tvarka tvarko Valstybinė vaistų kontrolės tarnyba. Įrašymo į šį sąrašą ir išbraukimo iš jo tvarką nustato sveikatos apsaugos ministras.</text:p>
      <text:p text:style-name="P108"><text:span text:style-name="T109">4</text:span><text:span text:style-name="T110">. Medicininės paskirties produktus platinti ir (ar) importuoti iš trečiųjų šalių gali tik didmeninio platinimo licenciją turintis asmuo, pardavinėti gyventojams – tik vaistinės veiklos licenciją turintis asmuo. Kaimo vietovėse,<text:s/></text:span><text:span text:style-name="T111">jeigu nėra vaistinės ar jos filialo, gyventojai Vyriausybės nustatyta tvarka aprūpinami medicininės paskirties produktais per kaimo vietovėse esančias pirminės sveikatos priežiūros įstaigas.<text:s/></text:span></text:p>
      <text:p text:style-name="P112">5. Medicininės paskirties produkto reklama turi būti neklaidinanti ir objektyviai apibūdinti jo savybes. Informacija ir terminai turi atitikti Valstybinės vaistų kontrolės tarnybos patvirtintą pakuotės ženklinimą ir pakuotės informacinį lapelį. Medicininės paskirties produktai turi būti reklamuojami taip, kad visuomenei būtų aišku, kad tai yra reklama ir kad reklamuojamasis produktas yra medicininės paskirties produktas.</text:p>
      <text:p text:style-name="P113">6. Reklamuojant medicininės paskirties produktus draudžiama:</text:p>
      <text:p text:style-name="P114">1) pateikti informaciją, kad reklamuojamas produktas yra vaistinis preparatas,<text:s/>arba nurodyti, kad medicininės paskirties produktas turi gydomąjį poveikį, nurodyti ligas ar konkrečias ligų istorijas;</text:p>
      <text:p text:style-name="P115">2)<text:span text:style-name="T116"><text:s/></text:span><text:span text:style-name="T117">n</text:span><text:span text:style-name="T118">urodyti, kad reklamuojamas medicininės paskirties produktas veikia geriau arba taip pat kaip kitas medicininės paskirties produk</text:span><text:span text:style-name="T119">tas, vaistinis preparatas ar kitas gydymo būdas;</text:span></text:p>
      <text:p text:style-name="P120">3) nurodyti, kad jeigu jis nebus vartojamas, gali pablogėti sveikata;</text:p>
      <text:p text:style-name="P121">4) nurodyti, kad medicininės paskirties produktas yra saugus ar veiksmingas todėl, kad natūralus;<text:s/></text:p>
      <text:p text:style-name="P122">5) nurodyti, kad vartojant<text:s/>medicininės paskirties produktą pagerės sveikata;</text:p>
      <text:p text:style-name="P123"><text:span text:style-name="T124">6</text:span><text:span text:style-name="T125">) vartoti klaidinančius terminus ir grafinę medžiagą, vaizduojančią žmogaus ar gyvūno organizmo pakitimus, kuriuos sukelia liga, sužalojimas ar reklamuojamas medicininės paskirties produktas;</text:span></text:p>
      <text:p text:style-name="P126">7)<text:s/>pateikti medžiagą, orientuotą daugiausia vaikams ar tik jiems;</text:p>
      <text:p text:style-name="P127"><text:span text:style-name="T128">8</text:span><text:span text:style-name="T129">) nurodyti, kad vartojant medicininės paskirties produktą užtikrinamas jo poveikis ir nėra šalutinio poveikio;</text:span></text:p>
      <text:p text:style-name="P130">9) teigti, kad vartoti medicininės paskirties produktą pataria mokslininkai, sveikatos priežiūros specialistai ar asmenys, kurie nepriklauso nė vienai minimai grupei, bet būdami įžymūs galėtų paskatinti vartoti medicininės paskirties produktą;</text:p>
      <text:p text:style-name="P131"><text:span text:style-name="T132">10</text:span><text:span text:style-name="T133">) lyginti medicininės paskirties maisto produktą su vaistiniu preparatu.</text:span></text:p>
      <text:p text:style-name="P134">7. Medicininės paskirties produktus draudžiama reklamuoti valstybės ir savivaldybių institucijoms ir jose dirbantiems asmenims.</text:p>
      <text:p text:style-name="P135">8. Kitus reikalavimus veiklai, susijusiai su medicininės paskirties produktais, nustato sveikatos apsaugos ministras.“</text:p>
      <text:p text:style-name="P136"/>
      <text:p text:style-name="P137"><text:span text:style-name="T138">7</text:span><text:span text:style-name="T139"><text:s/>straipsnis.<text:s/></text:span><text:span text:style-name="T140">62 straipsnio 3 dalies 8 punkto pakeitimas</text:span></text:p>
      <text:p text:style-name="P141">62 straipsnio 3 dalies 8 punkte išbraukti žodžius „medicininės paskirties produktų“, „ir Reklamos įstatymo“ ir šį punktą išdėstyti taip:</text:p>
      <text:p text:style-name="P142">„8) vaistinių preparatų reklamos vykdymą pagal šio<text:s/>įstatymo reikalavimus;“.</text:p>
      <text:p text:style-name="P143"/>
      <text:p text:style-name="P144"><text:span text:style-name="T145">8</text:span><text:span text:style-name="T146"><text:s/>straipsnis.<text:s/></text:span><text:span text:style-name="T147">Įstatymo penkioliktojo skirsnio pavadinimo pakeitimas</text:span></text:p>
      <text:p text:style-name="P148">Įstatymo penkioliktojo skirsnio pavadinime išbraukti žodžius „ir medicininės paskirties produkto“ ir skirsnio pavadinimą išdėstyti taip:</text:p>
      <text:p text:style-name="P149"/>
      <text:p text:style-name="P150"><text:span text:style-name="T151">„</text:span><text:span text:style-name="T152">SANKCIJOS<text:s/></text:span><text:span text:style-name="T153">DĖL VAISTINIO PREPARATO RINKODAROS“.</text:span></text:p>
      <text:p text:style-name="P154"/>
      <text:p text:style-name="P155"><text:span text:style-name="T156">9</text:span><text:span text:style-name="T157"><text:s/>straipsnis.<text:s/></text:span><text:span text:style-name="T158">68 straipsnio pripažinimas netekusiu galios</text:span></text:p>
      <text:p text:style-name="P159">68 straipsnį pripažinti netekusiu galios.</text:p>
      <text:p text:style-name="P160"/>
      <text:p text:style-name="P161"><text:span text:style-name="T162">10</text:span><text:span text:style-name="T163"><text:s/>straipsnis.<text:s/></text:span><text:span text:style-name="T164">74 straipsnio 1 dalies pakeitimas</text:span></text:p>
      <text:p text:style-name="P165">74 straipsnio 1 dalyje išbraukti žodžius<text:s/>„medicininės paskirties produktų registracijos pažymėjimų“ ir šią dalį išdėstyti taip:</text:p>
      <text:p text:style-name="P166"><text:span text:style-name="T167">„</text:span><text:span text:style-name="T168">1</text:span><text:span text:style-name="T169">.</text:span><text:span text:style-name="T170"><text:s/></text:span>Asmenys, dalyvaujantys priimant sprendimus, susijusius su vaistinių preparatų registracija,<text:s/><text:span text:style-name="T171">lygiagretaus</text:span><text:s/>importo leidimų,<text:s/><text:span text:style-name="T172">klinikinių tyrimų leidimų,</text:span><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p>
      <text:p text:style-name="P173"/>
      <text:p text:style-name="P174"><text:span text:style-name="T175">11</text:span><text:span text:style-name="T176"><text:s/>straipsnis.<text:s/></text:span><text:span text:style-name="T177">Įstatymo priedo pakeitimas</text:span></text:p>
      <text:p text:style-name="P178"><text:span text:style-name="T179">Pakeisti Įstatymo priedo 3 punktą ir jį išdėstyti taip:<text:s/></text:span></text:p>
      <text:p text:style-name="P180"><text:span text:style-name="T181">„</text:span><text:span text:style-name="T182">3</text:span><text:span text:style-name="T183">. 2001 m. lapkričio 6<text:s/></text:span><text:span text:style-name="T184">d. Europos Parlamento ir Tarybos direktyva 2001/83/EB dėl Bendrijos kodekso, susijusio su žmonėms skirtais vaistais (OL 2004 m. specialusis leidimas, 13 skyrius, 27 tomas, p. 69) su paskutiniais pakeitimais, padarytais 2007 m. lapkričio 13 d. Europos Parla</text:span><text:span text:style-name="T185">mento ir Tarybos reglamentu 1394/2007 (OL 2007 L 324, p. 121).“</text:span></text:p>
      <text:p text:style-name="P186"/>
      <text:p text:style-name="P187"><text:span text:style-name="T188">12</text:span><text:span text:style-name="T189"><text:s/>straipsnis.<text:s/></text:span><text:span text:style-name="T190">Įstatymo įsigaliojimas ir įgyvendinimas</text:span></text:p>
      <text:p text:style-name="P191"><text:span text:style-name="T192">1</text:span><text:span text:style-name="T193">. Šio įstatymo 1, 2, 5, 7, 8 ir 9 straipsniai įsigalioja po 6 mėnesių nuo šio įstatymo įsigaliojimo dienos.</text:span></text:p>
      <text:p text:style-name="P194"><text:span text:style-name="T195">2</text:span><text:span text:style-name="T196">. Iki ši</text:span><text:span text:style-name="T197">o įstatymo įsigaliojimo išduoti medicininės paskirties produktų registracijos pažymėjimai galioja iki termino, kuriam jie išduoti, pabaigos arba kol jų galiojimas nustatyta tvarka panaikinamas, bet ne ilgiau kaip 6 mėnesius nuo šio įstatymo įsigaliojimo di</text:span><text:span text:style-name="T198">enos.</text:span></text:p>
      <text:p text:style-name="P199"><text:span text:style-name="T200">3</text:span><text:span text:style-name="T201">. Šio įstatymo 3 straipsnyje išdėstytas 24<text:s/></text:span><text:span text:style-name="T202">1<text:s/></text:span><text:span text:style-name="T203">straipsnis, išskyrus 4 dalį, įsigalioja<text:s/></text:span><text:span text:style-name="T204">2009 m. liepos 1  d.</text:span></text:p>
      <text:p text:style-name="P205">4. Sveikatos apsaugos ministras iki 2009 m. liepos 1 d. parengia ir patvirtina teisės aktus, reikalingus šio įstatymo<text:s/><text:span text:style-name="T206">3 straipsnyje išd</text:span><text:span text:style-name="T207">ėstyto <text:s/></text:span><text:span text:style-name="T208">24<text:s/></text:span><text:span text:style-name="T209">1   <text:s/></text:span><text:span text:style-name="T210">straipsnio 2 dalies nuostatoms įgyvendinti.</text:span></text:p>
      <text:p text:style-name="P211"/>
      <text:p text:style-name="P212"><text:span text:style-name="T213">Skelbiu šį Lietuvos Respublikos Seimo priimtą įstatymą.<text:s/></text:span></text:p>
      <text:p text:style-name="Normal"/>
      <text:p text:style-name="P214"><text:span text:style-name="T215">RESPUBLIKOS PREZIDENTAS</text:span></text:p>
      <text:p text:style-name="P216"/>
      <text:p text:style-name="P217">Projektą Seimo Sveikatos reikalų komiteto vardu teikia Komiteto pirmininkas<text:s/></text:p>
      <text:p text:style-name="Normal"/>
      <text:p text:style-name="P218">Antanas Matulas<text:span text:style-name="T219">             </text:span><text:span text:style-name="T22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bern</meta:initial-creator>
    <dc:creator>adlibuser</dc:creator>
    <meta:creation-date>2017-04-03T05:48:00Z</meta:creation-date>
    <dc:date>2017-04-03T05:48:00Z</dc:date>
    <meta:print-date>2008-09-24T10:27:00Z</meta:print-date>
    <meta:template xlink:href="Normal.dotm" xlink:type="simple"/>
    <meta:editing-cycles>2</meta:editing-cycles>
    <meta:editing-duration>PT0S</meta:editing-duration>
    <meta:document-statistic meta:page-count="4" meta:paragraph-count="183" meta:word-count="1175" meta:character-count="9351" meta:row-count="464" meta:non-whitespace-character-count="8359"/>
  </office:meta>
</office:document-meta>
</file>