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LIETUVOS RESPUBLIKOS VYRIAUSYBĖS IR SLOVAKIJOS RESPUBLIKOS VYRIAUSYBĖS SUSITARIMO DĖL BENDRADARBIAVIMO IŠAIŠKINANT, TIRIANT IR UŽKARDANT NUSIKALTIMUS RATIFIKAVIMO</text:p>
      <text:p text:style-name="P10"/>
      <text:p text:style-name="P11"/>
      <text:p text:style-name="P12">2008 m. <text:s text:c="30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 67 straipsnio 16 punktu ir 138 straipsnio 1 dalies 2 punktu bei atsižvelgdamas<text:s/></text:span><text:span text:style-name="T22">į Respublikos Prezidento 2008 m. lapkričio <text:s/>21 d. dekretą Nr. 1K– 1596, ratifikuoja 2008 m. birželio 10 d. Bratislavoje pasirašytą Lietuvos Respublikos Vyriausybės ir Slovakijos Respublikos Vyriausybės susitarimą dėl bendradarbiavimo išaiškinant, tiriant i</text:span><text:span text:style-name="T23">r užkardant nusikaltimu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eikia:</text:p>
      <text:p text:style-name="P39"/>
      <text:p text:style-name="P40"/>
      <text:p text:style-name="P41"><text:span text:style-name="T42">URK pirmininkas<text:s/></text:span><text:span text:style-name="T43">Audronius Ažubalis</text:span></text:p>
      <text:p text:style-name="P44">2008-12-12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06:17:00Z</meta:creation-date>
    <dc:date>2017-04-03T06:17:00Z</dc:date>
    <meta:print-date>2008-11-12T1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