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 fo:text-indent="0.2583in"/>
      <style:text-properties fo:font-weight="bold" style:font-weight-asian="bold"/>
    </style:style>
    <style:style style:name="P10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1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2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3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4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5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margin-right="0.7875in"/>
    </style:style>
    <style:style style:name="P19" style:parent-style-name="Normal" style:family="paragraph">
      <style:paragraph-properties fo:keep-with-next="always" fo:text-align="center" fo:margin-right="0.7875in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8659in"/>
    </style:style>
    <style:style style:name="P26" style:parent-style-name="Normal" style:family="paragraph">
      <style:paragraph-properties fo:text-align="justify" fo:text-indent="0.8659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ĮSTATYMAS<text:s/></text:p>
      <text:p text:style-name="P15">DĖL 1993 M. TOREMOLINOSO PROTOKOLO DĖL 1977 M. TARPTAUTINĖS TOREMOLINOSO KONVENCIJOS DĖL ŽVEJYBOS LAIVŲ SAUGOS RATIFIKAVIMO</text:p>
      <text:p text:style-name="P16"/>
      <text:p text:style-name="P17"/>
      <text:p text:style-name="P18">2008 m. <text:s text:c="18"/>d. Nr.<text:s/></text:p>
      <text:p text:style-name="P19">Vilnius</text:p>
      <text:p text:style-name="Normal"/>
      <text:p text:style-name="Normal"/>
      <text:p text:style-name="Normal"/>
      <text:p text:style-name="P20"><text:span text:style-name="T21">1</text:span><text:span text:style-name="T22"><text:s/>straipsnis.<text:s/></text:span><text:span text:style-name="T23">Konvencijos<text:s/></text:span><text:span text:style-name="T24">ratifikavimas</text:span></text:p>
      <text:p text:style-name="P25">Lietuvos Respublikos Seimas, vadovaudamasis Lietuvos Respublikos Konstitucijos 67 straipsnio 16 punktu, 138 straipsnio 1 dalies 6 punktu bei atsižvelgdamas į Respublikos Prezidento 2008 m. lapkričio 21 d. dekretą Nr.1K-1593, ratifikuoja 1993 m. Toremolinoso protokolą dėl 1977 m. tarptautinės Toremolinoso konvencijos dėl žvejybos laivų saugos, priimtą 1993 m. balandžio 2 d. Toremolinose.</text:p>
      <text:p text:style-name="P26"/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>RESPUBLIKOS PREZIDENTAS<text:tab/></text:p>
      <text:p text:style-name="P35"/>
      <text:p text:style-name="P36"/>
      <text:p text:style-name="P37"/>
      <text:p text:style-name="P38"/>
      <text:p text:style-name="P39"/>
      <text:p text:style-name="P40"/>
      <text:p text:style-name="P41">Teikia:</text:p>
      <text:p text:style-name="P42"/>
      <text:p text:style-name="P43"/>
      <text:p text:style-name="P44">URK pirmininkas<text:s/><text:span text:style-name="T45">Audronius Ažubalis</text:span></text:p>
      <text:p text:style-name="P46">2008-12-12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edre</meta:initial-creator>
    <dc:creator>adlibuser</dc:creator>
    <meta:creation-date>2017-04-03T06:16:00Z</meta:creation-date>
    <dc:date>2017-04-03T06:16:00Z</dc:date>
    <meta:print-date>2008-11-20T06:48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98" meta:character-count="769" meta:row-count="71" meta:non-whitespace-character-count="711"/>
  </office:meta>
</office:document-meta>
</file>