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name-asian="Arial Unicode MS" style:font-name-complex="Arial Unicode MS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margin-left="0.1298in" fo:margin-right="0.1298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left="0.1298in" fo:margin-right="0.1298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 fo:margin-left="0.1298in" fo:margin-right="0.1298in">
        <style:tab-stops/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style:font-size-complex="11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20" style:parent-style-name="DefaultParagraphFont" style:family="text">
      <style:text-properties style:font-style-complex="italic" style:font-size-complex="7.5pt"/>
    </style:style>
    <style:style style:name="T21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 style:font-size-complex="7.5pt"/>
    </style:style>
    <style:style style:name="T23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7.5pt"/>
    </style:style>
    <style:style style:name="T26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7.5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fo:margin-left="0.1305in" fo:margin-right="0.1305in">
        <style:tab-stops/>
      </style:paragraph-properties>
      <style:text-properties style:font-name-complex="Arial Unicode MS" style:font-size-complex="12pt" fo:language="en" fo:country="US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name-complex="Tahoma" style:font-weight-complex="bold" fo:color="#000000" style:font-size-complex="7.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complex="Tahoma" style:font-weight-complex="bold" fo:color="#000000" style:font-size-complex="7.5pt"/>
    </style:style>
    <style:style style:name="T38" style:parent-style-name="DefaultParagraphFont" style:family="text">
      <style:text-properties style:font-name-complex="Tahoma" style:font-weight-complex="bold" fo:color="#000000" style:font-size-complex="7.5pt"/>
    </style:style>
    <style:style style:name="T39" style:parent-style-name="DefaultParagraphFont" style:family="text">
      <style:text-properties style:font-name-complex="Tahoma" style:font-weight-complex="bold" fo:color="#000000" style:font-size-complex="7.5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complex="Tahoma" style:font-weight-complex="bold" fo:color="#000000" style:font-size-complex="7.5pt"/>
    </style:style>
    <style:style style:name="T42" style:parent-style-name="DefaultParagraphFont" style:family="text">
      <style:text-properties style:font-name-complex="Tahoma" style:font-weight-complex="bold" fo:color="#000000" style:font-size-complex="7.5pt"/>
    </style:style>
    <style:style style:name="T43" style:parent-style-name="DefaultParagraphFont" style:family="text">
      <style:text-properties style:font-name-complex="Tahoma" style:font-weight-complex="bold" fo:color="#000000" style:font-size-complex="7.5pt"/>
    </style:style>
    <style:style style:name="T44" style:parent-style-name="DefaultParagraphFont" style:family="text">
      <style:text-properties style:font-name-complex="Tahoma" fo:color="#000000" style:font-size-complex="7.5pt"/>
    </style:style>
    <style:style style:name="T45" style:parent-style-name="DefaultParagraphFont" style:family="text">
      <style:text-properties style:font-name-complex="Tahoma" style:font-weight-complex="bold" fo:color="#000000" style:font-size-complex="7.5pt"/>
    </style:style>
    <style:style style:name="T46" style:parent-style-name="DefaultParagraphFont" style:family="text">
      <style:text-properties style:font-name-complex="Tahoma" fo:color="#000000" style:font-size-complex="7.5pt"/>
    </style:style>
    <style:style style:name="T47" style:parent-style-name="DefaultParagraphFont" style:family="text">
      <style:text-properties style:font-name-complex="Tahoma" style:font-weight-complex="bold" fo:color="#000000" style:font-size-complex="7.5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complex="Tahoma" style:font-weight-complex="bold" fo:color="#000000" style:font-size-complex="7.5pt"/>
    </style:style>
    <style:style style:name="T51" style:parent-style-name="DefaultParagraphFont" style:family="text">
      <style:text-properties style:font-name-complex="Tahoma" style:font-weight-complex="bold" fo:color="#000000" style:font-size-complex="7.5pt"/>
    </style:style>
    <style:style style:name="T52" style:parent-style-name="DefaultParagraphFont" style:family="text">
      <style:text-properties style:font-name-complex="Tahoma" style:font-weight-complex="bold" fo:color="#000000" style:font-size-complex="7.5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complex="Tahoma" style:font-weight-complex="bold" fo:color="#000000" style:font-size-complex="7.5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margin-left="0.1562in" fo:margin-right="0.1562in" fo:text-indent="0.4923in">
        <style:tab-stops/>
      </style:paragraph-properties>
    </style:style>
    <style:style style:name="T6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margin-left="0.1562in" fo:margin-right="0.1562in" fo:text-indent="0.043in">
        <style:tab-stops/>
      </style:paragraph-properties>
      <style:text-properties style:font-name="Tahoma" style:font-name-asian="Arial Unicode MS" style:font-name-complex="Tahoma" fo:font-size="9pt" style:font-size-asian="9pt" style:font-size-complex="9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margin-left="0.1562in" fo:margin-right="0.156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text-indent="0.5in"/>
      <style:text-properties style:font-name-complex="Arial Unicode MS" style:font-size-complex="12pt"/>
    </style:style>
    <style:style style:name="T69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/>
      <text:p text:style-name="P8">BIUDŽETO SANDAROS ĮSTATYMO 20 STRAIPSNIO PAKEITIMO</text:p>
      <text:p text:style-name="P9"/>
      <text:p text:style-name="P10"><text:span text:style-name="T11">ĮSTATYMAS</text:span></text:p>
      <text:p text:style-name="P12"/>
      <text:p text:style-name="P13"><text:span text:style-name="T14">2008 m.   <text:s text:c="16"/>d. Nr.</text:span></text:p>
      <text:p text:style-name="P15"/>
      <text:p text:style-name="P16"><text:span text:style-name="T17">Vilnius</text:span></text:p>
      <text:p text:style-name="P18"/>
      <text:p text:style-name="P19"><text:span text:style-name="T20">(Žin., 1990, Nr.<text:s/></text:span><text:a xlink:href="http://www3.lrs.lt/cgi-bin/preps2?a=428&amp;b=" office:target-frame-name="_top" xlink:show="replace"><text:span text:style-name="T21">24-596</text:span></text:a><text:span text:style-name="T22">; 2004, Nr.<text:s/></text:span><text:a xlink:href="http://www3.lrs.lt/cgi-bin/preps2?a=224487&amp;b=" office:target-frame-name="_top" xlink:show="replace"><text:span text:style-name="T23">4-47</text:span></text:a><text:span text:style-name="T24">;</text:span><text:span text:style-name="T25"><text:s/>2007, Nr.<text:s/></text:span><text:a xlink:href="http://www3.lrs.lt/cgi-bin/preps2?a=310863&amp;b=" office:target-frame-name="_top" xlink:show="replace"><text:span text:style-name="T26">132-5357</text:span></text:a><text:span text:style-name="T27">)</text:span></text:p>
      <text:p text:style-name="P28"/>
      <text:p text:style-name="P29"/>
      <text:p text:style-name="P30"/>
      <text:p text:style-name="P31"><text:span text:style-name="T32">1</text:span><text:span text:style-name="T33"><text:s/>straipsnis</text:span><text:span text:style-name="T34">. 20 straipsnio pavadinimo ir jo 2 dalies pakeitimas</text:span></text:p>
      <text:p text:style-name="P35"/>
      <text:p text:style-name="P36"><text:span text:style-name="T37">1</text:span><text:span text:style-name="T38">. Pakeisti 20 straipsnio<text:s/></text:span><text:span text:style-name="T39">pavadinimą ir jį išdėstyti taip:</text:span></text:p>
      <text:p text:style-name="P40"><text:span text:style-name="T41">“</text:span><text:span text:style-name="T42">20</text:span><text:span text:style-name="T43"><text:s/>straipsnis. Valstybės biudžeto ir savivaldybių biudžetų finansinių rodiklių<text:s/></text:span><text:span text:style-name="T44">patvirtinimo įstatymo projekto</text:span><text:span text:style-name="T45"><text:s/>svarstymas ir tvirtinimas Seime<text:s/></text:span><text:span text:style-name="T46">bei įstatymo įsigaliojimas</text:span><text:span text:style-name="T47">”.</text:span></text:p>
      <text:p text:style-name="P48"/>
      <text:p text:style-name="P49"><text:span text:style-name="T50">2</text:span><text:span text:style-name="T51">. Pakeisti 20 straipsnio 2 dalį ir ją i</text:span><text:span text:style-name="T52">šdėstyti taip:</text:span></text:p>
      <text:p text:style-name="P53"><text:span text:style-name="T54">“</text:span><text:span text:style-name="T55">2</text:span><text:span text:style-name="T56">. Valstybės biudžeto ir savivaldybių biudžetų finansinių rodiklių patvirtinimo įstatymas įsigalioja ne vėliau kaip iki biudžetinių metų pradžios. Jeigu Valstybės biudžeto ir savivaldybių biudžetų finansinių rodiklių patvirtinimo<text:s/></text:span><text:span text:style-name="T57">įstatymas laiku neįsigalioja, tai biudžetas vykdomas šio Įstatymo 29 straipsnyje nustatyta tvarka.”</text:span></text:p>
      <text:p text:style-name="P58"/>
      <text:p text:style-name="Normal"/>
      <text:p text:style-name="P59"><text:span text:style-name="T60">Skelbiu šį Lietuvos Respublikos Seimo priimtą įstatymą.</text:span><text:span text:style-name="T61"> </text:span></text:p>
      <text:p text:style-name="P62"/>
      <text:p text:style-name="P63"/>
      <text:p text:style-name="P64"/>
      <text:p text:style-name="P65"><text:span text:style-name="T66">RESPUBLIKOS PREZIDENTAS</text:span></text:p>
      <text:p text:style-name="P67"/>
      <text:p text:style-name="P68"/>
      <text:p text:style-name="Normal"><text:span text:style-name="T69">Teikia: <text:s text:c="14"/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15:00Z</meta:creation-date>
    <dc:date>2017-04-03T06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213" meta:row-count="71" meta:non-whitespace-character-count="1074"/>
  </office:meta>
</office:document-meta>
</file>