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style:font-weight-complex="bold"/>
    </style:style>
    <style:style style:name="P10" style:parent-style-name="Normal" style:family="paragraph">
      <style:paragraph-properties fo:text-align="end" fo:text-indent="0.043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50%" fo:text-indent="0.5in"/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tyle-complex="italic" style:font-size-complex="12pt"/>
    </style:style>
    <style:style style:name="P84" style:parent-style-name="Normal" style:family="paragraph">
      <style:paragraph-properties fo:text-align="justify" fo:line-height="150%" fo:text-indent="0.5in"/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9">Projektas-2</text:p>
      <text:p text:style-name="P10"/>
      <text:p text:style-name="P11"/>
      <text:p text:style-name="P12">LIETUVOS RESPUBLIKOS</text:p>
      <text:p text:style-name="P13">TERITORIJOJE GALIOJANČIŲ ĮSTATYMŲ, PRIIMTŲ IKI 1990 M. KOVO 11 D., GALIOJIMO LAIKINO PRATĘSIMO ĮSTATYMO 1 STRAIPSNIO PAKEITIMO</text:p>
      <text:p text:style-name="P14"/>
      <text:p text:style-name="P15">ĮSTATYMAS</text:p>
      <text:p text:style-name="P16"/>
      <text:p text:style-name="P17"/>
      <text:p text:style-name="P18"><text:span text:style-name="T19">2008 m. <text:s text:c="34"/>d. Nr.<text:s/></text:span><text:span text:style-name="T20"><text:line-break/>Vilnius</text:span></text:p>
      <text:p text:style-name="P21"/>
      <text:p text:style-name="P22"><text:span text:style-name="T23">(Žin., 1997, Nr.<text:s/></text:span><text:a xlink:href="http://www3.lrs.lt/cgi-bin/preps2?a=47891&amp;b=" office:target-frame-name="_top" xlink:show="replace"><text:span text:style-name="T24">118-3046</text:span></text:a><text:span text:style-name="T25">; 1998, Nr.<text:s/></text:span><text:a xlink:href="http://www3.lrs.lt/cgi-bin/preps2?a=58421&amp;b=" office:target-frame-name="_top" xlink:show="replace"><text:span text:style-name="T26">59-1657</text:span></text:a><text:span text:style-name="T27">; 1999, Nr.<text:s/></text:span><text:a xlink:href="http://www3.lrs.lt/cgi-bin/preps2?a=90063&amp;b=" office:target-frame-name="_top" xlink:show="replace"><text:span text:style-name="T28">98-2813</text:span></text:a><text:span text:style-name="T29">, Nr.<text:s/></text:span><text:a xlink:href="http://www3.lrs.lt/cgi-bin/preps2?a=92219&amp;b=" office:target-frame-name="_top" xlink:show="replace"><text:span text:style-name="T30">107-3101</text:span></text:a><text:span text:style-name="T31">; 2000, Nr.<text:s/></text:span><text:a xlink:href="http://www3.lrs.lt/cgi-bin/preps2?a=116664&amp;b=" office:target-frame-name="_top" xlink:show="replace"><text:span text:style-name="T32">111-3569</text:span></text:a><text:span text:style-name="T33">; 2001, Nr.<text:s/></text:span><text:a xlink:href="http://www3.lrs.lt/cgi-bin/preps2?a=139533&amp;b=" office:target-frame-name="_top" xlink:show="replace"><text:span text:style-name="T34">55-1947</text:span></text:a><text:span text:style-name="T35">, Nr.<text:s/></text:span><text:a xlink:href="http://www3.lrs.lt/cgi-bin/preps2?a=140230&amp;b=" office:target-frame-name="_top" xlink:show="replace"><text:span text:style-name="T36">56-1985</text:span></text:a><text:span text:style-name="T37">, Nr.<text:s/></text:span><text:a xlink:href="http://www3.lrs.lt/cgi-bin/preps2?a=157059&amp;b=" office:target-frame-name="_top" xlink:show="replace"><text:span text:style-name="T38">110-3989</text:span></text:a><text:span text:style-name="T39">; 2002, Nr.<text:s/></text:span><text:a xlink:href="http://www3.lrs.lt/cgi-bin/preps2?a=171180&amp;b=" office:target-frame-name="_top" xlink:show="replace"><text:span text:style-name="T40">72-3015</text:span></text:a><text:span text:style-name="T41">, Nr.<text:s/></text:span><text:a xlink:href="http://www3.lrs.lt/cgi-bin/preps2?a=193743&amp;b=" office:target-frame-name="_top" xlink:show="replace"><text:span text:style-name="T42">112-4972</text:span></text:a><text:span text:style-name="T43">, Nr.<text:s/></text:span><text:a xlink:href="http://www3.lrs.lt/cgi-bin/preps2?a=197559&amp;b=" office:target-frame-name="_top" xlink:show="replace"><text:span text:style-name="T44">123-5533</text:span></text:a><text:span text:style-name="T45">; 2003, Nr.<text:s/></text:span><text:a xlink:href="http://www3.lrs.lt/cgi-bin/preps2?a=214238&amp;b=" office:target-frame-name="_top" xlink:show="replace"><text:span text:style-name="T46">64-2882</text:span></text:a><text:span text:style-name="T47">, Nr.<text:s/></text:span><text:a xlink:href="http://www3.lrs.lt/cgi-bin/preps2?a=224231&amp;b=" office:target-frame-name="_top" xlink:show="replace"><text:span text:style-name="T48">123-5573</text:span></text:a><text:span text:style-name="T49">; 2004, Nr.<text:s/></text:span><text:a xlink:href="http://www3.lrs.lt/cgi-bin/preps2?a=247609&amp;b=" office:target-frame-name="_top" xlink:show="replace"><text:span text:style-name="T50">185-6836</text:span></text:a><text:span text:style-name="T51">; 2005, Nr.<text:s/></text:span><text:a xlink:href="http://www3.lrs.lt/cgi-bin/preps2?a=267963&amp;b=" office:target-frame-name="_top" xlink:show="replace"><text:span text:style-name="T52">149-5421</text:span></text:a><text:span text:style-name="T53">, 2006, Nr.<text:s/></text:span><text:a xlink:href="http://www3.lrs.lt/cgi-bin/preps2?a=289449&amp;b=" office:target-frame-name="_top" xlink:show="replace"><text:span text:style-name="T54">141-5406</text:span></text:a><text:span text:style-name="T55">; 2007, Nr.</text:span><text:a xlink:href="http://www3.lrs.lt/cgi-bin/preps2?a=312025&amp;b=" office:target-frame-name="_top" xlink:show="replace"><text:span text:style-name="T56">138-5645</text:span></text:a><text:span text:style-name="T57">; 2008, Nr.<text:s/></text:span><text:a xlink:href="http://www3.lrs.lt/cgi-bin/preps2?a=331351&amp;b=" office:target-frame-name="_top" xlink:show="replace"><text:span text:style-name="T58">135-5243</text:span></text:a><text:span text:style-name="T59">)</text:span></text:p>
      <text:p text:style-name="P60"/>
      <text:p text:style-name="P61"><text:span text:style-name="T62">1</text:span><text:span text:style-name="T63"><text:s/>straipsnis.<text:s/></text:span><text:span text:style-name="T64">1 straipsnio 10 punkto pakeitimas</text:span></text:p>
      <text:p text:style-name="P65"><text:span text:style-name="T66">1</text:span><text:span text:style-name="T67">. 1 straipsnio 10 punkte vietoj datos „2009 m. sausio 1 d.“<text:s/></text:span><text:span text:style-name="T68">įrašyti datą „2010 m. sausio 1 d.“ ir šį punktą išdėstyti taip:</text:span></text:p>
      <text:p text:style-name="P69"><text:span text:style-name="T70">„</text:span><text:span text:style-name="T71">10</text:span><text:span text:style-name="T72">) Lietuvos Respublikos tautinių mažumų įstatymą, priimtą 1989 m. lapkričio<text:s/></text:span><text:span text:style-name="T73"><text:line-break/>23 d., (Žin., 1989, Nr.<text:s/></text:span><text:a xlink:href="http://www3.lrs.lt/cgi-bin/preps2?a=18856&amp;b=" office:target-frame-name="_top" xlink:show="replace"><text:span text:style-name="T74">34-485</text:span></text:a><text:span text:style-name="T75">; 1991, Nr.<text:s/></text:span><text:a xlink:href="http://www3.lrs.lt/cgi-bin/preps2?a=628&amp;b=" office:target-frame-name="_top" xlink:show="replace"><text:span text:style-name="T76">4-117</text:span></text:a><text:span text:style-name="T77">) – iki <text:s/></text:span><text:span text:style-name="T78">2010 m. sausio 1 d</text:span><text:span text:style-name="T79">.“</text:span></text:p>
      <text:p text:style-name="P80"/>
      <text:p text:style-name="P81"/>
      <text:p text:style-name="P82"><text:span text:style-name="T83">Skelbiu šį Lietuvos Respublikos Seimo priimtą įstatymą.<text:s/></text:span></text:p>
      <text:p text:style-name="P84"/>
      <text:p text:style-name="P85"/>
      <text:p text:style-name="P86">RESPUBLIKOS PREZIDENTAS</text:p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83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ozdan</meta:initial-creator>
    <dc:creator>adlibuser</dc:creator>
    <meta:creation-date>2017-04-03T06:15:00Z</meta:creation-date>
    <dc:date>2017-04-03T06:15:00Z</dc:date>
    <meta:print-date>2008-12-01T07:26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335" meta:character-count="2199" meta:row-count="111" meta:non-whitespace-character-count="1894"/>
  </office:meta>
</office:document-meta>
</file>