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2166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Tahoma"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line-height="150%" fo:margin-right="0.1298in" fo:text-indent="0.04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margin-left="0.1305in" fo:margin-right="0.1305in" fo:text-indent="0.04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1298in" fo:margin-right="0.1298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margin-right="0.1305in" fo:text-indent="0.129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right="0.1305in" fo:text-indent="0.1722in"/>
    </style:style>
    <style:style style:name="T102" style:parent-style-name="DefaultParagraphFont" style:family="text">
      <style:text-properties style:font-name-asian="Arial Unicode MS" style:font-size-complex="12pt"/>
    </style:style>
    <style:style style:name="T103" style:parent-style-name="DefaultParagraphFont" style:family="text">
      <style:text-properties style:font-name-asian="Arial Unicode MS" style:font-size-complex="12pt"/>
    </style:style>
    <style:style style:name="P104" style:parent-style-name="Normal" style:family="paragraph">
      <style:paragraph-properties fo:line-height="150%" fo:margin-right="0.1298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margin-right="0.1298in"/>
      <style:text-properties fo:font-style="italic" style:font-style-asian="italic" style:font-size-complex="12p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margin-right="0.1298in"/>
    </style:style>
    <style:style style:name="T110" style:parent-style-name="DefaultParagraphFont" style:family="text">
      <style:text-properties fo:font-style="italic" style:font-style-asian="italic" style:font-size-complex="12pt" fo:language="en" fo:country="GB"/>
    </style:style>
    <style:style style:name="T111" style:parent-style-name="DefaultParagraphFont" style:family="text">
      <style:text-properties fo:font-style="italic" style:font-style-asian="italic" style:font-size-complex="12pt" fo:language="en" fo:country="GB"/>
    </style:style>
    <style:style style:name="T112" style:parent-style-name="DefaultParagraphFont" style:family="text">
      <style:text-properties fo:font-style="italic" style:font-style-asian="italic" style:font-size-complex="12pt" fo:language="en" fo:country="GB"/>
    </style:style>
    <style:style style:name="T113" style:parent-style-name="DefaultParagraphFont" style:family="text">
      <style:text-properties fo:font-style="italic" style:font-style-asian="italic" style:font-size-complex="12pt" fo:language="en" fo:country="GB"/>
    </style:style>
    <style:style style:name="T114" style:parent-style-name="DefaultParagraphFont" style:family="text">
      <style:text-properties fo:font-style="italic" style:font-style-asian="italic" style:font-size-complex="12pt" fo:language="en" fo:country="GB"/>
    </style:style>
    <style:style style:name="T115" style:parent-style-name="DefaultParagraphFont" style:family="text">
      <style:text-properties fo:font-style="italic" style:font-style-asian="italic" style:font-size-complex="12pt" fo:language="en" fo:country="GB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SEIMO nutarimo “dėl seimo KOMITETŲ NARIŲ SKAIČIAUS” pakeitimo</text:p>
      <text:p text:style-name="P10"/>
      <text:p text:style-name="P11"/>
      <text:p text:style-name="P12">2008 <text:s/>m. gruodžio <text:s text:c="9"/>d. Nr.</text:p>
      <text:p text:style-name="P13">Vilnius</text:p>
      <text:p text:style-name="P14"/>
      <text:p text:style-name="P15"><text:span text:style-name="T16">(Žin., 2008,<text:s/></text:span><text:span text:style-name="T17">Nr.<text:s/></text:span><text:a xlink:href="http://www3.lrs.lt/cgi-bin/preps2?a=331044&amp;b=" office:target-frame-name="_top" xlink:show="replace"><text:span text:style-name="T18">134-5182<text:s/></text:span></text:a><text:span text:style-name="T19"><text:s/></text:span><text:span text:style-name="T20">)</text:span></text:p>
      <text:p text:style-name="P21"/>
      <text:p text:style-name="P22"/>
      <text:p text:style-name="P23"/>
      <text:p text:style-name="P24"><text:span text:style-name="T25">Lietuvos Respublikos Seimas n u t a r i a:</text:span></text:p>
      <text:p text:style-name="Normal"/>
      <text:p text:style-name="P26"><text:span text:style-name="T27">1</text:span><text:span text:style-name="T28"><text:s/>straipsnis.</text:span></text:p>
      <text:p text:style-name="P29"/>
      <text:p text:style-name="P30"><text:span text:style-name="T31">Nutarimo 1 straipsnio 11 punkte vietoj skaičiaus “12” įrašyti skaičių “13” bei <text:s/>15 punkte vietoj skaičiaus “8” įrašyti skaičių “7” ir šį straipsnį išdėstyti taip:</text:span></text:p>
      <text:p text:style-name="P32"/>
      <text:p text:style-name="P33"><text:span text:style-name="T34">“</text:span><text:span text:style-name="T35">1</text:span><text:span text:style-name="T36"><text:s/>straipsnis.</text:span></text:p>
      <text:p text:style-name="P37"/>
      <text:p text:style-name="P38"><text:span text:style-name="T39">Nustatyti</text:span><text:span text:style-name="T40"><text:s/>Seimo komitetų narių skaičių:</text:span></text:p>
      <text:p text:style-name="P41"/>
      <text:p text:style-name="P42"><text:span text:style-name="T43">1</text:span><text:span text:style-name="T44">) Aplinkos apsaugos                            </text:span><text:span text:style-name="T45"><text:tab/>           9;</text:span></text:p>
      <text:p text:style-name="Normal"/>
      <text:p text:style-name="P46"><text:span text:style-name="T47">2</text:span><text:span text:style-name="T48">) Audito                                                           </text:span><text:span text:style-name="T49"><text:tab/>7;</text:span></text:p>
      <text:p text:style-name="Normal"/>
      <text:p text:style-name="P50"><text:span text:style-name="T51">3</text:span><text:span text:style-name="T52">) Biudžeto ir finansų                                       <text:s/></text:span><text:span text:style-name="T53"><text:tab/>12;</text:span></text:p>
      <text:p text:style-name="Normal"/>
      <text:p text:style-name="P54"><text:span text:style-name="T55">4</text:span><text:span text:style-name="T56">) Ekonomikos                                    <text:s/></text:span><text:span text:style-name="T57"><text:tab/></text:span><text:span text:style-name="T58"><text:tab/>10;</text:span></text:p>
      <text:p text:style-name="Normal"/>
      <text:p text:style-name="P59"><text:span text:style-name="T60">5</text:span><text:span text:style-name="T61">) Europos reikalų                                           <text:s/></text:span><text:span text:style-name="T62"><text:tab/>25;</text:span></text:p>
      <text:p text:style-name="Normal"/>
      <text:p text:style-name="P63"><text:span text:style-name="T64">6</text:span><text:span text:style-name="T65">) Informacinės visuomenės plėtros                  <text:s/></text:span><text:span text:style-name="T66"><text:tab/>7;</text:span></text:p>
      <text:p text:style-name="Normal"/>
      <text:p text:style-name="P67"><text:span text:style-name="T68">7</text:span><text:span text:style-name="T69">) Kaimo reikalų                                              </text:span><text:span text:style-name="T70"><text:s/></text:span><text:span text:style-name="T71"><text:tab/>9;</text:span></text:p>
      <text:p text:style-name="Normal"/>
      <text:p text:style-name="P72"><text:span text:style-name="T73">8</text:span><text:span text:style-name="T74">) Nacionalinio saugumo ir gynybos                 <text:s/></text:span><text:span text:style-name="T75"><text:tab/>12;</text:span></text:p>
      <text:p text:style-name="Normal"/>
      <text:p text:style-name="P76"><text:span text:style-name="T77">9</text:span><text:span text:style-name="T78">) Socialinių reikalų ir darbo                             <text:s/></text:span><text:span text:style-name="T79"><text:tab/>11;</text:span></text:p>
      <text:p text:style-name="Normal"/>
      <text:p text:style-name="P80"><text:span text:style-name="T81">10</text:span><text:span text:style-name="T82">) Sveikatos reikalų                                       <text:s/></text:span><text:span text:style-name="T83"><text:tab/>10;</text:span></text:p>
      <text:p text:style-name="Normal"/>
      <text:p text:style-name="P84"><text:span text:style-name="T85">11</text:span><text:span text:style-name="T86">) Švietimo, mokslo ir kultūros                       <text:s/></text:span><text:span text:style-name="T87"><text:tab/>13;</text:span></text:p>
      <text:p text:style-name="Normal"/>
      <text:p text:style-name="P88"><text:span text:style-name="T89">12</text:span><text:span text:style-name="T90">) Teisės ir teisėtvarkos                                 <text:s/></text:span><text:span text:style-name="T91"><text:tab/>10;</text:span></text:p>
      <text:p text:style-name="Normal"/>
      <text:p text:style-name="P92"><text:span text:style-name="T93">13</text:span><text:span text:style-name="T94">) Užsienio reikalų                                         <text:s/></text:span><text:span text:style-name="T95"><text:tab/>12;</text:span></text:p>
      <text:p text:style-name="Normal"/>
      <text:p text:style-name="P96"><text:span text:style-name="T97">14</text:span><text:span text:style-name="T98">) Valstybės valdymo ir savivaldybių </text:span><text:span text:style-name="T99"><text:tab/></text:span><text:span text:style-name="T100"><text:tab/>10;</text:span></text:p>
      <text:p text:style-name="Normal"/>
      <text:p text:style-name="P101"><text:span text:style-name="T102">15</text:span><text:span text:style-name="T103">) Žmogaus teisių                                            7.”</text:span></text:p>
      <text:p text:style-name="Normal"/>
      <text:p text:style-name="P104"><text:span text:style-name="T105">SEIMO PIRMININKAS</text:span></text:p>
      <text:p text:style-name="P106"/>
      <text:p text:style-name="P107">LR Seimo Pirmininko pirmoji pavaduotoja<text:tab/><text:tab/>Irena Degutienė</text:p>
      <text:p text:style-name="P108"/>
      <text:p text:style-name="P109"><text:span text:style-name="T110">Seimo narys <text:s text:c="3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Jurgis Razma</text:span></text:p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6:11:00Z</meta:creation-date>
    <dc:date>2017-04-03T06:11:00Z</dc:date>
    <meta:print-date>2008-12-10T13:0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35" meta:character-count="1655" meta:row-count="103" meta:non-whitespace-character-count="1450"/>
  </office:meta>
</office:document-meta>
</file>