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/>
      <style:text-properties fo:text-transform="uppercase"/>
    </style:style>
    <style:style style:name="P42" style:parent-style-name="Normal" style:family="paragraph">
      <style:paragraph-properties fo:text-align="justify" fo:line-height="150%" fo:text-indent="0.4923in"/>
      <style:text-properties fo:text-transform="uppercase"/>
    </style:style>
    <style:style style:name="P43" style:parent-style-name="Normal" style:family="paragraph">
      <style:paragraph-properties fo:text-align="justify" fo:line-height="150%" fo:text-indent="0.4923in"/>
      <style:text-properties fo:text-transform="uppercase"/>
    </style:style>
    <style:style style:name="P44" style:parent-style-name="Normal" style:family="paragraph">
      <style:paragraph-properties fo:text-align="justify" fo:line-height="150%" fo:text-indent="0.0986in"/>
      <style:text-properties fo:text-transform="uppercase"/>
    </style:style>
    <style:style style:name="P45" style:parent-style-name="Normal" style:family="paragraph">
      <style:paragraph-properties fo:text-align="justify" fo:line-height="150%" fo:text-indent="0.0986in"/>
    </style:style>
    <style:style style:name="P46" style:parent-style-name="Normal" style:family="paragraph">
      <style:paragraph-properties fo:text-align="justify" fo:line-height="150%" fo:text-indent="4.834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<text:span text:style-name="T11">Dėl 2009 metų paskelbimo</text:span><text:span text:style-name="T12"><text:s/></text:span><text:span text:style-name="T13">BALTIJOS KELIO 20-MEČIO</text:span><text:span text:style-name="T14"><text:s/>metais</text:span></text:p>
      <text:p text:style-name="P15"/>
      <text:p text:style-name="P16">2008 m. <text:s text:c="18"/>d. <text:s/>Nr. <text:s/></text:p>
      <text:p text:style-name="P17"/>
      <text:p text:style-name="P18">Vilnius</text:p>
      <text:p text:style-name="P19"/>
      <text:p text:style-name="P20"><text:span text:style-name="T21">Lietuvos Respublikos Seimas, atsižvelgdamas į lemiamą dvasinę, emocinę ir politinę Baltijos kelio<text:s/></text:span><text:span text:style-name="T22">svarbą Baltijos valstybių nepriklausomybės raidoje, o taip pat į Baltijos Asamblėjos 2008 12 06 d. rezoliuciją „Dėl Baltijos kelio 20-mečio” ir siekdamas paminėti šią lietuvių, latvių, estų tautoms reikšmingą sukaktį n u t a r i a:</text:span></text:p>
      <text:p text:style-name="P23"><text:span text:style-name="T24">1</text:span><text:span text:style-name="T25"><text:s/>straipsnis.</text:span></text:p>
      <text:p text:style-name="P26"><text:span text:style-name="T27">Paskel</text:span><text:span text:style-name="T28">bti 2009 metus Baltijos kelio 20-mečio metais.</text:span></text:p>
      <text:p text:style-name="P29"><text:span text:style-name="T30">2</text:span><text:span text:style-name="T31"><text:s/>straipsnis.</text:span></text:p>
      <text:p text:style-name="P32"><text:span text:style-name="T33">Pasiūlyti Vyriausybei iki 2009 m. sausio 31 d. parengti Baltijos kelio 20-mečio metų programą, ją patvirtinti ir numatyti finansavimą.</text:span></text:p>
      <text:p text:style-name="P34"><text:span text:style-name="T35">3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Seimo Pirmininkas</text:p>
      <text:p text:style-name="P42"/>
      <text:p text:style-name="P43"/>
      <text:p text:style-name="P44"/>
      <text:p text:style-name="P45">Seimo nariai <text:s text:c="2"/><text:tab/><text:tab/><text:tab/><text:tab/><text:tab/><text:s text:c="28"/>Mantas Adomėnas</text:p>
      <text:p text:style-name="P46">Rytas Kupč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6:11:00Z</meta:creation-date>
    <dc:date>2017-04-03T06:1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4" meta:character-count="858" meta:row-count="58" meta:non-whitespace-character-count="754"/>
  </office:meta>
</office:document-meta>
</file>