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right="0.059in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margin-right="0.0125in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9pt"/>
    </style:style>
    <style:style style:name="T44" style:parent-style-name="DefaultParagraphFont" style:family="text">
      <style:text-properties style:font-size-complex="9pt"/>
    </style:style>
    <style:style style:name="T45" style:parent-style-name="DefaultParagraphFont" style:family="text">
      <style:text-properties style:font-size-complex="9pt"/>
    </style:style>
    <style:style style:name="T46" style:parent-style-name="DefaultParagraphFont" style:family="text">
      <style:text-properties style:font-name="Symbol" style:font-name-asian="Symbol" style:font-name-complex="Symbol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Symbol" style:font-name-asian="Symbol" style:font-name-complex="Symbol"/>
    </style:style>
    <style:style style:name="P50" style:parent-style-name="Normal" style:family="paragraph">
      <style:paragraph-properties fo:text-align="justify" fo:text-indent="3.6291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Symbol" style:font-name-asian="Symbol" style:font-name-complex="Symbol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Symbol" style:font-name-asian="Symbol" style:font-name-complex="Symbol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Symbol" style:font-name-asian="Symbol" style:font-name-complex="Symbol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Symbol" style:font-name-asian="Symbol" style:font-name-complex="Symbol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style:font-name="Symbol" style:font-name-asian="Symbol" style:font-name-complex="Symbol"/>
    </style:style>
    <style:style style:name="P75" style:parent-style-name="Normal" style:family="paragraph">
      <style:paragraph-properties fo:text-indent="3.6291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name="Symbol" style:font-name-asian="Symbol" style:font-name-complex="Symbol"/>
    </style:style>
    <style:style style:name="P82" style:parent-style-name="Normal" style:family="paragraph">
      <style:paragraph-properties fo:text-align="justify" fo:text-indent="3.6291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name="Symbol" style:font-name-asian="Symbol" style:font-name-complex="Symbol"/>
    </style:style>
    <style:style style:name="P88" style:parent-style-name="Normal" style:family="paragraph">
      <style:paragraph-properties fo:text-align="justify" fo:text-indent="3.6291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Symbol" style:font-name-asian="Symbol" style:font-name-complex="Symbol"/>
    </style:style>
    <style:style style:name="P92" style:parent-style-name="Normal" style:family="paragraph">
      <style:paragraph-properties fo:text-align="justify" fo:text-indent="3.6291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Symbol" style:font-name-asian="Symbol" style:font-name-complex="Symbol"/>
    </style:style>
    <style:style style:name="P97" style:parent-style-name="Normal" style:family="paragraph">
      <style:paragraph-properties fo:text-indent="3.6291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-complex="Tahoma" fo:color="#000000" style:font-size-complex="9pt"/>
    </style:style>
    <style:style style:name="T101" style:parent-style-name="DefaultParagraphFont" style:family="text">
      <style:text-properties style:font-name-complex="Tahoma"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name="Symbol" style:font-name-asian="Symbol" style:font-name-complex="Symbol"/>
    </style:style>
    <style:style style:name="P105" style:parent-style-name="Normal" style:family="paragraph">
      <style:paragraph-properties fo:text-indent="3.6291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Symbol" style:font-name-asian="Symbol" style:font-name-complex="Symbol"/>
    </style:style>
    <style:style style:name="P109" style:parent-style-name="Normal" style:family="paragraph">
      <style:paragraph-properties fo:text-align="justify" fo:text-indent="3.6291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3.6291in"/>
    </style:style>
    <style:style style:name="P113" style:parent-style-name="Normal" style:family="paragraph">
      <style:paragraph-properties fo:text-indent="3.6291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9pt"/>
    </style:style>
    <style:style style:name="T117" style:parent-style-name="DefaultParagraphFont" style:family="text">
      <style:text-properties style:font-size-complex="9pt"/>
    </style:style>
    <style:style style:name="T118" style:parent-style-name="DefaultParagraphFont" style:family="text">
      <style:text-properties style:font-name="Symbol" style:font-name-asian="Symbol" style:font-name-complex="Symbol"/>
    </style:style>
    <style:style style:name="P119" style:parent-style-name="Normal" style:family="paragraph">
      <style:paragraph-properties fo:text-align="justify" fo:text-indent="3.6291in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3.6291in"/>
    </style:style>
    <style:style style:name="P123" style:parent-style-name="Normal" style:family="paragraph">
      <style:paragraph-properties fo:text-indent="3.6291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3.6291in"/>
    </style:style>
    <style:style style:name="P127" style:parent-style-name="Normal" style:family="paragraph">
      <style:paragraph-properties fo:text-indent="3.6291in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name="Symbol" style:font-name-asian="Symbol" style:font-name-complex="Symbol"/>
    </style:style>
    <style:style style:name="P131" style:parent-style-name="Normal" style:family="paragraph">
      <style:paragraph-properties fo:text-indent="3.6291in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3.6291in"/>
    </style:style>
    <style:style style:name="P135" style:parent-style-name="Normal" style:family="paragraph">
      <style:paragraph-properties fo:text-indent="3.6291in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-complex="Tahoma" fo:color="#000000" style:font-size-complex="9pt"/>
    </style:style>
    <style:style style:name="T138" style:parent-style-name="DefaultParagraphFont" style:family="text">
      <style:text-properties style:font-name-complex="Tahoma" fo:color="#000000" style:font-size-complex="9pt"/>
    </style:style>
    <style:style style:name="T139" style:parent-style-name="DefaultParagraphFont" style:family="text">
      <style:text-properties style:font-name-asian="Arial Unicode MS" style:font-name-complex="Tahoma" fo:color="#000000" style:font-size-complex="9pt"/>
    </style:style>
    <style:style style:name="T140" style:parent-style-name="DefaultParagraphFont" style:family="text">
      <style:text-properties style:font-name-complex="Tahoma" fo:color="#000000" style:font-size-complex="9pt"/>
    </style:style>
    <style:style style:name="T141" style:parent-style-name="DefaultParagraphFont" style:family="text">
      <style:text-properties style:font-name="Symbol" style:font-name-asian="Symbol" style:font-name-complex="Symbol"/>
    </style:style>
    <style:style style:name="P142" style:parent-style-name="Normal" style:family="paragraph">
      <style:paragraph-properties fo:text-indent="3.6291in"/>
    </style:style>
    <style:style style:name="P143" style:parent-style-name="Normal" style:family="paragraph">
      <style:paragraph-properties fo:text-indent="3.6291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9pt"/>
    </style:style>
    <style:style style:name="T147" style:parent-style-name="DefaultParagraphFont" style:family="text">
      <style:text-properties style:font-size-complex="9pt"/>
    </style:style>
    <style:style style:name="T148" style:parent-style-name="DefaultParagraphFont" style:family="text">
      <style:text-properties style:font-size-complex="9pt"/>
    </style:style>
    <style:style style:name="T149" style:parent-style-name="DefaultParagraphFont" style:family="text">
      <style:text-properties style:font-name="Symbol" style:font-name-asian="Symbol" style:font-name-complex="Symbol"/>
    </style:style>
    <style:style style:name="P150" style:parent-style-name="Normal" style:family="paragraph">
      <style:paragraph-properties fo:text-align="justify" fo:text-indent="3.6291in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margin-right="0.0125in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margin-right="0.0125in" fo:text-indent="0.5in"/>
    </style:style>
    <style:style style:name="P156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text-properties fo:language="en" fo:country="US"/>
    </style:style>
    <style:style style:name="P162" style:parent-style-name="Normal" style:family="paragraph">
      <style:text-properties fo:font-style="italic" style:font-style-asian="italic" style:font-style-complex="italic"/>
    </style:style>
    <style:style style:name="P163" style:parent-style-name="Normal" style:family="paragraph">
      <style:text-properties fo:font-style="italic" style:font-style-asian="italic" style:font-style-complex="italic"/>
    </style:style>
    <style:style style:name="P164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SENIŪNŲ SUEIGOS SUDARYMO“ PAPILDYMO</text:span></text:p>
      <text:p text:style-name="P19"/>
      <text:p text:style-name="P20">2008 m. gruodžio <text:s text:c="2"/>d. Nr. XI-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cgi-bin/preps2?a=331035&amp;b=" office:target-frame-name="_top" xlink:show="replace"><text:span text:style-name="T24">134-5181</text:span></text:a><text:span text:style-name="T25">, Nr.<text:s/></text:span><text:a xlink:href="http://www3.lrs.lt/cgi-bin/preps2?a=331245&amp;b=" office:target-frame-name="_top" xlink:show="replace"><text:span text:style-name="T26">135-5249</text:span></text:a><text:span text:style-name="T27">, Nr.<text:s/></text:span><text:a xlink:href="http://www3.lrs.lt/cgi-bin/preps2?a=331551&amp;b=" office:target-frame-name="_top" xlink:show="replace"><text:span text:style-name="T28">137-5392</text:span></text:a><text:span text:style-name="T29">)</text:span></text:p>
        <text:p text:style-name="P30"/>
        <text:p text:style-name="P31">Lietuvos Respublikos Seimas n u t a r i a :</text:p>
        <text:p text:style-name="P32"><text:span text:style-name="T33">1</text:span><text:span text:style-name="T34"><text:s/>straipsnis.</text:span></text:p>
        <text:p text:style-name="P35">1 straipsnyje įrašyti Gediminą KIRKILĄ – Seimo opozicijos lyderį ir visą straipsnį išdėstyti taip:</text:p>
        <text:p text:style-name="P36"><text:span text:style-name="T37">„</text:span><text:span text:style-name="T38">1</text:span><text:span text:style-name="T39"><text:s/>straipsnis</text:span><text:span text:style-name="T40">.</text:span></text:p>
        <text:p text:style-name="P41">Sudaryti Seimo seniūnų sueigą:</text:p>
        <text:p text:style-name="P42"><text:span text:style-name="T43">1</text:span><text:span text:style-name="T44">) Arūnas VALINSKAS</text:span><text:span text:style-name="T45"><text:tab/></text:span><text:tab/><text:tab/><text:span text:style-name="T46"></text:span><text:s/>Seimo Pirmininkas;</text:p>
        <text:p text:style-name="P47"/>
        <text:p text:style-name="P48">2) Irena DEGUTIENĖ<text:tab/><text:tab/><text:tab/><text:span text:style-name="T49"></text:span><text:s/>Seimo Pirmininko pirmoji</text:p>
        <text:p text:style-name="P50">pavaduotoja;</text:p>
        <text:p text:style-name="P51"/>
        <text:p text:style-name="P52">3) Virginija BALTRAITIENĖ<text:tab/><text:tab/><text:span text:style-name="T53"></text:span><text:s/>Seimo Pirmininko pavaduotoja;</text:p>
        <text:p text:style-name="P54"/>
        <text:p text:style-name="P55">4) Algis KAŠĖTA<text:tab/><text:tab/><text:tab/><text:tab/><text:span text:style-name="T56"></text:span><text:s/>Seimo Pirmininko pavaduotojas;</text:p>
        <text:p text:style-name="P57"/>
        <text:p text:style-name="P58">5) Česlovas Vytautas STANKEVIČIUS<text:tab/><text:span text:style-name="T59"></text:span><text:s/>Seimo Pirmininko pavaduotojas;</text:p>
        <text:p text:style-name="P60"/>
        <text:p text:style-name="P61">6) Raimondas ŠUKYS<text:s/><text:tab/><text:tab/><text:tab/><text:span text:style-name="T62"></text:span><text:s/>Seimo Pirmininko pavaduotojas;</text:p>
        <text:p text:style-name="P63"/>
        <text:p text:style-name="P64"><text:span text:style-name="T65">7</text:span><text:span text:style-name="T66">) Gediminas KIRKILAS<text:s/></text:span><text:span text:style-name="T67"><text:tab/></text:span><text:span text:style-name="T68"><text:tab/></text:span><text:span text:style-name="T69"><text:tab/>– Seimo opozicijos lyderis;</text:span></text:p>
        <text:p text:style-name="P70"/>
        <text:p text:style-name="P71"><text:span text:style-name="T72">8</text:span><text:span text:style-name="T73">) Zigmantas BALČYTIS</text:span><text:tab/><text:tab/><text:tab/><text:span text:style-name="T74"></text:span><text:s/>Lietuvos socialdemokratų partijos</text:p>
        <text:p text:style-name="P75">frakcijos seniūnas;</text:p>
        <text:p text:style-name="P76"/>
        <text:p text:style-name="P77"><text:span text:style-name="T78">9</text:span><text:span text:style-name="T79">) Antanas BAURA</text:span><text:span text:style-name="T80"><text:tab/></text:span><text:tab/><text:tab/><text:tab/><text:span text:style-name="T81"></text:span><text:s/>Mišrios Seimo narių grupės</text:p>
        <text:p text:style-name="P82">seniūnas;</text:p>
        <text:p text:style-name="P83"/>
        <text:p text:style-name="P84"><text:span text:style-name="T85">10</text:span><text:span text:style-name="T86">) Laimontas DINIUS</text:span><text:tab/><text:tab/><text:tab/><text:span text:style-name="T87"></text:span><text:s/>Tautos prisikėlimo partijos frakcijos</text:p>
        <text:p text:style-name="P88">seniūnas;</text:p>
        <text:p text:style-name="P89"/>
        <text:p text:style-name="P90">11) Audrius ENDZINAS<text:tab/><text:tab/><text:tab/><text:span text:style-name="T91"></text:span><text:s/>Liberalų sąjūdžio frakcijos</text:p>
        <text:p text:style-name="P92">seniūnas;</text:p>
        <text:p text:style-name="P93"/>
        <text:p text:style-name="P94"/>
        <text:p text:style-name="P95">12) Vytautas GAPŠYS<text:tab/><text:tab/><text:tab/><text:span text:style-name="T96"></text:span><text:s/>Darbo partijos frakcijos seniūno</text:p>
        <text:p text:style-name="P97">pirmasis pavaduotojas;</text:p>
        <text:p text:style-name="P98"/>
        <text:p text:style-name="P99"><text:span text:style-name="T100">13</text:span><text:span text:style-name="T101">) Česlovas JURŠĖNAS<text:s/></text:span><text:span text:style-name="T102"><text:s/></text:span><text:span text:style-name="T103"><text:s/></text:span><text:tab/><text:tab/><text:tab/><text:span text:style-name="T104"></text:span><text:s/>Lietuvos socialdemokratų partijos</text:p>
        <text:p text:style-name="P105">frakcijos narys;</text:p>
        <text:p text:style-name="P106"/>
        <text:p text:style-name="P107">14) Kęstas KOMSKIS<text:tab/><text:tab/><text:tab/><text:span text:style-name="T108"></text:span><text:s/>frakcijos „Tvarka ir teisingumas“</text:p>
        <text:p text:style-name="P109">seniūno<text:s/>pavaduotojas;</text:p>
        <text:p text:style-name="P110"/>
        <text:p text:style-name="P111">15) Antanas MATULAS<text:tab/><text:tab/><text:tab/>– Tėvynės sąjungos-Lietuvos</text:p>
        <text:p text:style-name="P112">krikščionių demokratų frakcijos</text:p>
        <text:p text:style-name="P113">narys;</text:p>
        <text:p text:style-name="P114"/>
        <text:p text:style-name="P115"><text:span text:style-name="T116">16</text:span><text:span text:style-name="T117">) Valentinas MAZURONIS</text:span><text:tab/><text:tab/><text:span text:style-name="T118"></text:span><text:s/>frakcijos „Tvarka ir teisingumas“</text:p>
        <text:p text:style-name="P119">seniūnas;</text:p>
        <text:p text:style-name="P120"/>
        <text:p text:style-name="P121">17) Jurgis RAZMA<text:tab/><text:tab/><text:tab/><text:tab/>– Tėvynės sąjungos-Lietuvos</text:p>
        <text:p text:style-name="P122">krikščionių demokratų frakcijos</text:p>
        <text:p text:style-name="P123">seniūnas;</text:p>
        <text:p text:style-name="P124"/>
        <text:p text:style-name="P125">18) Paulius SAUDARGAS<text:tab/><text:tab/><text:tab/>– Tėvynės sąjungos-Lietuvos<text:s/></text:p>
        <text:p text:style-name="P126">krikščionių demokratų frakcijos</text:p>
        <text:p text:style-name="P127">narys;</text:p>
        <text:p text:style-name="P128"/>
        <text:p text:style-name="P129">19) Jonas STANEVIČIUS<text:tab/><text:tab/><text:tab/><text:span text:style-name="T130"></text:span><text:s/>Tautos prisikėlimo partijos frakcijos</text:p>
        <text:p text:style-name="P131">seniūno pavaduotojas;</text:p>
        <text:p text:style-name="P132"/>
        <text:p text:style-name="P133">20) Stasys ŠEDBARAS<text:tab/><text:tab/><text:tab/>– Tėvynės<text:s/>sąjungos-Lietuvos</text:p>
        <text:p text:style-name="P134">krikščionių demokratų frakcijos</text:p>
        <text:p text:style-name="P135">narys;</text:p>
        <text:p text:style-name="Normal"/>
        <text:p text:style-name="P136"><text:span text:style-name="T137">21</text:span><text:span text:style-name="T138">) Irena</text:span><text:span text:style-name="T139"><text:s/></text:span><text:span text:style-name="T140">ŠIAULIENĖ</text:span><text:tab/><text:tab/><text:tab/><text:span text:style-name="T141"></text:span><text:s/>Lietuvos socialdemokratų partijos</text:p>
        <text:p text:style-name="P142">frakcijos seniūno pirmoji</text:p>
        <text:p text:style-name="P143">pavaduotoja;</text:p>
        <text:p text:style-name="P144"/>
        <text:p text:style-name="P145"><text:span text:style-name="T146">22</text:span><text:span text:style-name="T147">) Artūras ZUOKAS</text:span><text:span text:style-name="T148"><text:tab/></text:span><text:tab/><text:tab/><text:tab/><text:span text:style-name="T149"></text:span><text:s/>Liberalų ir centro sąjungos frakcijos</text:p>
        <text:p text:style-name="P150">seniūnas.“</text:p>
        <text:p text:style-name="P151"/>
        <text:p text:style-name="P152"><text:span text:style-name="T153">2</text:span><text:span text:style-name="T154"><text:s/>straipsnis.</text:span></text:p>
        <text:p text:style-name="P155">Nutarimas įsigalioja nuo priėmimo.</text:p>
        <text:p text:style-name="P156"/>
        <text:p text:style-name="P157"/>
        <text:p text:style-name="P158"><text:span text:style-name="T159">Seimo Pirmininkas</text:span><text:span text:style-name="T160"><text:tab/></text:span></text:p>
        <text:p text:style-name="P161"/>
        <text:p text:style-name="P162">teikia:</text:p>
        <text:p text:style-name="P163">Irena Degutienė<text:s/></text:p>
        <text:p text:style-name="P164">2008-12-09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04:00Z</meta:creation-date>
    <dc:date>2017-04-03T06:04:00Z</dc:date>
    <meta:print-date>2004-11-18T12:1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17" meta:character-count="2416" meta:row-count="75" meta:non-whitespace-character-count="2123"/>
  </office:meta>
</office:document-meta>
</file>