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center" fo:line-height="150%" fo:text-indent="0.4923in"/>
    </style:style>
    <style:style style:name="S1" style:family="section">
      <style:section-properties fo:margin-left="0.0666in" fo:margin-right="0.0118in" style:writing-mode="lr-tb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9pt"/>
    </style:style>
    <style:style style:name="T43" style:parent-style-name="DefaultParagraphFont" style:family="text">
      <style:text-properties style:font-size-complex="9pt"/>
    </style:style>
    <style:style style:name="T44" style:parent-style-name="DefaultParagraphFont" style:family="text">
      <style:text-properties style:font-size-complex="9pt"/>
    </style:style>
    <style:style style:name="T45" style:parent-style-name="DefaultParagraphFont" style:family="text">
      <style:text-properties style:font-name="Symbol" style:font-name-asian="Symbol" style:font-name-complex="Symbol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Symbol" style:font-name-asian="Symbol" style:font-name-complex="Symbol"/>
    </style:style>
    <style:style style:name="P49" style:parent-style-name="Normal" style:family="paragraph">
      <style:paragraph-properties fo:text-align="justify" fo:text-indent="3.6291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Symbol" style:font-name-asian="Symbol" style:font-name-complex="Symbol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="Symbol" style:font-name-asian="Symbol" style:font-name-complex="Symbol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="Symbol" style:font-name-asian="Symbol" style:font-name-complex="Symbol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Symbol" style:font-name-asian="Symbol" style:font-name-complex="Symbol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5" style:parent-style-name="Normal" style:family="paragraph">
      <style:paragraph-properties fo:text-align="justify" fo:line-height="150%" fo:text-indent="0.4923in"/>
    </style:style>
    <style:style style:name="P7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text-properties fo:font-style="italic" style:font-style-asian="italic" style:font-style-complex="italic"/>
    </style:style>
    <style:style style:name="P81" style:parent-style-name="Normal" style:family="paragraph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SEIMO VALDYBOS PATVIRTINIMO“ PAPILDYMO</text:span></text:p>
      <text:p text:style-name="P19"/>
      <text:p text:style-name="P20">2008 m. gruodžio <text:s text:c="2"/>d. Nr. XI-<text:line-break/>Vilnius</text:p>
      <text:p text:style-name="P21"/>
      <text:p text:style-name="P22"><text:span text:style-name="T23">(Žin., 2008, Nr.<text:s/></text:span><text:a xlink:href="http://www3.lrs.lt/cgi-bin/preps2?a=331033&amp;b=" office:target-frame-name="_top" xlink:show="replace"><text:span text:style-name="T24">134-5180</text:span></text:a><text:span text:style-name="T25">, Nr.<text:s/></text:span><text:a xlink:href="http://www3.lrs.lt/cgi-bin/preps2?a=331047&amp;b=" office:target-frame-name="_top" xlink:show="replace"><text:span text:style-name="T26">134-5188</text:span></text:a><text:span text:style-name="T27">, Nr.<text:s/></text:span><text:a xlink:href="http://www3.lrs.lt/cgi-bin/preps2?a=331244&amp;b=" office:target-frame-name="_top" xlink:show="replace"><text:span text:style-name="T28">135-5248</text:span></text:a><text:span text:style-name="T29">)</text:span></text:p>
      <text:p text:style-name="P30"/>
      <text:section text:name="Sect1" text:style-name="S1">
        <text:p text:style-name="P31">Lietuvos Respublikos Seimas n u t a r i a :</text:p>
        <text:p text:style-name="P32"><text:span text:style-name="T33">1</text:span><text:span text:style-name="T34"><text:s/>straipsnis.<text:s/></text:span></text:p>
        <text:p text:style-name="P35">1 straipsnyje įrašyti Gediminą KIRKILĄ – Seimo opozicijos lyderį ir visą straipsnį išdėstyti taip:</text:p>
        <text:p text:style-name="P36"><text:span text:style-name="T37">„</text:span><text:span text:style-name="T38">1</text:span><text:span text:style-name="T39"><text:s/>straipsnis.</text:span></text:p>
        <text:p text:style-name="P40">Patvirtinti šią Seimo valdybą:</text:p>
        <text:p text:style-name="P41"><text:span text:style-name="T42">1</text:span><text:span text:style-name="T43">) Arūnas VALINSKAS</text:span><text:span text:style-name="T44"><text:tab/></text:span><text:tab/><text:tab/><text:span text:style-name="T45"></text:span><text:s/>Seimo Pirmininkas;</text:p>
        <text:p text:style-name="P46"/>
        <text:p text:style-name="P47">2) Irena DEGUTIENĖ<text:tab/><text:tab/><text:tab/><text:span text:style-name="T48"></text:span><text:s/>Seimo Pirmininko pirmoji</text:p>
        <text:p text:style-name="P49">pavaduotoja;</text:p>
        <text:p text:style-name="P50"/>
        <text:p text:style-name="P51">3) Virginija BALTRAITIENĖ<text:tab/><text:tab/><text:span text:style-name="T52"></text:span><text:s/>Seimo Pirmininko pavaduotoja;</text:p>
        <text:p text:style-name="P53"/>
        <text:p text:style-name="P54">4) Algis KAŠĖTA<text:tab/><text:tab/><text:tab/><text:tab/><text:span text:style-name="T55"></text:span><text:s/>Seimo Pirmininko pavaduotojas;</text:p>
        <text:p text:style-name="P56"/>
        <text:p text:style-name="P57">5) Česlovas Vytautas STANKEVIČIUS<text:tab/><text:span text:style-name="T58"></text:span><text:s/>Seimo Pirmininko pavaduotojas;</text:p>
        <text:p text:style-name="P59"/>
        <text:p text:style-name="P60">6) Raimondas ŠUKYS<text:s/><text:tab/><text:tab/><text:tab/><text:span text:style-name="T61"></text:span><text:s/>Seimo Pirmininko pavaduotojas;</text:p>
        <text:p text:style-name="P62"/>
        <text:p text:style-name="P63"><text:span text:style-name="T64">7</text:span><text:span text:style-name="T65">) Gediminas KIRKILAS<text:s/></text:span><text:span text:style-name="T66"><text:tab/></text:span><text:span text:style-name="T67"><text:tab/></text:span><text:span text:style-name="T68"><text:tab/>– Seimo opozicijos lyderis.“</text:span></text:p>
        <text:p text:style-name="P69"/>
        <text:p text:style-name="P70"><text:span text:style-name="T71">2</text:span><text:span text:style-name="T72"><text:s/>straipsnis.</text:span></text:p>
        <text:p text:style-name="P73">Nutarimas įsigalioja nuo priėmimo.</text:p>
        <text:p text:style-name="P74"/>
        <text:p text:style-name="P75"/>
        <text:p text:style-name="Normal"/>
        <text:p text:style-name="P76"/>
        <text:p text:style-name="P77"><text:span text:style-name="T78">Seimo Pirmininkas</text:span><text:span text:style-name="T79"><text:tab/></text:span></text:p>
        <text:p text:style-name="Normal"/>
        <text:p text:style-name="P80">teikia:</text:p>
        <text:p text:style-name="P81">Irena Degutienė<text:s/></text:p>
        <text:soft-page-break/>
        <text:p text:style-name="Normal"><text:span text:style-name="T82">2008-12-0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6:04:00Z</meta:creation-date>
    <dc:date>2017-04-03T06:04:00Z</dc:date>
    <meta:print-date>2008-11-20T11:1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57" meta:character-count="1142" meta:row-count="62" meta:non-whitespace-character-count="1005"/>
  </office:meta>
</office:document-meta>
</file>