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style="italic" style:font-style-asian="italic" style:font-style-complex="italic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Arial Unicode MS" style:font-size-complex="11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Arial Unicode MS" style:font-size-complex="11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28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29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line-height="150%" fo:text-indent="0.5in"/>
    </style:style>
    <style:style style:name="P134" style:parent-style-name="Normal" style:family="paragraph">
      <style:paragraph-properties fo:line-height="150%" fo:text-indent="0.5in"/>
    </style:style>
    <style:style style:name="P135" style:parent-style-name="Normal" style:family="paragraph">
      <style:text-properties fo:font-style="italic" style:font-style-asian="italic" style:font-style-complex="italic"/>
    </style:style>
    <style:style style:name="P136" style:parent-style-name="Normal" style:family="paragraph">
      <style:paragraph-properties fo:keep-with-next="always"/>
      <style:text-properties fo:font-style="italic" style:font-style-asian="italic" style:font-style-complex="italic"/>
    </style:style>
    <style:style style:name="P137" style:parent-style-name="Normal" style:family="paragraph">
      <style:text-properties fo:font-style="italic" style:font-style-asian="italic" style:font-style-complex="italic"/>
    </style:style>
    <style:style style:name="P138" style:parent-style-name="Normal" style:family="paragraph">
      <style:paragraph-properties fo:line-height="150%" fo:text-indent="0.5in"/>
    </style:style>
    <style:style style:name="P139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NUTARIMAS</text:p>
      <text:p text:style-name="P18">DĖL SEIMO DELEGACIJŲ PIRMININKŲ IR PAVADUOTOJŲ PATVIRTINIMO</text:p>
      <text:p text:style-name="P19"/>
      <text:p text:style-name="P20">2008 m. gruodžio <text:s text:c="2"/>d. Nr. XI-<text:line-break/>Vilnius</text:p>
      <text:p text:style-name="P21"/>
      <text:section text:name="Sect1" text:style-name="S1">
        <text:p text:style-name="P22"/>
      </text:section>
      <text:section text:name="Sect2" text:style-name="S2">
        <text:p text:style-name="P23">Lietuvos Respublikos Seimas n u t a r i a :</text:p>
        <text:p text:style-name="P24"><text:span text:style-name="T25">1</text:span><text:span text:style-name="T26"><text:s/>straipsnis.</text:span></text:p>
        <text:p text:style-name="P27">Patvirtinti Seimo delegacijos Europos Sąjungos ir <text:s/>Viduržemio jūros valstybių Parlamentinėje Asamblėjoje pirmininku Seimo narį Saulių STOMĄ.</text:p>
        <text:p text:style-name="P28"/>
        <text:p text:style-name="P29"><text:span text:style-name="T30">2</text:span><text:span text:style-name="T31"><text:s/>straipsnis.</text:span></text:p>
        <text:p text:style-name="P32">Patvirtinti Seimo delegacijos Europos Sąjungos ir <text:s/>Viduržemio jūros valstybių Parlamentinėje Asamblėjoje pirmininko pavaduotoju Seimo narį Vytenį Povilą ANDRIUKAITĮ.</text:p>
        <text:p text:style-name="P33"/>
        <text:p text:style-name="P34"><text:span text:style-name="T35">3</text:span><text:span text:style-name="T36"><text:s/>straipsnis.</text:span></text:p>
        <text:p text:style-name="P37">Patvirtinti Seimo delegacijos Europos saugumo ir bendradarbiavimo organizacijos<text:s/></text:p>
        <text:p text:style-name="P38">Parlamentinėje Asamblėjoje pirmininke Seimo narę Viliją ALEKNAITĘ-ABRAMIKIENĘ.</text:p>
        <text:p text:style-name="P39"/>
        <text:p text:style-name="P40"><text:span text:style-name="T41">4</text:span><text:span text:style-name="T42"><text:s/>straipsnis.</text:span></text:p>
        <text:p text:style-name="P43">Patvirtinti Seimo delegacijos Europos saugumo ir bendradarbiavimo organizacijos<text:s/></text:p>
        <text:p text:style-name="P44">Parlamentinėje Asamblėjoje pirmininko pavaduotoju Seimo narį Egidijų KLUMBĮ.</text:p>
        <text:p text:style-name="P45"/>
        <text:p text:style-name="P46"><text:span text:style-name="T47">5</text:span><text:span text:style-name="T48"><text:s/>straipsnis.</text:span></text:p>
        <text:p text:style-name="P49">Patvirtinti Seimo delegacijos Europos Tarybos Parlamentinėje Asamblėjoje pirmininku Seimo narį<text:s/><text:span text:style-name="T50">Emanuelį ZINGERĮ</text:span>.</text:p>
        <text:p text:style-name="P51"/>
        <text:p text:style-name="P52"><text:span text:style-name="T53">6</text:span><text:span text:style-name="T54"><text:s/>straipsnis.</text:span></text:p>
        <text:p text:style-name="P55">Patvirtinti Seimo delegacijos Europos Tarybos Parlamentinėje Asamblėjoje pirmininko pavaduotoja Seimo narę Dangutę MIKUTIENĘ.</text:p>
        <text:p text:style-name="P56"/>
        <text:p text:style-name="P57"><text:span text:style-name="T58">7</text:span><text:span text:style-name="T59"><text:s/>straipsnis.</text:span></text:p>
        <text:p text:style-name="P60">Patvirtinti Seimo delegacijos Frankofonijos Parlamentinėje Asamblėjoje pirmininku Seimo narį Vidmantą ŽIEMELĮ.</text:p>
        <text:p text:style-name="P61"/>
        <text:p text:style-name="P62"><text:span text:style-name="T63">8</text:span><text:span text:style-name="T64"><text:s/>straipsnis.</text:span></text:p>
        <text:p text:style-name="P65">Patvirtinti Seimo delegacijos Frankofonijos Parlamentinėje Asamblėjoje pirmininko pavaduotoju Seimo narį Vytautą GAPŠĮ.</text:p>
        <text:p text:style-name="P66"/>
        <text:p text:style-name="P67"><text:span text:style-name="T68">9</text:span><text:span text:style-name="T69"><text:s/>straipsnis.</text:span></text:p>
        <text:p text:style-name="P70">Patvirtinti Seimo delegacijos Lietuvos Respublikos Seimo ir Lenkijos Respublikos Seimo narių Asamblėjoje pirmininku Seimo narį Algį KAŠĖTĄ.</text:p>
        <text:p text:style-name="P71"/>
        <text:p text:style-name="P72"><text:span text:style-name="T73">10</text:span><text:span text:style-name="T74"><text:s/>straipsnis.</text:span></text:p>
        <text:p text:style-name="P75">Patvirtinti Seimo delegacijos Lietuvos Respublikos Seimo ir Lenkijos Respublikos Seimo narių Asamblėjoje pirmininko pavaduotoju<text:s/>Seimo narį Joną LIESĮ.</text:p>
        <text:p text:style-name="P76"/>
        <text:p text:style-name="P77"><text:span text:style-name="T78">11</text:span><text:span text:style-name="T79"><text:s/>straipsnis.</text:span></text:p>
        <text:p text:style-name="P80">Patvirtinti Seimo delegacijos Lietuvos Respublikos Seimo ir Ukrainos Aukščiausiosios Rados narių Asamblėjoje<text:span text:style-name="T81"><text:s/></text:span><text:s/>pirmininku Seimo narį Ligitą KERNAGĮ.</text:p>
        <text:p text:style-name="P82"/>
        <text:p text:style-name="P83"><text:span text:style-name="T84">12</text:span><text:span text:style-name="T85"><text:s/>straipsnis.</text:span></text:p>
        <text:p text:style-name="P86">Patvirtinti Seimo delegacijos Lietuvos Respublikos Seimo ir Ukrainos Aukščiausiosios Rados narių Asamblėjoje<text:span text:style-name="T87"><text:s/></text:span><text:s/>pirmininko pavaduotoju Seimo narį Joną JAGMINĄ.</text:p>
        <text:p text:style-name="P88"/>
        <text:p text:style-name="P89"><text:span text:style-name="T90">13</text:span><text:span text:style-name="T91"><text:s/>straipsnis.</text:span></text:p>
        <text:p text:style-name="P92">Patvirtinti Seimo delegacijos NATO Parlamentinėje Asamblėjoje <text:s/>pirmininku Seimo narį<text:s/><text:span text:style-name="T93">Audronių AŽUBALĮ</text:span>.</text:p>
        <text:p text:style-name="P94"/>
        <text:p text:style-name="P95"><text:span text:style-name="T96">14</text:span><text:span text:style-name="T97"><text:s/>straipsnis.</text:span></text:p>
        <text:p text:style-name="P98">Patvirtinti Seimo delegacijos NATO Parlamentinėje Asamblėjoje pirmininko pavaduotoju Seimo narį Andrių MAZURONĮ.</text:p>
        <text:p text:style-name="P99"/>
        <text:p text:style-name="P100"/>
        <text:p text:style-name="P101"><text:span text:style-name="T102">15</text:span><text:span text:style-name="T103"><text:s/>straipsnis.</text:span></text:p>
        <text:p text:style-name="P104">Patvirtinti Seimo delegacijos Tarpparlamentinėje Sąjungoje pirmininke Seimo narę Dalią TEIŠERSKYTĘ.</text:p>
        <text:p text:style-name="P105"/>
        <text:p text:style-name="P106"><text:span text:style-name="T107">16</text:span><text:span text:style-name="T108"><text:s/>straipsnis.</text:span></text:p>
        <text:p text:style-name="P109">Patvirtinti Seimo delegacijos Tarpparlamentinėje Sąjungoje pirmininko pavaduotoju Seimo narį Gediminą KIRKILĄ.</text:p>
        <text:p text:style-name="P110"/>
        <text:p text:style-name="P111"><text:span text:style-name="T112">17</text:span><text:span text:style-name="T113"><text:s/>straipsnis.</text:span></text:p>
        <text:p text:style-name="P114">Patvirtinti Seimo delegacijos Vakarų Europos Sąjungos Asamblėjoje pirmininku Seimo narį Artūrą ZUOKĄ.</text:p>
        <text:p text:style-name="P115"/>
        <text:p text:style-name="P116"><text:span text:style-name="T117">1</text:span><text:span text:style-name="T118">8</text:span><text:span text:style-name="T119"><text:s/>straipsnis.</text:span></text:p>
        <text:p text:style-name="P120">Patvirtinti Seimo delegacijos Vakarų Europos Sąjungos Asamblėjoje pirmininko pavaduotoju Seimo narį Algirdą BUTKEVIČIŲ.</text:p>
        <text:p text:style-name="P121"/>
        <text:p text:style-name="P122"><text:span text:style-name="T123">19</text:span><text:span text:style-name="T124"><text:s/>straipsnis.</text:span></text:p>
        <text:p text:style-name="P125">Nutarimas įsigalioja nuo priėmimo.</text:p>
        <text:p text:style-name="P126"/>
        <text:p text:style-name="P127"/>
        <text:p text:style-name="P128"/>
        <text:p text:style-name="P129"><text:span text:style-name="T130">Seimo Pirmininkas</text:span><text:span text:style-name="T131"><text:tab/></text:span></text:p>
        <text:p text:style-name="P132"/>
        <text:p text:style-name="P133"/>
        <text:p text:style-name="P134"/>
        <text:p text:style-name="P135">teikia:</text:p>
        <text:p text:style-name="P136">Irena Degutienė<text:s/></text:p>
        <text:p text:style-name="P137">2008-12-08</text:p>
        <text:p text:style-name="P138"/>
        <text:p text:style-name="P1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03:00Z</meta:creation-date>
    <dc:date>2017-04-03T06:03:00Z</dc:date>
    <meta:print-date>2008-12-08T07:02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342" meta:character-count="3002" meta:row-count="159" meta:non-whitespace-character-count="2715"/>
  </office:meta>
</office:document-meta>
</file>