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736in"/>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center" fo:text-indent="0.375in"/>
      <style:text-properties style:font-size-complex="12pt"/>
    </style:style>
    <style:style style:name="P35" style:parent-style-name="Normal" style:family="paragraph">
      <style:paragraph-properties fo:text-align="center" fo:text-indent="0.375in"/>
      <style:text-properties style:font-size-complex="12pt"/>
    </style:style>
    <style:style style:name="P36" style:parent-style-name="Normal" style:family="paragraph">
      <style:paragraph-properties fo:text-align="center" fo:text-indent="0.375in"/>
      <style:text-properties style:font-size-complex="12pt"/>
    </style:style>
    <style:style style:name="P37" style:parent-style-name="Normal" style:family="paragraph">
      <style:paragraph-properties fo:text-align="justify" fo:text-indent="0.37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75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style>
    <style:style style:name="P57" style:parent-style-name="Normal" style:family="paragraph">
      <style:paragraph-properties fo:text-align="justify" fo:text-indent="0.37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style>
    <style:style style:name="P74" style:parent-style-name="Normal" style:family="paragraph">
      <style:paragraph-properties fo:text-align="justify" fo:text-indent="0.37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43in"/>
    </style:style>
    <style:style style:name="P96" style:parent-style-name="Normal" style:family="paragraph">
      <style:paragraph-properties fo:text-align="justify" fo:text-indent="0.37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P110" style:parent-style-name="Normal" style:family="paragraph">
      <style:paragraph-properties fo:text-align="justify" fo:text-indent="0.37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P133" style:parent-style-name="Normal" style:family="paragraph">
      <style:paragraph-properties fo:text-align="justify" fo:text-indent="0.37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P146" style:parent-style-name="Normal" style:family="paragraph">
      <style:paragraph-properties fo:text-align="justify" fo:text-indent="0.37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ext-properties style:font-size-complex="12pt"/>
    </style:style>
    <style:style style:name="P168" style:parent-style-name="Normal" style:family="paragraph">
      <style:paragraph-properties fo:text-align="justify" fo:text-indent="0.375in"/>
    </style:style>
    <style:style style:name="P169" style:parent-style-name="Normal" style:family="paragraph">
      <style:paragraph-properties fo:text-align="justify" fo:text-indent="0.37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P181" style:parent-style-name="Normal" style:family="paragraph">
      <style:paragraph-properties fo:text-align="justify" fo:text-indent="0.37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7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P218" style:parent-style-name="Normal" style:family="paragraph">
      <style:paragraph-properties fo:text-align="justify" fo:text-indent="0.37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style>
    <style:style style:name="P250" style:parent-style-name="Normal" style:family="paragraph">
      <style:paragraph-properties fo:text-align="justify" fo:text-indent="0.37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text-properties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style>
    <style:style style:name="P280" style:parent-style-name="Normal" style:family="paragraph">
      <style:paragraph-properties fo:text-align="justify" fo:text-indent="0.37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P287" style:parent-style-name="Normal" style:family="paragraph">
      <style:paragraph-properties fo:text-align="justify" fo:text-indent="0.37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style>
    <style:style style:name="P304" style:parent-style-name="Normal" style:family="paragraph">
      <style:paragraph-properties fo:text-align="justify" fo:text-indent="0.37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P321" style:parent-style-name="Normal" style:family="paragraph">
      <style:paragraph-properties fo:text-align="justify" fo:text-indent="0.37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18in"/>
      <style:text-properties style:font-size-complex="12pt"/>
    </style:style>
    <style:style style:name="P336" style:parent-style-name="Normal" style:family="paragraph">
      <style:paragraph-properties fo:text-align="justify" fo:text-indent="0.375in"/>
    </style:style>
    <style:style style:name="P337" style:parent-style-name="Normal" style:family="paragraph">
      <style:paragraph-properties fo:text-align="justify" fo:text-indent="0.37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37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2.5%"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P367" style:parent-style-name="Normal" style:family="paragraph">
      <style:paragraph-properties fo:text-align="justify" fo:text-indent="0.37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per 62.5%"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text-properties style:font-size-complex="12p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text-position="super 62.5%"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style>
    <style:style style:name="P418" style:parent-style-name="Normal" style:family="paragraph">
      <style:paragraph-properties fo:text-align="justify" fo:text-indent="0.37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style:text-properties fo:font-style="italic" style:font-style-asian="italic" style:font-size-complex="12pt"/>
    </style:style>
    <style:style style:name="P421" style:parent-style-name="Normal" style:family="paragraph">
      <style:paragraph-properties fo:text-align="justify"/>
      <style:text-properties fo:font-style="italic" style:font-style-asian="italic" style:font-size-complex="12pt"/>
    </style:style>
    <style:style style:name="P422" style:parent-style-name="Normal" style:family="paragraph">
      <style:paragraph-properties fo:text-align="justify"/>
      <style:text-properties fo:font-style="italic" style:font-style-asian="italic"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ĮSTATYMO „DĖL UŽSIENIEČIŲ<text:s/></text:p>
      <text:p text:style-name="P15"><text:span text:style-name="T16">TEISINĖS PADĖTIES“ 2, 8, 10, 11, 21, 34, 35, 51, 53, 62, 63, 64, 80, 81, 93, 101, 102, 106, 125 IR 140</text:span><text:span text:style-name="T17">1</text:span><text:span text:style-name="T18"><text:s/>STRAIPSNIŲ PAKEITIMO BEI PAPILDYMO IR ĮSTATYMO PAPILDYMO 141</text:span><text:span text:style-name="T19">1</text:span><text:span text:style-name="T20"><text:s/>STRAIPSNIU</text:span></text:p>
      <text:p text:style-name="P21">ĮSTATYMAS</text:p>
      <text:p text:style-name="P22"/>
      <text:p text:style-name="P23">2008 m. <text:s text:c="29"/>d. Nr.</text:p>
      <text:p text:style-name="P24">Vilnius</text:p>
      <text:p text:style-name="P25"/>
      <text:p text:style-name="P26"><text:span text:style-name="T27">(Žin., 2004, Nr.<text:s/></text:span><text:a xlink:href="http://www3.lrs.lt/cgi-bin/preps2?a=232378&amp;b=" office:target-frame-name="_top" xlink:show="replace"><text:span text:style-name="T28">73-2539</text:span></text:a><text:span text:style-name="T29">; 2006, Nr.<text:s/></text:span><text:a xlink:href="http://www3.lrs.lt/cgi-bin/preps2?a=288727&amp;b=" office:target-frame-name="_top" xlink:show="replace"><text:span text:style-name="T30">137-5199</text:span></text:a><text:span text:style-name="T31">; 2008, Nr.<text:s/></text:span><text:a xlink:href="http://www3.lrs.lt/cgi-bin/preps2?a=314800&amp;b=" office:target-frame-name="_top" xlink:show="replace"><text:span text:style-name="T32">22-803</text:span></text:a><text:span text:style-name="T33">)</text:span></text:p>
      <text:p text:style-name="P34"/>
      <text:p text:style-name="P35"/>
      <text:p text:style-name="P36"/>
      <text:p text:style-name="P37"><text:span text:style-name="T38">1</text:span><text:span text:style-name="T39"><text:s/>straipsnis.<text:s/></text:span><text:span text:style-name="T40">2 straipsnio papildymas 11</text:span><text:span text:style-name="T41">1<text:s/></text:span><text:span text:style-name="T42">dalimi</text:span></text:p>
      <text:p text:style-name="P43"><text:span text:style-name="T44">Papildyti 2 straipsnį 11</text:span><text:span text:style-name="T45">1<text:s/></text:span><text:span text:style-name="T46">dalimi:</text:span></text:p>
      <text:p text:style-name="P47"><text:span text:style-name="T48">„</text:span><text:span text:style-name="T49">11</text:span><text:span text:style-name="T50">1</text:span><text:span text:style-name="T51">.</text:span><text:span text:style-name="T52"><text:s/>Kvietimas<text:s/></text:span><text:span text:style-name="T53">– dokumentas, patvirtinantis Lietuvos Respublikos fizinio arba juridinio asmens įsipareigojimą pasirū</text:span><text:span text:style-name="T54">pinti, kad į Lietuvos Respubliką atvykstantis užsienietis būtų tinkamai apgyvendintas jo buvimo Lietuvos Respublikoje turint vizą laikotarpiu ir kad prireikus būtų padengtos užsieniečio grįžimo į kilmės ar užsienio valstybę, į kurią jis turi teisę vykti, i</text:span><text:span text:style-name="T55">šlaidos.“</text:span></text:p>
      <text:p text:style-name="P56"/>
      <text:p text:style-name="P57"><text:span text:style-name="T58">2</text:span><text:span text:style-name="T59"><text:s/>straipsnis.<text:s/></text:span><text:span text:style-name="T60">8 straipsnio 2 dalies pakeitimas ir 3 dalies pripažinimas netekusia galios</text:span></text:p>
      <text:p text:style-name="P61"><text:span text:style-name="T62">1</text:span><text:span text:style-name="T63">. 8 straipsnio 2 dalyje po žodžių „(toliau – Valstybės sienos apsaugos tarnyba)“ įrašyti žodžius „išskyrus šio Įstatymo 5 straipsnio 3 dalyje</text:span><text:span text:style-name="T64"><text:s/>numatytą atvejį“ ir šią dalį išdėstyti taip:</text:span></text:p>
      <text:p text:style-name="P65"><text:span text:style-name="T66">„</text:span><text:span text:style-name="T67">2</text:span><text:span text:style-name="T68">. Sprendimą neįleisti užsieniečio į Lietuvos Respubliką priima Valstybės sienos apsaugos tarnyba prie Lietuvos Respublikos vidaus reikalų ministerijos (toliau – Valstybės sienos apsaugos tarnyba), išskyrus<text:s/></text:span><text:span text:style-name="T69">šio Įstatymo 5 straipsnio 3 dalyje numatytą atvejį.“</text:span></text:p>
      <text:p text:style-name="P70"><text:span text:style-name="T71">2</text:span><text:span text:style-name="T72">. 8 straipsnio 3 dalį pripažinti netekusia galios.</text:span></text:p>
      <text:p text:style-name="P73"/>
      <text:p text:style-name="P74"><text:span text:style-name="T75">3</text:span><text:span text:style-name="T76"><text:s/>straipsnis.<text:s/></text:span><text:span text:style-name="T77">10 straipsnio 1 ir 2 punktų pakeitimas</text:span></text:p>
      <text:p text:style-name="P78"><text:span text:style-name="T79">1</text:span><text:span text:style-name="T80">. Pakeisti 10 straipsnio 1 punktą ir jį išdėstyti taip:</text:span></text:p>
      <text:p text:style-name="P81"><text:span text:style-name="T82">„</text:span><text:span text:style-name="T83">1</text:span><text:span text:style-name="T84">) atvyksta į<text:s/></text:span><text:span text:style-name="T85">Lietuvos Respubliką, nors jis yra įtrauktas į užsieniečių, kuriems draudžiama atvykti į Lietuvos Respubliką, nacionalinį sąrašą arba dėl jo į centrinę Šengeno informacinę sistemą yra įtrauktas įspėjimas dėl neįsileidimo, išskyrus Šengeno sienų kodekse nust</text:span><text:span text:style-name="T86">atytas išimtis;“.</text:span></text:p>
      <text:p text:style-name="P87"><text:span text:style-name="T88">2</text:span><text:span text:style-name="T89">. 10 straipsnio 2 punkte po žodžio „Respubliką“ įrašyti žodžius „kirsdamas Europos Sąjungos išorės sieną, kaip tai apibrėžta Šengeno sienų kodekso 2 straipsnio 2 punkte“ ir šį punktą išdėstyti taip:</text:span></text:p>
      <text:p text:style-name="P90"><text:span text:style-name="T91">„</text:span><text:span text:style-name="T92">2</text:span><text:span text:style-name="T93">) atvyksta į Lietuvos Resp</text:span><text:span text:style-name="T94">ubliką, kirsdamas Europos Sąjungos išorės sieną, kaip tai apibrėžta Šengeno sienų kodekso 2 straipsnio 2 punkte, ne per pasienio kontrolės punktą;“.</text:span></text:p>
      <text:p text:style-name="P95"/>
      <text:p text:style-name="P96"><text:span text:style-name="T97">4</text:span><text:span text:style-name="T98"><text:s/>straipsnis.<text:s/></text:span><text:span text:style-name="T99">11 straipsnio 7 dalies pakeitimas</text:span></text:p>
      <text:p text:style-name="P100"><text:span text:style-name="T101">Pakeisti 11 straipsnio 7 dalį ir ją išdėstyti<text:s/></text:span><text:span text:style-name="T102">taip:</text:span></text:p>
      <text:p text:style-name="P103"><text:span text:style-name="T104">„</text:span><text:span text:style-name="T105">7</text:span><text:span text:style-name="T106">. Į Lietuvos Respublikos jūrų uostus atplaukusių laivų įgulų nariams, kuriems taikomas vizų režimas, taip pat jūrininkams, atvykusiems į laivą vizos galiojimo laiku ir įtrauktiems į laivo įgulos sąrašą, leidžiama be vizos atvykti į Lietuvos Respu</text:span><text:span text:style-name="T107">bliką ir būti savivaldybės, į kurią įplaukia jų laivas, teritorijoje iki 3 mėnesių per pusę metų, skaičiuojant nuo pirmosios atvykimo į Lietuvos Respubliką ar į kitą Šengeno valstybę dienos, jei jie turi specialų jūrininko leidimą. Jūrininkų buvimo už uost</text:span><text:span text:style-name="T108">o teritorijos ribų ir specialaus jūrininko leidimo išdavimo tvarką bei jo formą nustato vidaus reikalų ministras.“</text:span></text:p>
      <text:p text:style-name="P109"/>
      <text:p text:style-name="P110"><text:span text:style-name="T111">5</text:span><text:span text:style-name="T112"><text:s/>straipsnis.<text:s/></text:span><text:span text:style-name="T113">21 straipsnio papildymas ir pakeitimas</text:span></text:p>
      <text:p text:style-name="P114"><text:span text:style-name="T115">1</text:span><text:span text:style-name="T116">. Papildyti 21 straipsnį nauja 8 dalimi:</text:span></text:p>
      <text:p text:style-name="P117"><text:span text:style-name="T118">„</text:span><text:span text:style-name="T119">8</text:span><text:span text:style-name="T120">. Užsienietis dokumentus vi</text:span><text:span text:style-name="T121">zai gauti gali pateikti pats, per įgaliotą atstovą, taip pat ir per kelionių organizatorius ar kelionių agentūras, akredituotas pagal Bendrųjų konsulinių instrukcijų reikalavimus</text:span><text:span text:style-name="T122">.“</text:span></text:p>
      <text:p text:style-name="P123"><text:span text:style-name="T124">2</text:span><text:span text:style-name="T125">. Buvusią 21 straipsnio 8 dalį laikyti 9 dalimi, ją pakeisti ir iš</text:span><text:span text:style-name="T126">dėstyti taip:</text:span></text:p>
      <text:p text:style-name="P127"><text:span text:style-name="T128">„</text:span><text:span text:style-name="T129">9</text:span><text:span text:style-name="T130">. Kvietimo patvirtinimo, dokumentų vizai gauti pateikimo ir vizos išdavimo, taip pat kelionių organizatorių ir kelionių agentūrų akreditavimo, vizos išdavimo pasienio kontrolės punktuose, vizos panaikinimo tvarkai taikomos Bendrosios kons</text:span><text:span text:style-name="T131">ulinės instrukcijos ir vidaus reikalų ministro kartu su užsienio reikalų ministru nustatyta tvarka tiek, kiek ji neprieštarauja Bendrosioms konsulinėms instrukcijoms.“</text:span></text:p>
      <text:p text:style-name="P132"/>
      <text:p text:style-name="P133"><text:span text:style-name="T134">6</text:span><text:span text:style-name="T135"><text:s/>straipsnis.<text:s/></text:span><text:span text:style-name="T136">34 straipsnio 3 dalies pakeitimas</text:span></text:p>
      <text:p text:style-name="P137"><text:span text:style-name="T138">34 straipsnio 3 dalyje viet</text:span><text:span text:style-name="T139">oj žodžių „Migracijos departamentui“ įrašyti žodžius „vidaus reikalų ministro įgaliotai institucijai“ ir šią dalį išdėstyti taip:</text:span></text:p>
      <text:p text:style-name="P140"><text:span text:style-name="T141">„</text:span><text:span text:style-name="T142">3</text:span><text:span text:style-name="T143">. Ligos atveju ar esant kitų svarbių nuo užsieniečio nepriklausančių priežasčių, apie kurių buvimą užsienietis turi raštu<text:s/></text:span><text:span text:style-name="T144">pranešti vidaus reikalų ministro įgaliotai institucijai, gali būti pratęstas sprendimo, nurodyto šio straipsnio 1 dalyje, galiojimas, bet ne ilgiau kaip iki 3 mėnesių.“</text:span></text:p>
      <text:p text:style-name="P145"/>
      <text:p text:style-name="P146"><text:span text:style-name="T147">7</text:span><text:span text:style-name="T148"><text:s/>straipsnis.<text:s/></text:span><text:span text:style-name="T149">35 straipsnio 1 dalies 3 punkto ir 3 dalies pakeitimas</text:span></text:p>
      <text:p text:style-name="P150"><text:span text:style-name="T151">1</text:span><text:span text:style-name="T152">.<text:s/></text:span><text:span text:style-name="T153">Pakeisti 35 straipsnio 1 dalies 3 punktą ir jį išdėstyti taip:</text:span></text:p>
      <text:p text:style-name="P154"><text:span text:style-name="T155">„</text:span><text:span text:style-name="T156">3</text:span><text:span text:style-name="T157">) dėl jo kita Šengeno valstybė į centrinę Šengeno informacinę sistemą yra įtraukusi įspėjimą dėl neįsileidimo ir nėra pagrindo išduoti leidimą gyventi dėl humanitarinių priežasčių ar<text:s/></text:span><text:span text:style-name="T158">tarptautinių įsipareigojimų, arba jis yra įtrauktas į užsieniečių, kuriems draudžiama atvykti į Lietuvos Respubliką, nacionalinį sąrašą;“.</text:span></text:p>
      <text:p text:style-name="P159"><text:span text:style-name="T160">2</text:span><text:span text:style-name="T161">. 35 straipsnio 3 dalyje vietoj žodžio „punkto“ įrašyti žodžius ir skaičių „ir 3 punktų“ ir šią dalį išdėsty</text:span><text:span text:style-name="T162">ti taip:</text:span></text:p>
      <text:p text:style-name="P163"><text:span text:style-name="T164">„</text:span><text:span text:style-name="T165">3</text:span><text:span text:style-name="T166">. Šio straipsnio 1 dalies 1 ir 3 punktų nuostatos netaikomos leidimo laikinai gyventi keitimo atveju.“</text:span></text:p>
      <text:p text:style-name="P167"/>
      <text:p text:style-name="P168"/>
      <text:p text:style-name="P169"><text:span text:style-name="T170">8</text:span><text:span text:style-name="T171"><text:s/>straipsnis.<text:s/></text:span><text:span text:style-name="T172">51 straipsnio 3 dalies pakeitimas</text:span></text:p>
      <text:p text:style-name="P173"><text:span text:style-name="T174">51 straipsnio 3 dalyje vietoj žodžių „Migracijos departamentas“ įrašyti žodį<text:s/></text:span><text:span text:style-name="T175">„ir“ ir šią dalį išdėstyti taip:</text:span></text:p>
      <text:p text:style-name="P176"><text:span text:style-name="T177">„</text:span><text:span text:style-name="T178">3</text:span><text:span text:style-name="T179">. Sprendimą dėl leidimo laikinai gyventi užsieniečiui keitimo priima ir leidimą laikinai gyventi užsieniečiams keičia vidaus reikalų ministro įgaliotos institucijos.“</text:span></text:p>
      <text:p text:style-name="P180"/>
      <text:p text:style-name="P181"><text:span text:style-name="T182">9</text:span><text:span text:style-name="T183"><text:s/>straipsnis.<text:s/></text:span><text:span text:style-name="T184">53 straipsnio 1 dalies 9 pu</text:span><text:span text:style-name="T185">nkto pakeitimas</text:span></text:p>
      <text:p text:style-name="P186"><text:span text:style-name="T187">53 straipsnio 1 dalies 9 punkte vietoj skaičiaus „3“ įrašyti skaičių „2“ ir šį punktą išdėstyti taip:</text:span></text:p>
      <text:p text:style-name="P188"><text:span text:style-name="T189">„</text:span><text:span text:style-name="T190">9</text:span><text:span text:style-name="T191">) Lietuvos Respublikos įstatymo „Dėl užsieniečių teisinės padėties“ įgyvendinimo įstatymo 2 straipsnyje numatytu atveju.“</text:span></text:p>
      <text:p text:style-name="P192"/>
      <text:p text:style-name="P193"><text:span text:style-name="T194">1</text:span><text:span text:style-name="T195">0</text:span><text:span text:style-name="T196"><text:s/>straipsnis.<text:s/></text:span><text:span text:style-name="T197">62 straipsnio 2 dalies pakeitimas<text:s/></text:span></text:p>
      <text:p text:style-name="P198"><text:span text:style-name="T199">Pakeisti 62 straipsnio 2 dalį ir ją išdėstyti taip:</text:span></text:p>
      <text:p text:style-name="P200"><text:span text:style-name="T201">„</text:span><text:span text:style-name="T202">2</text:span><text:span text:style-name="T203">. Darbdavys gali sudaryti darbo sutartį tik su užsieniečiu, turinčiu leidimą dirbti, išskyrus šio Įstatymo 58 straipsnyje nurodytus atvejus. Darbo<text:s/></text:span><text:span text:style-name="T204">sutartis turi būti sudaryta ir jos kopiją, patvirtintą teisės aktų nustatyta tvarka, teritorinei darbo biržai darbdavys turi pateikti per 2 mėnesius nuo leidimo dirbti išdavimo dienos.“</text:span></text:p>
      <text:p text:style-name="P205"/>
      <text:p text:style-name="P206"><text:span text:style-name="T207">11</text:span><text:span text:style-name="T208"><text:s/>straipsnis.<text:s/></text:span><text:span text:style-name="T209">63 straipsnio papildymas 5 punktu</text:span></text:p>
      <text:p text:style-name="P210"><text:span text:style-name="T211">Papildyt</text:span><text:span text:style-name="T212">i 63 straipsnį 5 punktu:</text:span></text:p>
      <text:p text:style-name="P213"><text:span text:style-name="T214">„</text:span><text:span text:style-name="T215">5</text:span><text:span text:style-name="T216">) per šio Įstatymo 62 straipsnio 2 dalyje nustatytą terminą nesudaryta darbo sutartis.“</text:span></text:p>
      <text:p text:style-name="P217"/>
      <text:p text:style-name="P218"><text:span text:style-name="T219">12</text:span><text:span text:style-name="T220"><text:s/>straipsnis.<text:s/></text:span><text:span text:style-name="T221">64 straipsnio 1, 2 ir 3 punktų pakeitimas</text:span></text:p>
      <text:p text:style-name="P222"><text:span text:style-name="T223">1</text:span><text:span text:style-name="T224">. 64 straipsnio 1 punkte po žodžio „gyventi“ įrašyti žodžius „ar v</text:span><text:span text:style-name="T225">izos“ ir šį punktą</text:span><text:span text:style-name="T226"><text:s/></text:span><text:span text:style-name="T227">išdėstyti taip:</text:span></text:p>
      <text:p text:style-name="P228"><text:span text:style-name="T229">„</text:span><text:span text:style-name="T230">1</text:span><text:span text:style-name="T231">) dirba be leidimo dirbti ir (arba) darbo sutarties ir leidimo laikinai gyventi ar vizos, kai juos būtina turėti;“.</text:span></text:p>
      <text:p text:style-name="P232"><text:span text:style-name="T233">2</text:span><text:span text:style-name="T234">. 64 straipsnio 2 punkte po žodžio „užsiima“ įrašyti žodį „kita“, po žodžio „gyventi“ įrašyt</text:span><text:span text:style-name="T235">i žodžius „ar vizos“ ir šį punktą išdėstyti taip:</text:span></text:p>
      <text:p text:style-name="P236"><text:span text:style-name="T237">„</text:span><text:span text:style-name="T238">2</text:span><text:span text:style-name="T239">) užsiima kita veikla, kuriai neturi leidimo, jei būtina jį turėti, ir neturi leidimo laikinai gyventi ar vizos;“.</text:span></text:p>
      <text:p text:style-name="P240"><text:span text:style-name="T241">3</text:span><text:span text:style-name="T242">. 64 straipsnio 3 punkte po „gyventi“ įrašyti žodžius „ar vizos“ ir šį punktą<text:s/></text:span><text:span text:style-name="T243">išdėstyti taip:</text:span></text:p>
      <text:p text:style-name="P244"><text:span text:style-name="T245">„</text:span><text:span text:style-name="T246">3</text:span><text:span text:style-name="T247">) studijuoja, mokosi švietimo įstaigoje, stažuoja, dalyvauja kvalifikacijos kėlimo kursuose ar profesiniuose mokymuose be leidimo laikinai gyventi ar vizos, išskyrus atvejus, nurodytus šio Įstatymo 32 straipsnio 2 dalies 2 punkte ir 71<text:s/></text:span><text:span text:style-name="T248">straipsnio 2 dalyje.“</text:span></text:p>
      <text:p text:style-name="P249"/>
      <text:p text:style-name="P250"><text:span text:style-name="T251">13</text:span><text:span text:style-name="T252"><text:s/>straipsnis.<text:s/></text:span><text:span text:style-name="T253">80 straipsnio pakeitimas</text:span></text:p>
      <text:p text:style-name="P254"><text:span text:style-name="T255">80 straipsnyje vietoj skaičiaus „89“ įrašyti skaičių „88“ ir šį straipsnį išdėstyti taip:</text:span></text:p>
      <text:p text:style-name="P256"/>
      <text:p text:style-name="P257"><text:span text:style-name="T258">„</text:span><text:span text:style-name="T259">80</text:span><text:span text:style-name="T260"><text:s/>straipsnis.<text:s/></text:span><text:span text:style-name="T261">Prieglobsčio prašytojo prašymo suteikti prieglobstį nagrinėjimas iš<text:s/></text:span><text:span text:style-name="T262">esmės</text:span></text:p>
      <text:p text:style-name="P263"><text:span text:style-name="T264">Prašymą suteikti prieglobstį iš esmės nagrinėja Migracijos departamentas, atlikdamas tyrimą, kurio tikslas – nustatyti, ar prieglobsčio prašytojas atitinka šio Įstatymo 86 ar 87 straipsnyje nustatytus kriterijus, taip pat ar nėra priežasčių, nurody</text:span><text:span text:style-name="T265">tų šio Įstatymo 88 straipsnyje.“</text:span></text:p>
      <text:p text:style-name="P266"/>
      <text:p text:style-name="P267"><text:span text:style-name="T268">14</text:span><text:span text:style-name="T269"><text:s/>straipsnis.<text:s/></text:span><text:span text:style-name="T270">81 straipsnio 1 dalies pakeitimas</text:span></text:p>
      <text:p text:style-name="P271"><text:span text:style-name="T272">81 straipsnio 1 dalyje vietoj skaičiaus „77“ įrašyti skaičių „76“ ir šią dalį išdėstyti taip:</text:span></text:p>
      <text:p text:style-name="P273"><text:span text:style-name="T274">„</text:span><text:span text:style-name="T275">1</text:span><text:span text:style-name="T276">. Prašymas suteikti prieglobstį turi būti išnagrinėtas iš esm</text:span><text:span text:style-name="T277">ės ne vėliau kaip per 3 mėnesius nuo Migracijos departamento sprendimo dėl laikino teritorinio prieglobsčio suteikimo priėmimo dienos arba sprendimo dėl laikino teritorinio prieglobsčio pratęsimo dienos šio Įstatymo 76 straipsnio 4 dalyje nustatytais atvej</text:span><text:span text:style-name="T278">ais.“</text:span></text:p>
      <text:p text:style-name="P279"/>
      <text:p text:style-name="P280"><text:span text:style-name="T281">15</text:span><text:span text:style-name="T282"><text:s/>straipsnis.<text:s/></text:span><text:span text:style-name="T283">93 straipsnio 1 dalies pakeitimas</text:span></text:p>
      <text:p text:style-name="P284"><text:span text:style-name="T285">93 straipsnio 1 dalies 1 ir 2 punktus, einančius po 3 punkto, laikyti atitinkamai 4 ir 5 punktais.</text:span></text:p>
      <text:p text:style-name="P286"/>
      <text:p text:style-name="P287"><text:span text:style-name="T288">16</text:span><text:span text:style-name="T289"><text:s/>straipsnis.<text:s/></text:span><text:span text:style-name="T290">101 straipsnio pakeitimas ir papildymas</text:span></text:p>
      <text:p text:style-name="P291"><text:span text:style-name="T292">1</text:span><text:span text:style-name="T293">. Papildyti 101 straip</text:span><text:span text:style-name="T294">snį nauja 3 dalimi ir ją išdėstyti taip:</text:span></text:p>
      <text:p text:style-name="P295"><text:span text:style-name="T296">„</text:span><text:span text:style-name="T297">3</text:span><text:span text:style-name="T298">. Europos Sąjungos valstybės narės piliečio šeimos nariai, kurie nėra Europos Sąjungos valstybės narės piliečiai, turi teisę gauti Europos Sąjungos leidimą gyventi, kai atvyksta gyventi į Lietuvos Respubliką ilg</text:span><text:span text:style-name="T299">iau nei 3 mėnesius per pusę metų kartu su Europos Sąjungos valstybės narės piliečiu, turinčiu teisę gyventi Lietuvos Respublikoje pagal šio straipsnio 1 dalies 1–3 punktus, arba pas jį.“</text:span></text:p>
      <text:p text:style-name="P300"><text:span text:style-name="T301">2</text:span><text:span text:style-name="T302">. Buvusią 101 straipsnio 3 dalį laikyti 4 dalimi.</text:span></text:p>
      <text:p text:style-name="P303"/>
      <text:p text:style-name="P304"><text:span text:style-name="T305">17</text:span><text:span text:style-name="T306"><text:s/></text:span><text:span text:style-name="T307">straipsnis.<text:s/></text:span><text:span text:style-name="T308">102 straipsnio pakeitimas</text:span></text:p>
      <text:p text:style-name="P309"><text:span text:style-name="T310">102 straipsnyje vietoj žodžio „įforminamas“ įrašyti žodžius „išduodamas ir pratęsiamas“ ir šį straipsnį išdėstyti taip:</text:span></text:p>
      <text:p text:style-name="P311"/>
      <text:p text:style-name="P312"><text:span text:style-name="T313">„</text:span><text:span text:style-name="T314">102</text:span><text:span text:style-name="T315"><text:s/>straipsnis.<text:s/></text:span><text:span text:style-name="T316">Europos Sąjungos leidimo gyventi galiojimas</text:span></text:p>
      <text:p text:style-name="P317"><text:span text:style-name="T318">Europos Sąjungos leidimas gyve</text:span><text:span text:style-name="T319">nti išduodamas ir pratęsiamas 5 metams arba numatomam Europos Sąjungos valstybės narės piliečio gyvenimo Lietuvos Respublikoje laikotarpiui, jei šis laikotarpis yra trumpesnis negu 5 metai.“</text:span></text:p>
      <text:p text:style-name="P320"/>
      <text:p text:style-name="P321"><text:span text:style-name="T322">18</text:span><text:span text:style-name="T323"><text:s/>straipsnis.<text:s/></text:span><text:span text:style-name="T324">106 straipsnio 1 dalies pakeitimas</text:span></text:p>
      <text:p text:style-name="P325"><text:span text:style-name="T326">Pakeisti 106 straipsnio 1 dalį ir ją išdėstyti taip:</text:span></text:p>
      <text:p text:style-name="P327"><text:span text:style-name="T328">„</text:span><text:span text:style-name="T329">1</text:span><text:span text:style-name="T330">. Europos Sąjungos valstybės narės piliečio ir (ar) jo šeimos narių teisė gyventi Lietuvos Respublikoje gali būti panaikinta, jeigu šio piliečio ir (ar) jo šeimos narių buvimas Lietuvos Respublikoje<text:s/></text:span><text:span text:style-name="T331">keltų grėsmę valstybės saugumui ar viešajai tvarkai. Nepilnamečio Europos Sąjungos valstybės narės piliečio, jeigu tai atitinka geriausius jo interesus, arba Europos Sąjungos valstybės narės piliečio, pragyvenusio Lietuvos Respublikoje be pertraukos pastar</text:span><text:span text:style-name="T332">uosius 10 metų,</text:span><text:span text:style-name="T333"><text:s/></text:span><text:span text:style-name="T334">teisė gyventi Lietuvos Respublikoje gali būti panaikinama tik grėsmės valstybės saugumui atveju.“</text:span></text:p>
      <text:p text:style-name="P335"/>
      <text:p text:style-name="P336"/>
      <text:p text:style-name="P337"><text:span text:style-name="T338">19</text:span><text:span text:style-name="T339"><text:s/>straipsnis.<text:s/></text:span><text:span text:style-name="T340">125 straipsnio papildymas</text:span></text:p>
      <text:p text:style-name="P341"><text:span text:style-name="T342">Papildyti 125 straipsnį 7 punktu:</text:span></text:p>
      <text:p text:style-name="P343"><text:span text:style-name="T344">„</text:span><text:span text:style-name="T345">7</text:span><text:span text:style-name="T346">) į Lietuvos Respubliką jis atvyko turėdamas<text:s/></text:span><text:span text:style-name="T347">kitos Šengeno valstybės išduotą vizą, kuri nesuteikia jam teisės būti Lietuvos Respublikos teritorijoje.“</text:span></text:p>
      <text:p text:style-name="P348"/>
      <text:p text:style-name="P349"><text:span text:style-name="T350">20</text:span><text:span text:style-name="T351"><text:s/>straipsnis.<text:s/></text:span><text:span text:style-name="T352">140</text:span><text:span text:style-name="T353">1</text:span><text:span text:style-name="T354"><text:s/>straipsnio 2 dalies pakeitimas</text:span></text:p>
      <text:p text:style-name="P355"><text:span text:style-name="T356">Pakeisti 140</text:span><text:span text:style-name="T357">1</text:span><text:span text:style-name="T358"><text:s/>straipsnio 2 dalį ir ją išdėstyti taip:</text:span></text:p>
      <text:p text:style-name="P359"><text:span text:style-name="T360">„</text:span><text:span text:style-name="T361">2</text:span><text:span text:style-name="T362">. Dėl šio Įstatymo 54 straip</text:span><text:span text:style-name="T363">snio 1 dalies 2 punkte, 90 straipsnio 1 dalies 8 punkte ir 2 dalies 4 punkte, 106 straipsnio 1 dalyje ir 126 straipsnio 1 dalies 3 punkte nurodytos užsieniečio grėsmės viešajai tvarkai į Vilniaus apygardos administracinį teismą su prašymu priimti sprendimą</text:span><text:span text:style-name="T364"><text:s/>panaikinti užsieniečiui teisę gyventi Lietuvos Respublikoje ir (ar) išsiųsti užsienietį iš Lietuvos Respublikos kreipiasi Policijos departamentas prie Vidaus reikalų ministerijos ar Lietuvos policijos generalinio komisaro pavedimu – teritorinė policijos į</text:span><text:span text:style-name="T365">staiga arba Valstybės sienos apsaugos tarnyba ar Valstybės sienos apsaugos tarnybos vado pavedimu – Valstybės sienos apsaugos tarnybos rinktinė.“<text:s/></text:span></text:p>
      <text:p text:style-name="P366"/>
      <text:p text:style-name="P367"><text:span text:style-name="T368">21</text:span><text:span text:style-name="T369"><text:s/>straipsnis.<text:s/></text:span><text:span text:style-name="T370">Įstatymo papildymas 141</text:span><text:span text:style-name="T371">1</text:span><text:span text:style-name="T372"><text:s/>straipsniu</text:span></text:p>
      <text:p text:style-name="P373"><text:span text:style-name="T374">Papildyti Įstatymą 141</text:span><text:span text:style-name="T375">1<text:s/></text:span><text:span text:style-name="T376">straipsniu:</text:span></text:p>
      <text:p text:style-name="P377"/>
      <text:p text:style-name="P378"><text:span text:style-name="T379">„</text:span><text:span text:style-name="T380">141</text:span><text:span text:style-name="T381">1</text:span><text:span text:style-name="T382"><text:s/></text:span><text:span text:style-name="T383">straipsnis.<text:s/></text:span><text:span text:style-name="T384">Atlyginimas už pagal šį Įstatymą teikiamas paslaugas</text:span></text:p>
      <text:p text:style-name="P385"><text:span text:style-name="T386">Išskyrus įstatymų nustatytas išimtis, Vyriausybės nustatyto dydžio valstybės rinkliava imama už:</text:span></text:p>
      <text:p text:style-name="P387"><text:span text:style-name="T388">1</text:span><text:span text:style-name="T389">) kvietimo patvirtinimą;</text:span></text:p>
      <text:p text:style-name="P390"><text:span text:style-name="T391">2</text:span><text:span text:style-name="T392">) prašymų išduoti vizą priėmimą ir svarstymą, sprendimų dėl</text:span><text:span text:style-name="T393"><text:s/>vizos išdavimo ar atsisakymo išduoti priėmimą;</text:span></text:p>
      <text:p text:style-name="P394"><text:span text:style-name="T395">3</text:span><text:span text:style-name="T396">) buvimo Lietuvos Respublikoje turint vizą laiko pratęsimą;</text:span></text:p>
      <text:p text:style-name="P397"><text:span text:style-name="T398">4</text:span><text:span text:style-name="T399">) dokumentų išduoti ar pakeisti leidimą laikinai gyventi, leidimą nuolat gyventi, Europos Sąjungos leidimą gyventi tvarkymą;</text:span></text:p>
      <text:p text:style-name="P400"><text:span text:style-name="T401">5</text:span><text:span text:style-name="T402">) dokume</text:span><text:span text:style-name="T403">ntų išduoti leidimą dirbti tvarkymą, leidimo dirbti išdavimą, leidimo dirbti galiojimo laiko pratęsimą ir dublikato išdavimą;</text:span></text:p>
      <text:p text:style-name="P404"><text:span text:style-name="T405">6</text:span><text:span text:style-name="T406">) asmens be pilietybės kelionės dokumento, pabėgėlio kelionės dokumento, užsieniečio paso, leidimo laikinai gyventi, leidimo<text:s/></text:span><text:span text:style-name="T407">nuolat gyventi išdavimą ir keitimą, Europos Sąjungos leidimo gyventi išdavimą ir pratęsimą, užsieniečio paso galiojimo laiko pratęsimą;</text:span></text:p>
      <text:p text:style-name="P408"><text:span text:style-name="T409">7</text:span><text:span text:style-name="T410">) pažymos, patvirtinančios Europos Sąjungos valstybės narės piliečio teisę gyventi Lietuvos Respublikoje, ir pažymo</text:span><text:span text:style-name="T411">s, patvirtinančios Europos Sąjungos valstybės narės piliečio teisę nuolat gyventi Lietuvos Respublikoje, išdavimą;</text:span></text:p>
      <text:p text:style-name="P412"><text:span text:style-name="T413">8</text:span><text:span text:style-name="T414">) specialaus jūrininko leidimo išdavimą.“</text:span></text:p>
      <text:p text:style-name="P415"/>
      <text:p text:style-name="P416"/>
      <text:p text:style-name="P417"/>
      <text:p text:style-name="P418"><text:span text:style-name="T419">Skelbiu šį Lietuvos Respublikos Seimo priimtą įstatymą.</text:span></text:p>
      <text:p text:style-name="P420"/>
      <text:p text:style-name="P421"/>
      <text:p text:style-name="P422"/>
      <text:p text:style-name="P423"><text:span text:style-name="T424">RESPUBLIKOS PREZIDENTAS <text:s text:c="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SC</meta:initial-creator>
    <dc:creator>adlibuser</dc:creator>
    <meta:creation-date>2017-04-03T06:53:00Z</meta:creation-date>
    <dc:date>2017-04-03T06:53:00Z</dc:date>
    <meta:print-date>2008-12-03T12:46:00Z</meta:print-date>
    <meta:template xlink:href="Normal.dotm" xlink:type="simple"/>
    <meta:editing-cycles>2</meta:editing-cycles>
    <meta:editing-duration>PT0S</meta:editing-duration>
    <meta:user-defined meta:name="_EmailSubject">del uzsienieciu istatymo projekto</meta:user-defined>
    <meta:user-defined meta:name="_AuthorEmail">evelina.gudzinskaite@vrm.lt</meta:user-defined>
    <meta:user-defined meta:name="_AuthorEmailDisplayName">Evelina Gudzinskaite</meta:user-defined>
    <meta:user-defined meta:name="_ReviewingToolsShownOnce"/>
    <meta:document-statistic meta:page-count="6" meta:paragraph-count="114" meta:word-count="1526" meta:character-count="12720" meta:row-count="376" meta:non-whitespace-character-count="11308"/>
  </office:meta>
</office:document-meta>
</file>