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end" fo:line-height="150%"/>
      <style:text-properties style:font-size-complex="12pt"/>
    </style:style>
    <style:style style:name="P4" style:parent-style-name="Normal" style:family="paragraph">
      <style:paragraph-properties fo:text-align="end" fo:line-height="150%"/>
      <style:text-properties style:font-size-complex="12pt"/>
    </style:style>
    <style:style style:name="P5" style:parent-style-name="Normal" style:family="paragraph">
      <style:paragraph-properties fo:text-align="end" fo:line-height="150%"/>
      <style:text-properties style:font-size-complex="12p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8" style:parent-style-name="DefaultParagraphFont" style:family="text">
      <style:text-properties fo:font-weight="bold" style:font-weight-asian="bold" style:font-weight-complex="bold" style:text-position="super 62.5%" style:font-size-complex="12pt" fo:language="en" fo:country="GB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0" style:parent-style-name="DefaultParagraphFont" style:family="text">
      <style:text-properties fo:font-weight="bold" style:font-weight-asian="bold" style:font-weight-complex="bold" style:text-position="super 62.5%" style:font-size-complex="12pt" fo:language="en" fo:country="GB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GB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GB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GB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text-align="center" fo:line-height="150%"/>
      <style:text-properties style:font-size-complex="12pt"/>
    </style:style>
    <style:style style:name="P33" style:parent-style-name="Normal" style:family="paragraph">
      <style:paragraph-properties fo:text-align="center" fo:line-height="150%"/>
      <style:text-properties style:font-size-complex="12pt"/>
    </style:style>
    <style:style style:name="P34" style:parent-style-name="Normal" style:family="paragraph">
      <style:paragraph-properties fo:text-align="center" fo:line-height="150%"/>
      <style:text-properties style:font-size-complex="12pt"/>
    </style:style>
    <style:style style:name="P35" style:parent-style-name="Normal" style:family="paragraph">
      <style:paragraph-properties fo:text-align="center" fo:line-height="150%"/>
      <style:text-properties style:font-size-complex="12pt"/>
    </style:style>
    <style:style style:name="P36" style:parent-style-name="Normal" style:family="paragraph">
      <style:paragraph-properties fo:text-align="center" fo:line-height="150%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left="1.6666in" fo:text-indent="-1.1666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text-position="super 62.5%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weight-complex="bold" fo:color="#000000" style:text-position="super 62.5%" style:font-size-complex="12p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style:font-weight-complex="bold" fo:color="#000000" style:text-position="super 62.5%"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 fo:color="#000000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 fo:color="#000000" style:font-size-complex="12pt"/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T127" style:parent-style-name="DefaultParagraphFont" style:family="text">
      <style:text-properties style:font-weight-complex="bold" fo:color="#000000" style:text-position="super 62.5%" style:font-size-complex="12pt"/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 fo:color="#000000" style:font-size-complex="12pt"/>
    </style:style>
    <style:style style:name="T134" style:parent-style-name="DefaultParagraphFont" style:family="text">
      <style:text-properties fo:font-weight="bold" style:font-weight-asian="bold"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line-height="150%" fo:text-indent="0.5in"/>
      <style:text-properties style:font-weight-complex="bold" fo:color="#000000" style:font-size-complex="12pt"/>
    </style:style>
    <style:style style:name="P137" style:parent-style-name="Normal" style:family="paragraph">
      <style:paragraph-properties fo:text-align="justify" fo:line-height="150%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position="super 62.5%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2.5%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justify" fo:line-height="150%" fo:text-indent="0.5in"/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text-position="super 62.5%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text-position="super 62.5%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text-position="super 62.5%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text-position="super 62.5%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text-position="super 62.5%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text-position="super 62.5%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text-position="super 62.5%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text-position="super 62.5%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text-position="super 62.5%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text-position="super 62.5%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text-position="super 62.5%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text-position="super 62.5%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text-position="super 62.5%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text-position="super 62.5%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text-position="super 62.5%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text-position="super 62.5%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text-position="super 62.5%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text-position="super 62.5%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text-position="super 62.5%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text-position="super 62.5%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text-position="super 62.5%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text-position="super 62.5%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text-position="super 62.5%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text-position="super 62.5%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text-position="super 62.5%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text-position="super 62.5%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text-position="super 62.5%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text-position="super 62.5%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text-position="super 62.5%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text-position="super 62.5%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text-position="super 62.5%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text-position="super 62.5%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text-position="super 62.5%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text-position="super 62.5%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text-position="super 62.5%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text-position="super 62.5%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text-position="super 62.5%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text-position="super 62.5%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text-position="super 62.5%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text-position="super 62.5%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text-position="super 62.5%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text-position="super 62.5%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text-position="super 62.5%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text-position="super 62.5%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text-position="super 62.5%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text-position="super 62.5%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text-position="super 62.5%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text-position="super 62.5%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text-position="super 62.5%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text-position="super 62.5%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text-position="super 62.5%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text-position="super 62.5%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text-position="super 62.5%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text-position="super 62.5%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text-position="super 62.5%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text-position="super 62.5%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text-position="super 62.5%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text-position="super 62.5%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text-position="super 62.5%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text-position="super 62.5%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text-position="super 62.5%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text-position="super 62.5%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text-position="super 62.5%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text-position="super 62.5%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text-position="super 62.5%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text-position="super 62.5%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text-position="super 62.5%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text-position="super 62.5%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text-position="super 62.5%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text-position="super 62.5%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text-position="super 62.5%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text-position="super 62.5%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text-position="super 62.5%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text-position="super 62.5%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text-position="super 62.5%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text-position="super 62.5%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text-position="super 62.5%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text-position="super 62.5%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text-position="super 62.5%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text-position="super 62.5%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text-position="super 62.5%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text-position="super 62.5%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text-position="super 62.5%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text-position="super 62.5%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text-position="super 62.5%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text-position="super 62.5%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text-position="super 62.5%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text-position="super 62.5%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text-position="super 62.5%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text-position="super 62.5%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text-position="super 62.5%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text-position="super 62.5%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text-position="super 62.5%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text-position="super 62.5%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text-position="super 62.5%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text-position="super 62.5%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text-position="super 62.5%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text-position="super 62.5%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text-position="super 62.5%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text-position="super 62.5%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text-position="super 62.5%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text-position="super 62.5%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text-position="super 62.5%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text-position="super 62.5%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text-position="super 62.5%"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text-position="super 62.5%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text-position="super 62.5%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text-position="super 62.5%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text-position="super 62.5%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text-position="super 62.5%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text-position="super 62.5%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text-position="super 62.5%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text-position="super 62.5%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text-position="super 62.5%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text-position="super 62.5%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text-position="super 62.5%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text-position="super 62.5%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text-position="super 62.5%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text-position="super 62.5%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text-position="super 62.5%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text-position="super 62.5%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text-position="super 62.5%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text-position="super 62.5%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text-position="super 62.5%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text-position="super 62.5%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text-position="super 62.5%"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text-position="super 62.5%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text-position="super 62.5%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text-position="super 62.5%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text-position="super 62.5%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text-position="super 62.5%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text-position="super 62.5%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text-position="super 62.5%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text-position="super 62.5%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text-position="super 62.5%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text-position="super 62.5%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text-position="super 62.5%"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text-position="super 62.5%"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text-position="super 62.5%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text-position="super 62.5%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text-position="super 62.5%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text-position="super 62.5%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text-position="super 62.5%"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text-position="super 62.5%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text-position="super 62.5%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text-position="super 62.5%"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text-position="super 62.5%"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text-position="super 62.5%"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text-position="super 62.5%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text-position="super 62.5%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text-position="super 62.5%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text-position="super 62.5%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text-position="super 62.5%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text-position="super 62.5%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text-position="super 62.5%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text-position="super 62.5%"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text-position="super 62.5%"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text-position="super 62.5%"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text-position="super 62.5%"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text-position="super 62.5%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text-position="super 62.5%"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text-position="super 62.5%"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text-position="super 62.5%"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text-position="super 62.5%"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text-position="super 62.5%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text-position="super 62.5%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text-position="super 62.5%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text-position="super 62.5%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text-position="super 62.5%"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text-position="super 62.5%"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text-position="super 62.5%"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text-position="super 62.5%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text-position="super 62.5%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text-position="super 62.5%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text-position="super 62.5%"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text-position="super 62.5%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text-position="super 62.5%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fo:font-weight="bold" style:font-weight-asian="bold" fo:color="#000000" style:font-size-complex="12pt"/>
    </style:style>
    <style:style style:name="T522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523" style:parent-style-name="DefaultParagraphFont" style:family="text">
      <style:text-properties fo:font-weight="bold" style:font-weight-asian="bold" fo:color="#000000"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text-position="super 62.5%"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text-position="super 62.5%"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text-position="super 62.5%" style:font-size-complex="12pt"/>
    </style:style>
    <style:style style:name="T530" style:parent-style-name="DefaultParagraphFont" style:family="text">
      <style:text-properties style:text-position="super 62.5%"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text-position="super 62.5%"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line-height="150%"/>
    </style:style>
    <style:style style:name="P535" style:parent-style-name="Normal" style:family="paragraph">
      <style:paragraph-properties fo:text-align="justify" fo:line-height="150%" fo:text-indent="0.5in"/>
    </style:style>
    <style:style style:name="T5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9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5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41" style:parent-style-name="Normal" style:family="paragraph">
      <style:paragraph-properties fo:text-align="justify" fo:line-height="150%" fo:text-indent="0.5in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text-position="super 62.5%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text-position="super 62.5%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text-position="super 62.5%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P550" style:parent-style-name="Normal" style:family="paragraph">
      <style:paragraph-properties fo:text-align="justify" fo:line-height="150%" fo:text-indent="0.5in"/>
    </style:style>
    <style:style style:name="T551" style:parent-style-name="DefaultParagraphFont" style:family="text">
      <style:text-properties fo:font-weight="bold" style:font-weight-asian="bold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line-height="150%" fo:text-indent="0.5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text-position="super 62.5%"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text-position="super 62.5%"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text-position="super 62.5%"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text-position="super 62.5%"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text-position="super 62.5%"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text-position="super 62.5%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text-position="super 62.5%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text-position="super 62.5%"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text-position="super 62.5%"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text-position="super 62.5%"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text-position="super 62.5%"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text-position="super 62.5%"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text-position="super 62.5%"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text-position="super 62.5%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text-position="super 62.5%"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text-position="super 62.5%"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text-position="super 62.5%"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text-position="super 62.5%"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text-position="super 62.5%"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text-position="super 62.5%"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text-position="super 62.5%"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text-position="super 62.5%" style:font-size-complex="12pt"/>
    </style:style>
    <style:style style:name="T599" style:parent-style-name="DefaultParagraphFont" style:family="text">
      <style:text-properties style:text-position="super 62.5%"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text-position="super 62.5%"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text-position="super 62.5%"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text-position="super 62.5%"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text-position="super 62.5%"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text-position="super 62.5%"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text-position="super 62.5%"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text-position="super 62.5%"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text-position="super 62.5%"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text-position="super 62.5%"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text-position="super 62.5%"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text-position="super 62.5%"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text-position="super 62.5%"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text-position="super 62.5%"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text-position="super 62.5%"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text-position="super 62.5%"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text-position="super 62.5%"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text-position="super 62.5%"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text-position="super 62.5%"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text-position="super 62.5%"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text-position="super 62.5%"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text-position="super 62.5%"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text-position="super 62.5%"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text-position="super 62.5%"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text-position="super 62.5%"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text-position="super 62.5%"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text-position="super 62.5%"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text-position="super 62.5%"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text-position="super 62.5%"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text-position="super 62.5%"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align="justify" fo:line-height="150%" fo:text-indent="0.5in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text-position="super 62.5%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text-position="super 62.5%"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text-position="super 62.5%"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text-position="super 62.5%"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text-position="super 62.5%"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text-position="super 62.5%"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text-position="super 62.5%"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text-position="super 62.5%"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text-position="super 62.5%"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text-position="super 62.5%"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text-position="super 62.5%"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text-position="super 62.5%"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text-position="super 62.5%"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text-position="super 62.5%"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text-position="super 62.5%"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text-position="super 62.5%"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text-position="super 62.5%"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text-position="super 62.5%"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text-position="super 62.5%"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text-position="super 62.5%"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line-height="150%" fo:text-indent="0.5in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text-position="super 62.5%"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text-position="super 62.5%"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justify" fo:line-height="150%" fo:text-indent="0.5in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text-position="super 62.5%"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align="justify" fo:line-height="150%" fo:text-indent="0.5in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text-position="super 62.5%"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text-position="super 62.5%"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text-align="justify" fo:line-height="150%" fo:text-indent="0.5in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text-position="super 62.5%"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text-position="super 62.5%"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text-position="super 62.5%"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line-height="150%" fo:text-indent="0.5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text-position="super 62.5%"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text-position="super 62.5%"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text-position="super 62.5%"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text-position="super 62.5%"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text-position="super 62.5%"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text-position="super 62.5%"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text-position="super 62.5%"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text-position="super 62.5%"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justify" fo:line-height="150%" fo:text-indent="0.5in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text-position="super 62.5%"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text-position="super 62.5%"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text-position="super 62.5%"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text-position="super 62.5%"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text-align="justify" fo:line-height="150%" fo:text-indent="0.5in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text-position="super 62.5%"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text-position="super 62.5%"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text-position="super 62.5%"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 fo:line-height="150%" fo:text-indent="0.5in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text-position="super 62.5%"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text-position="super 62.5%"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text-position="super 62.5%"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align="justify" fo:line-height="150%" fo:text-indent="0.5in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text-position="super 62.5%"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text-position="super 62.5%"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text-position="super 62.5%"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text-position="super 62.5%"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text-position="super 62.5%"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text-position="super 62.5%"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text-position="super 62.5%"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text-position="super 62.5%"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text-position="super 62.5%"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align="justify" fo:line-height="150%" fo:text-indent="0.5in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text-position="super 62.5%"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text-align="justify" fo:line-height="150%" fo:text-indent="0.5in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text-position="super 62.5%"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align="justify" fo:line-height="150%" fo:text-indent="0.5in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text-position="super 62.5%"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text-position="super 62.5%"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text-align="justify" fo:line-height="150%" fo:text-indent="0.5in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text-position="super 62.5%"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text-position="super 62.5%"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text-position="super 62.5%"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text-position="super 62.5%"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text-position="super 62.5%"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align="justify" fo:line-height="150%" fo:text-indent="0.5in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text-position="super 62.5%"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text-align="justify" fo:line-height="150%" fo:text-indent="0.5in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text-position="super 62.5%"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text-position="super 62.5%"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text-position="super 62.5%"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text-position="super 62.5%"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text-align="justify" fo:line-height="150%" fo:text-indent="0.5in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text-position="super 62.5%"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text-position="super 62.5%" style:font-size-complex="12pt"/>
    </style:style>
    <style:style style:name="T851" style:parent-style-name="DefaultParagraphFont" style:family="text">
      <style:text-properties style:text-position="super 62.5%"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text-position="super 62.5%"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text-position="super 62.5%"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align="justify" fo:line-height="150%" fo:text-indent="0.5in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text-position="super 62.5%"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text-position="super 62.5%"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text-position="super 62.5%"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text-position="super 62.5%"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text-position="super 62.5%"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text-position="super 62.5%"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text-position="super 62.5%"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text-position="super 62.5%"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text-position="super 62.5%"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text-position="super 62.5%"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text-position="super 62.5%"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text-position="super 62.5%"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text-position="super 62.5%"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text-position="super 62.5%"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text-position="super 62.5%" style:font-size-complex="12pt"/>
    </style:style>
    <style:style style:name="T888" style:parent-style-name="DefaultParagraphFont" style:family="text">
      <style:text-properties style:font-size-complex="12pt"/>
    </style:style>
    <style:style style:name="P889" style:parent-style-name="Normal" style:family="paragraph">
      <style:paragraph-properties fo:text-align="justify" fo:line-height="150%" fo:text-indent="0.5in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text-position="super 62.5%"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text-position="super 62.5%"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text-position="super 62.5%"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paragraph-properties fo:text-align="justify" fo:line-height="150%" fo:text-indent="0.5in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text-position="super 62.5%" style:font-size-complex="12pt"/>
    </style:style>
    <style:style style:name="T901" style:parent-style-name="DefaultParagraphFont" style:family="text">
      <style:text-properties style:font-size-complex="12pt"/>
    </style:style>
    <style:style style:name="P902" style:parent-style-name="Normal" style:family="paragraph">
      <style:paragraph-properties fo:text-align="justify" fo:line-height="150%" fo:text-indent="0.5in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text-position="super 62.5%"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text-position="super 62.5%"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text-position="super 62.5%"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P911" style:parent-style-name="Normal" style:family="paragraph">
      <style:paragraph-properties fo:text-align="justify" fo:line-height="150%" fo:text-indent="0.5in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text-position="super 62.5%"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text-position="super 62.5%"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text-position="super 62.5%"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text-position="super 62.5%"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text-position="super 62.5%" style:font-size-complex="12pt"/>
    </style:style>
    <style:style style:name="T922" style:parent-style-name="DefaultParagraphFont" style:family="text">
      <style:text-properties style:font-size-complex="12pt"/>
    </style:style>
    <style:style style:name="P923" style:parent-style-name="Normal" style:family="paragraph">
      <style:paragraph-properties fo:text-align="justify" fo:line-height="150%" fo:text-indent="0.5in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text-position="super 62.5%"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text-position="super 62.5%"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text-position="super 62.5%" style:font-size-complex="12pt"/>
    </style:style>
    <style:style style:name="T931" style:parent-style-name="DefaultParagraphFont" style:family="text">
      <style:text-properties style:font-size-complex="12pt"/>
    </style:style>
    <style:style style:name="P932" style:parent-style-name="Normal" style:family="paragraph">
      <style:paragraph-properties fo:text-align="justify" fo:line-height="150%" fo:text-indent="0.5in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text-position="super 62.5%"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text-position="super 62.5%" style:font-size-complex="12pt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paragraph-properties fo:text-align="justify" fo:line-height="150%" fo:text-indent="0.5in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text-position="super 62.5%"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text-position="super 62.5%"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text-position="super 62.5%"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text-position="super 62.5%" style:font-size-complex="12pt"/>
    </style:style>
    <style:style style:name="T948" style:parent-style-name="DefaultParagraphFont" style:family="text">
      <style:text-properties style:font-size-complex="12pt"/>
    </style:style>
    <style:style style:name="P949" style:parent-style-name="Normal" style:family="paragraph">
      <style:paragraph-properties fo:text-align="justify" fo:line-height="150%" fo:text-indent="0.5in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text-position="super 62.5%"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text-position="super 62.5%"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text-position="super 62.5%"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text-position="super 62.5%"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text-position="super 62.5%" style:font-size-complex="12pt"/>
    </style:style>
    <style:style style:name="T961" style:parent-style-name="DefaultParagraphFont" style:family="text">
      <style:text-properties style:font-size-complex="12pt"/>
    </style:style>
    <style:style style:name="P962" style:parent-style-name="Normal" style:family="paragraph">
      <style:paragraph-properties fo:text-align="justify" fo:line-height="150%" fo:text-indent="0.5in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text-position="super 62.5%"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text-position="super 62.5%" style:font-size-complex="12pt"/>
    </style:style>
    <style:style style:name="T967" style:parent-style-name="DefaultParagraphFont" style:family="text">
      <style:text-properties style:font-size-complex="12pt"/>
    </style:style>
    <style:style style:name="P968" style:parent-style-name="Normal" style:family="paragraph">
      <style:paragraph-properties fo:text-align="justify" fo:line-height="150%" fo:text-indent="0.5in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text-position="super 62.5%"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text-position="super 62.5%"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text-position="super 62.5%"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text-position="super 62.5%"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text-position="super 62.5%" style:font-size-complex="12pt"/>
    </style:style>
    <style:style style:name="T979" style:parent-style-name="DefaultParagraphFont" style:family="text">
      <style:text-properties style:font-size-complex="12pt"/>
    </style:style>
    <style:style style:name="P980" style:parent-style-name="Normal" style:family="paragraph">
      <style:paragraph-properties fo:text-align="justify" fo:line-height="150%" fo:text-indent="0.5in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text-position="super 62.5%" style:font-size-complex="12pt"/>
    </style:style>
    <style:style style:name="T983" style:parent-style-name="DefaultParagraphFont" style:family="text">
      <style:text-properties style:font-size-complex="12pt"/>
    </style:style>
    <style:style style:name="P984" style:parent-style-name="Normal" style:family="paragraph">
      <style:paragraph-properties fo:text-align="justify" fo:line-height="150%" fo:text-indent="0.5in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text-position="super 62.5%"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text-position="super 62.5%"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text-position="super 62.5%"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text-position="super 62.5%"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text-position="super 62.5%"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text-position="super 62.5%"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text-position="super 62.5%"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P1001" style:parent-style-name="Normal" style:family="paragraph">
      <style:paragraph-properties fo:text-align="justify" fo:line-height="150%" fo:text-indent="0.5in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text-position="super 62.5%"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text-position="super 62.5%" style:font-size-complex="12pt"/>
    </style:style>
    <style:style style:name="T1006" style:parent-style-name="DefaultParagraphFont" style:family="text">
      <style:text-properties style:font-size-complex="12pt"/>
    </style:style>
    <style:style style:name="P1007" style:parent-style-name="Normal" style:family="paragraph">
      <style:paragraph-properties fo:text-align="justify" fo:line-height="150%" fo:text-indent="0.5in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text-position="super 62.5%"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text-position="super 62.5%"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P1015" style:parent-style-name="Normal" style:family="paragraph">
      <style:paragraph-properties fo:text-align="justify" fo:line-height="150%" fo:text-indent="0.5in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text-position="super 62.5%"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text-position="super 62.5%"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text-position="super 62.5%"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text-position="super 62.5%"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text-position="super 62.5%"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text-position="super 62.5%"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text-position="super 62.5%"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text-position="super 62.5%"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text-position="super 62.5%"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text-position="super 62.5%"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text-position="super 62.5%"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text-position="super 62.5%"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text-position="super 62.5%"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text-position="super 62.5%"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P1049" style:parent-style-name="Normal" style:family="paragraph">
      <style:paragraph-properties fo:text-align="justify" fo:line-height="150%" fo:text-indent="0.5in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fo:color="#000000"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fo:color="#000000"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text-position="super 62.5%"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text-position="super 62.5%"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text-position="super 62.5%"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text-position="super 62.5%"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text-position="super 62.5%"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P1067" style:parent-style-name="Normal" style:family="paragraph">
      <style:paragraph-properties fo:text-align="justify" fo:line-height="150%" fo:text-indent="0.5in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text-position="super 62.5%" style:font-size-complex="12pt"/>
    </style:style>
    <style:style style:name="T1070" style:parent-style-name="DefaultParagraphFont" style:family="text">
      <style:text-properties style:font-size-complex="12pt"/>
    </style:style>
    <style:style style:name="P1071" style:parent-style-name="Normal" style:family="paragraph">
      <style:paragraph-properties fo:text-align="justify" fo:line-height="150%" fo:text-indent="0.5in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text-position="super 62.5%"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text-position="super 62.5%"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text-position="super 62.5%"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text-position="super 62.5%"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P1082" style:parent-style-name="Normal" style:family="paragraph">
      <style:paragraph-properties fo:text-align="justify" fo:line-height="150%" fo:text-indent="0.5in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text-position="super 62.5%" style:font-size-complex="12pt"/>
    </style:style>
    <style:style style:name="T1085" style:parent-style-name="DefaultParagraphFont" style:family="text">
      <style:text-properties style:font-size-complex="12pt"/>
    </style:style>
    <style:style style:name="P1086" style:parent-style-name="Normal" style:family="paragraph">
      <style:paragraph-properties fo:text-align="justify" fo:line-height="150%" fo:text-indent="0.5in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text-position="super 62.5%"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text-position="super 62.5%"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text-position="super 62.5%"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text-position="super 62.5%"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text-position="super 62.5%"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text-position="super 62.5%" style:font-size-complex="12pt"/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paragraph-properties fo:text-align="justify" fo:line-height="150%" fo:text-indent="0.5in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text-position="super 62.5%"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text-position="super 62.5%"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paragraph-properties fo:text-align="justify" fo:line-height="150%" fo:text-indent="0.5in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text-position="super 62.5%"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text-position="super 62.5%"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text-position="super 62.5%"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text-position="super 62.5%"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text-position="super 62.5%"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text-position="super 62.5%"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text-position="super 62.5%"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text-position="super 62.5%"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text-position="super 62.5%"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text-position="super 62.5%"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text-position="super 62.5%"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text-position="super 62.5%"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text-position="super 62.5%"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text-position="super 62.5%"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text-position="super 62.5%"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text-position="super 62.5%"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text-position="super 62.5%" style:font-size-complex="12pt"/>
    </style:style>
    <style:style style:name="T1147" style:parent-style-name="DefaultParagraphFont" style:family="text">
      <style:text-properties style:font-size-complex="12pt"/>
    </style:style>
    <style:style style:name="P1148" style:parent-style-name="Normal" style:family="paragraph">
      <style:paragraph-properties fo:text-align="justify" fo:line-height="150%" fo:text-indent="0.5in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text-position="super 62.5%"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text-position="super 62.5%"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text-position="super 62.5%"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text-position="super 62.5%" style:font-size-complex="12pt"/>
    </style:style>
    <style:style style:name="T1158" style:parent-style-name="DefaultParagraphFont" style:family="text">
      <style:text-properties style:font-size-complex="12pt"/>
    </style:style>
    <style:style style:name="P1159" style:parent-style-name="Normal" style:family="paragraph">
      <style:paragraph-properties fo:text-align="justify" fo:line-height="150%" fo:text-indent="0.5in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text-position="super 62.5%" style:font-size-complex="12pt"/>
    </style:style>
    <style:style style:name="T1162" style:parent-style-name="DefaultParagraphFont" style:family="text">
      <style:text-properties style:font-size-complex="12pt"/>
    </style:style>
    <style:style style:name="P1163" style:parent-style-name="Normal" style:family="paragraph">
      <style:paragraph-properties fo:text-align="justify" fo:line-height="150%" fo:text-indent="0.5in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text-position="super 62.5%"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P1168" style:parent-style-name="Normal" style:family="paragraph">
      <style:paragraph-properties fo:text-align="justify" fo:line-height="150%" fo:text-indent="0.5in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text-position="super 62.5%" style:font-size-complex="12pt"/>
    </style:style>
    <style:style style:name="T1171" style:parent-style-name="DefaultParagraphFont" style:family="text">
      <style:text-properties style:font-size-complex="12pt"/>
    </style:style>
    <style:style style:name="P1172" style:parent-style-name="Normal" style:family="paragraph">
      <style:paragraph-properties fo:text-align="justify" fo:line-height="150%" fo:text-indent="0.5in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text-position="super 62.5%"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text-position="super 62.5%"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text-position="super 62.5%"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text-position="super 62.5%"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text-position="super 62.5%"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text-position="super 62.5%"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text-position="super 62.5%"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text-position="super 62.5%"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text-position="super 62.5%"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text-position="super 62.5%" style:font-size-complex="12pt"/>
    </style:style>
    <style:style style:name="T1194" style:parent-style-name="DefaultParagraphFont" style:family="text">
      <style:text-properties style:font-size-complex="12pt"/>
    </style:style>
    <style:style style:name="P1195" style:parent-style-name="Normal" style:family="paragraph">
      <style:paragraph-properties fo:text-align="justify" fo:line-height="150%" fo:text-indent="0.5in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text-position="super 62.5%"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text-position="super 62.5%"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text-position="super 62.5%"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text-position="super 62.5%"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text-position="super 62.5%" style:font-size-complex="12pt"/>
    </style:style>
    <style:style style:name="T1207" style:parent-style-name="DefaultParagraphFont" style:family="text">
      <style:text-properties style:font-size-complex="12pt"/>
    </style:style>
    <style:style style:name="P1208" style:parent-style-name="Normal" style:family="paragraph">
      <style:paragraph-properties fo:text-align="justify" fo:line-height="150%" fo:text-indent="0.5in"/>
    </style:style>
    <style:style style:name="T1209" style:parent-style-name="DefaultParagraphFont" style:family="text">
      <style:text-properties style:font-size-complex="12pt"/>
    </style:style>
    <style:style style:name="P1210" style:parent-style-name="Normal" style:family="paragraph">
      <style:paragraph-properties fo:text-align="justify" fo:line-height="150%" fo:text-indent="0.5in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text-position="super 62.5%" style:font-size-complex="12pt"/>
    </style:style>
    <style:style style:name="T1214" style:parent-style-name="DefaultParagraphFont" style:family="text">
      <style:text-properties style:font-size-complex="12pt"/>
    </style:style>
    <style:style style:name="P1215" style:parent-style-name="Normal" style:family="paragraph">
      <style:paragraph-properties fo:text-align="justify" fo:line-height="150%" fo:text-indent="0.5in"/>
    </style:style>
    <style:style style:name="T1216" style:parent-style-name="DefaultParagraphFont" style:family="text">
      <style:text-properties style:font-size-complex="12pt"/>
    </style:style>
    <style:style style:name="P1217" style:parent-style-name="Normal" style:family="paragraph">
      <style:paragraph-properties fo:text-align="justify" fo:line-height="150%" fo:text-indent="0.5in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P1220" style:parent-style-name="Normal" style:family="paragraph">
      <style:paragraph-properties fo:text-align="justify" fo:line-height="150%" fo:text-indent="0.5in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text-position="super 62.5%"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P1225" style:parent-style-name="Normal" style:family="paragraph">
      <style:paragraph-properties fo:text-align="justify" fo:line-height="150%" fo:text-indent="0.5in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text-position="super 62.5%"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text-position="super 62.5%" style:font-size-complex="12pt"/>
    </style:style>
    <style:style style:name="T1230" style:parent-style-name="DefaultParagraphFont" style:family="text">
      <style:text-properties style:font-size-complex="12pt"/>
    </style:style>
    <style:style style:name="P1231" style:parent-style-name="Normal" style:family="paragraph">
      <style:paragraph-properties fo:text-align="justify" fo:line-height="150%" fo:text-indent="0.5in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text-position="super 62.5%" style:font-size-complex="12pt"/>
    </style:style>
    <style:style style:name="T1234" style:parent-style-name="DefaultParagraphFont" style:family="text">
      <style:text-properties style:font-size-complex="12pt"/>
    </style:style>
    <style:style style:name="P1235" style:parent-style-name="Normal" style:family="paragraph">
      <style:paragraph-properties fo:text-align="justify" fo:line-height="150%" fo:text-indent="0.5in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text-position="super 62.5%" style:font-size-complex="12pt"/>
    </style:style>
    <style:style style:name="T1239" style:parent-style-name="DefaultParagraphFont" style:family="text">
      <style:text-properties style:font-size-complex="12pt"/>
    </style:style>
    <style:style style:name="P1240" style:parent-style-name="Normal" style:family="paragraph">
      <style:paragraph-properties fo:text-align="justify" fo:line-height="150%" fo:text-indent="0.5in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text-position="super 62.5%"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text-position="super 62.5%"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text-position="super 62.5%" style:font-size-complex="12pt"/>
    </style:style>
    <style:style style:name="T1247" style:parent-style-name="DefaultParagraphFont" style:family="text">
      <style:text-properties style:font-size-complex="12pt"/>
    </style:style>
    <style:style style:name="P1248" style:parent-style-name="Normal" style:family="paragraph">
      <style:paragraph-properties fo:text-align="justify" fo:line-height="150%" fo:text-indent="0.5in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text-position="super 62.5%"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text-position="super 62.5%"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text-position="super 62.5%" style:font-size-complex="12pt"/>
    </style:style>
    <style:style style:name="T1256" style:parent-style-name="DefaultParagraphFont" style:family="text">
      <style:text-properties style:font-size-complex="12pt"/>
    </style:style>
    <style:style style:name="P1257" style:parent-style-name="Normal" style:family="paragraph">
      <style:paragraph-properties fo:text-align="justify" fo:line-height="150%" fo:text-indent="0.5in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text-position="super 62.5%" style:font-size-complex="12pt"/>
    </style:style>
    <style:style style:name="T1260" style:parent-style-name="DefaultParagraphFont" style:family="text">
      <style:text-properties style:font-size-complex="12pt"/>
    </style:style>
    <style:style style:name="P1261" style:parent-style-name="Normal" style:family="paragraph">
      <style:paragraph-properties fo:text-align="justify" fo:line-height="150%" fo:text-indent="0.5in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text-position="super 62.5%" style:font-size-complex="12pt"/>
    </style:style>
    <style:style style:name="T1265" style:parent-style-name="DefaultParagraphFont" style:family="text">
      <style:text-properties style:font-size-complex="12pt"/>
    </style:style>
    <style:style style:name="P1266" style:parent-style-name="Normal" style:family="paragraph">
      <style:paragraph-properties fo:text-align="justify" fo:line-height="150%" fo:text-indent="0.5in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text-position="super 62.5%"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text-position="super 62.5%"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text-position="super 62.5%"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text-position="super 62.5%" style:font-size-complex="12pt"/>
    </style:style>
    <style:style style:name="T1275" style:parent-style-name="DefaultParagraphFont" style:family="text">
      <style:text-properties style:font-size-complex="12pt"/>
    </style:style>
    <style:style style:name="P1276" style:parent-style-name="Normal" style:family="paragraph">
      <style:paragraph-properties fo:text-align="justify" fo:line-height="150%" fo:text-indent="0.5in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text-position="super 62.5%"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text-position="super 62.5%"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text-position="super 62.5%" style:font-size-complex="12pt"/>
    </style:style>
    <style:style style:name="T1284" style:parent-style-name="DefaultParagraphFont" style:family="text">
      <style:text-properties style:font-size-complex="12pt"/>
    </style:style>
    <style:style style:name="P1285" style:parent-style-name="Normal" style:family="paragraph">
      <style:paragraph-properties fo:text-align="justify" fo:line-height="150%" fo:text-indent="0.5in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text-position="super 62.5%" style:font-size-complex="12pt"/>
    </style:style>
    <style:style style:name="T1289" style:parent-style-name="DefaultParagraphFont" style:family="text">
      <style:text-properties style:font-size-complex="12pt"/>
    </style:style>
    <style:style style:name="P1290" style:parent-style-name="Normal" style:family="paragraph">
      <style:paragraph-properties fo:text-align="justify" fo:line-height="150%" fo:text-indent="0.5in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text-position="super 62.5%" style:font-size-complex="12pt"/>
    </style:style>
    <style:style style:name="T1293" style:parent-style-name="DefaultParagraphFont" style:family="text">
      <style:text-properties style:font-size-complex="12pt"/>
    </style:style>
    <style:style style:name="P1294" style:parent-style-name="Normal" style:family="paragraph">
      <style:paragraph-properties fo:text-align="justify" fo:line-height="150%" fo:text-indent="0.5in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text-position="super 62.5%" style:font-size-complex="12pt"/>
    </style:style>
    <style:style style:name="T1298" style:parent-style-name="DefaultParagraphFont" style:family="text">
      <style:text-properties style:font-size-complex="12pt"/>
    </style:style>
    <style:style style:name="P1299" style:parent-style-name="Normal" style:family="paragraph">
      <style:paragraph-properties fo:text-align="justify" fo:line-height="150%" fo:text-indent="0.5in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text-position="super 62.5%"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P1304" style:parent-style-name="Normal" style:family="paragraph">
      <style:paragraph-properties fo:text-align="justify" fo:line-height="150%" fo:text-indent="0.5in"/>
    </style:style>
    <style:style style:name="T1305" style:parent-style-name="DefaultParagraphFont" style:family="text">
      <style:text-properties style:font-size-complex="12pt"/>
    </style:style>
    <style:style style:name="P1306" style:parent-style-name="Normal" style:family="paragraph">
      <style:paragraph-properties fo:text-align="justify" fo:line-height="150%" fo:text-indent="0.5in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fo:font-weight="bold" style:font-weight-asian="bold" fo:color="#000000" style:font-size-complex="12pt"/>
    </style:style>
    <style:style style:name="T1309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1310" style:parent-style-name="DefaultParagraphFont" style:family="text">
      <style:text-properties fo:font-weight="bold" style:font-weight-asian="bold" fo:color="#000000"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text-position="super 62.5%" style:font-size-complex="12pt"/>
    </style:style>
    <style:style style:name="T1314" style:parent-style-name="DefaultParagraphFont" style:family="text">
      <style:text-properties style:font-size-complex="12pt"/>
    </style:style>
    <style:style style:name="P1315" style:parent-style-name="Normal" style:family="paragraph">
      <style:paragraph-properties fo:line-height="150%" fo:text-indent="0.5in"/>
      <style:text-properties style:font-weight-complex="bold" fo:color="#000000" style:font-size-complex="12pt"/>
    </style:style>
    <style:style style:name="P1316" style:parent-style-name="Normal" style:family="paragraph">
      <style:paragraph-properties fo:line-height="150%" fo:text-indent="0.5in"/>
      <style:text-properties style:font-weight-complex="bold" fo:color="#000000" style:font-size-complex="12pt"/>
    </style:style>
    <style:style style:name="P1317" style:parent-style-name="Normal" style:family="paragraph">
      <style:paragraph-properties fo:line-height="150%" fo:text-indent="0.5in"/>
      <style:text-properties style:font-weight-complex="bold" fo:color="#000000" style:font-size-complex="12pt"/>
    </style:style>
    <style:style style:name="P1318" style:parent-style-name="Normal" style:family="paragraph">
      <style:paragraph-properties fo:text-align="justify" fo:line-height="150%"/>
    </style:style>
    <style:style style:name="P1319" style:parent-style-name="Normal" style:family="paragraph">
      <style:paragraph-properties fo:line-height="150%" fo:text-indent="0.5in"/>
    </style:style>
    <style:style style:name="T1320" style:parent-style-name="DefaultParagraphFont" style:family="text">
      <style:text-properties fo:font-style="italic" style:font-style-asian="italic" style:font-style-complex="italic" style:font-size-complex="12pt"/>
    </style:style>
    <style:style style:name="P1321" style:parent-style-name="Normal" style:family="paragraph">
      <style:paragraph-properties fo:line-height="150%"/>
      <style:text-properties style:font-size-complex="12pt"/>
    </style:style>
    <style:style style:name="P1322" style:parent-style-name="Normal" style:family="paragraph">
      <style:paragraph-properties fo:line-height="150%"/>
      <style:text-properties style:font-size-complex="12pt"/>
    </style:style>
    <style:style style:name="P1323" style:parent-style-name="Normal" style:family="paragraph">
      <style:paragraph-properties fo:line-height="150%"/>
      <style:text-properties style:font-size-complex="12pt"/>
    </style:style>
    <style:style style:name="P1324" style:parent-style-name="Normal" style:family="paragraph">
      <style:paragraph-properties fo:text-align="justify" fo:line-height="150%" fo:margin-right="0.0062in" fo:text-indent="0.5in">
        <style:tab-stops>
          <style:tab-stop style:type="left" style:position="6.3986in"/>
        </style:tab-stops>
      </style:paragraph-properties>
      <style:text-properties fo:font-weight="bold" style:font-weight-asian="bold" fo:font-size="11pt" style:font-size-asian="11pt"/>
    </style:style>
    <style:style style:name="P1325" style:parent-style-name="Normal" style:family="paragraph">
      <style:paragraph-properties fo:text-align="justify" fo:line-height="150%" fo:margin-right="0.0062in" fo:text-indent="0.5in">
        <style:tab-stops>
          <style:tab-stop style:type="left" style:position="6.3986in"/>
        </style:tab-stops>
      </style:paragraph-properties>
      <style:text-properties fo:font-weight="bold" style:font-weight-asian="bold" fo:font-size="11pt" style:font-size-asian="11pt"/>
    </style:style>
    <style:style style:name="P1326" style:parent-style-name="Normal" style:family="paragraph">
      <style:paragraph-properties fo:text-align="justify" fo:line-height="150%" fo:margin-right="0.0062in" fo:text-indent="0.5in">
        <style:tab-stops>
          <style:tab-stop style:type="left" style:position="6.3986in"/>
        </style:tab-stops>
      </style:paragraph-properties>
      <style:text-properties fo:font-weight="bold" style:font-weight-asian="bold" fo:font-size="11pt" style:font-size-asian="11pt"/>
    </style:style>
    <style:style style:name="P1327" style:parent-style-name="Normal" style:family="paragraph">
      <style:paragraph-properties fo:text-align="justify" fo:line-height="150%"/>
      <style:text-properties style:font-size-complex="12pt"/>
    </style:style>
    <style:style style:name="P1328" style:parent-style-name="Normal" style:family="paragraph">
      <style:paragraph-properties fo:text-align="justify" fo:line-height="150%"/>
      <style:text-properties style:font-size-complex="12pt"/>
    </style:style>
    <style:style style:name="P1329" style:parent-style-name="Normal" style:family="paragraph">
      <style:paragraph-properties fo:text-align="justify" fo:line-height="150%"/>
      <style:text-properties style:font-size-complex="12pt"/>
    </style:style>
    <style:style style:name="P1330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 ADMINISTRACINIŲ TEISĖS PAŽEIDIMŲ KODEKSO 214, 214</text:span><text:span text:style-name="T8">(19)</text:span><text:span text:style-name="T9">, 224 ir 259</text:span><text:span text:style-name="T10">(1)</text:span><text:span text:style-name="T11"><text:s/>STRAIPSNIŲ PAPILDYMO IR PAKEITIMO ĮSTATYMAS</text:span></text:p>
      <text:p text:style-name="P12"/>
      <text:p text:style-name="P13"/>
      <text:p text:style-name="P14"/>
      <text:p text:style-name="P15"><text:span text:style-name="T16">(Žin., 1985, Nr.<text:s/></text:span><text:a xlink:href="http://www3.lrs.lt/cgi-bin/preps2?a=20463&amp;b=" office:target-frame-name="_top" xlink:show="replace"><text:span text:style-name="T17">1-1</text:span></text:a><text:span text:style-name="T18">; 1992, Nr.<text:s/></text:span><text:a xlink:href="http://www3.lrs.lt/cgi-bin/preps2?a=2117&amp;b=" office:target-frame-name="_top" xlink:show="replace"><text:span text:style-name="T19">21-610</text:span></text:a><text:span text:style-name="T20">; 1994, Nr.<text:s/></text:span><text:a xlink:href="http://www3.lrs.lt/cgi-bin/preps2?a=5897&amp;b=" office:target-frame-name="_top" xlink:show="replace"><text:span text:style-name="T21">58-1132</text:span></text:a><text:span text:style-name="T22">; 2002, Nr.<text:s/></text:span><text:a xlink:href="http://www3.lrs.lt/cgi-bin/preps2?a=197740&amp;b=" office:target-frame-name="_top" xlink:show="replace"><text:span text:style-name="T23">124-5623</text:span></text:a><text:span text:style-name="T24">; 2003, Nr.<text:s/></text:span><text:a xlink:href="http://www3.lrs.lt/cgi-bin/preps2?a=220096&amp;b=" office:target-frame-name="_top" xlink:show="replace"><text:span text:style-name="T25">102-4581</text:span></text:a><text:span text:style-name="T26">; 2007, Nr.<text:s/></text:span><text:a xlink:href="http://www3.lrs.lt/cgi-bin/preps2?a=296345&amp;b=" office:target-frame-name="_top" xlink:show="replace"><text:span text:style-name="T27">49-1880</text:span></text:a><text:span text:style-name="T28">; 2007, Nr.<text:s/></text:span><text:a xlink:href="http://www3.lrs.lt/cgi-bin/preps2?a=302100&amp;b=" office:target-frame-name="_top" xlink:show="replace"><text:span text:style-name="T29">81-3316</text:span></text:a><text:span text:style-name="T30">)</text:span></text:p>
      <text:p text:style-name="P31"/>
      <text:p text:style-name="P32"/>
      <text:p text:style-name="P33">2007 m. <text:s text:c="3"/>d. <text:s/>Nr.</text:p>
      <text:p text:style-name="P34">Vilnius</text:p>
      <text:p text:style-name="P35"/>
      <text:p text:style-name="P36"/>
      <text:p text:style-name="P37"><text:span text:style-name="T38">1</text:span><text:span text:style-name="T39"><text:s/>straip</text:span><text:span text:style-name="T40">snis.<text:s/></text:span><text:span text:style-name="T41">214 straipsnio pavadinimo pakeitimas ir papildymas 3 dalimi.</text:span></text:p>
      <text:p text:style-name="P42"><text:span text:style-name="T43">1</text:span><text:span text:style-name="T44">. Pakeisti 214 straipsnio pavadinimą ir jį išdėstyti taip:</text:span></text:p>
      <text:p text:style-name="P45"><text:span text:style-name="T46">„</text:span><text:span text:style-name="T47">214</text:span><text:span text:style-name="T48"><text:s/>straipsnis.<text:s/></text:span><text:span text:style-name="T49">Kino filmų, videofilmų bei videoprogramų viešo rodymo, tiražavimo ar platinimo, erotinio pobūdžio renginių</text:span><text:span text:style-name="T50"><text:s/>viešo rodymo</text:span><text:span text:style-name="T51">,<text:s/></text:span><text:span text:style-name="T52">erotinio bei smurtinio pobūdžio spaudinių platinimo,</text:span><text:span text:style-name="T53"><text:s/></text:span><text:span text:style-name="T54">prieigos prie viešo naudojimo kompiuterių tinklų (interneto) vietose privalomų filtravimo priemonių naudojimo<text:s/></text:span><text:span text:style-name="T55">tvarkos pažeidimas”</text:span></text:p>
      <text:p text:style-name="P56"/>
      <text:p text:style-name="P57"><text:span text:style-name="T58">2</text:span><text:span text:style-name="T59">. Papildyti 214 straipsnį 3 dalimi:</text:span></text:p>
      <text:p text:style-name="P60"><text:span text:style-name="T61">“Prieigos<text:s/></text:span><text:span text:style-name="T62">prie viešo naudojimo kompiuterių tinklų (interneto) vietose privalomų filtravimo priemonių naudojimo</text:span><text:span text:style-name="T63"><text:s/>tvarkos pažeidimas –<text:s/></text:span></text:p>
      <text:p text:style-name="P64"><text:span text:style-name="T65">užtraukia baudą<text:s/></text:span><text:span text:style-name="T66">nuo vieno tūkstančio iki dviejų tūkstančių litų.“</text:span></text:p>
      <text:p text:style-name="P67"/>
      <text:p text:style-name="P68"/>
      <text:p text:style-name="P69"/>
      <text:p text:style-name="P70"><text:span text:style-name="T71">2</text:span><text:span text:style-name="T72"><text:s/>straipsnis.<text:s/></text:span><text:span text:style-name="T73">214</text:span><text:span text:style-name="T74">(19)<text:s/></text:span><text:span text:style-name="T75"><text:s/>straipsnio 1 ir 3 dalių pakeitimas ir papildymas 5 ir 6 dalimis.</text:span></text:p>
      <text:p text:style-name="P76"><text:span text:style-name="T77">1</text:span><text:span text:style-name="T78">. Pakeisti 214</text:span><text:span text:style-name="T79">(19)</text:span><text:span text:style-name="T80"><text:s/>straipsnio 1 dalį ir ją išdėstyti taip:</text:span></text:p>
      <text:p text:style-name="P81"><text:span text:style-name="T82">“Neigiamą poveikį nepilnamečių vystymuisi darančios viešosios</text:span><text:span text:style-name="T83"><text:s/></text:span><text:span text:style-name="T84">informacijos</text:span><text:span text:style-name="T85"><text:s/></text:span><text:span text:style-name="T86">žymėjimo ir (ar) skleidimo</text:span><text:span text:style-name="T87"><text:s/></text:span><text:span text:style-name="T88">tvarkos</text:span><text:span text:style-name="T89"><text:s/></text:span><text:span text:style-name="T90">reikalavimų paže</text:span><text:span text:style-name="T91">idimas arba neigiamą poveikį nepilnamečių vystymuisi darančios draudžiamos skelbti viešosios informacijos, susijusios su asmens duomenų paskelbimu, paskelbimas –<text:s/></text:span></text:p>
      <text:p text:style-name="P92"><text:span text:style-name="T93">užtraukia įspėjimą arba baudą nuo penkių šimtų iki dviejų tūkstančių litų.”</text:span></text:p>
      <text:p text:style-name="P94"/>
      <text:p text:style-name="P95"><text:span text:style-name="T96">2</text:span><text:span text:style-name="T97">.<text:s/></text:span><text:span text:style-name="T98">Pak</text:span><text:span text:style-name="T99">eisti 214</text:span><text:span text:style-name="T100">(19)</text:span><text:span text:style-name="T101"><text:s/>straipsnio 3 dalį ir ją išdėstyti taip:</text:span></text:p>
      <text:p text:style-name="P102"><text:span text:style-name="T103">“Neigiamą poveikį nepilnamečių vystymuisi darančios viešosios informacijos</text:span><text:span text:style-name="T104"><text:s/></text:span><text:span text:style-name="T105">žymėjimo ir (ar) skleidimo</text:span><text:span text:style-name="T106"><text:s/></text:span><text:span text:style-name="T107">tvarkos</text:span><text:span text:style-name="T108"><text:s/>reikalavimų pažeidimas arba neigiamą poveikį nepilnamečių vystymuisi darančios draudžiamos skelbti viešosios informacijos, susijusios su asmens duomenų paskelbimu, paskelbimas radijo ir televizijos programose –<text:s/></text:span></text:p>
      <text:p text:style-name="P109"><text:span text:style-name="T110">užtraukia baudą nuo vieno tūkstančio iki<text:s/></text:span><text:span text:style-name="T111">trijų tūkstančių litų.”</text:span></text:p>
      <text:p text:style-name="P112"/>
      <text:p text:style-name="P113"><text:span text:style-name="T114">3</text:span><text:span text:style-name="T115">.<text:s/></text:span><text:span text:style-name="T116">Papildyti 214</text:span><text:span text:style-name="T117">(19)</text:span><text:span text:style-name="T118"><text:s/>straipsnį 5 dalimi:</text:span></text:p>
      <text:p text:style-name="P119"><text:span text:style-name="T120">“Neigiamą poveikį nepilnamečių vystymuisi darančios viešosios informacijos žymėjimo ir (ar) skleidimo tvarkos reikalavimų pažeidimas kompiuteriniuose žaidimuose, -<text:s/></text:span></text:p>
      <text:p text:style-name="P121"><text:span text:style-name="T122">užtraukia įspėjim</text:span><text:span text:style-name="T123">ą arba baudą nuo penkių šimtų iki dviejų tūkstančių litų.”</text:span></text:p>
      <text:p text:style-name="P124"><text:span text:style-name="T125">4</text:span><text:span text:style-name="T126">. Papildyti 214</text:span><text:span text:style-name="T127">(19)</text:span><text:span text:style-name="T128"><text:s/>straipsnį 6 dalimi:</text:span></text:p>
      <text:p text:style-name="P129"><text:span text:style-name="T130">“</text:span><text:span text:style-name="T131">Tokie pat veiksmai, padaryti asmens, bausto administracine nuobauda už šio straipsnio pirmojoje dalyje numatytus pažeidimus, –<text:s/></text:span></text:p>
      <text:p text:style-name="P132"><text:span text:style-name="T133">užtraukia baudą</text:span><text:span text:style-name="T134"><text:s/>nuo dviejų tūkstančių iki septynių tūkstančių litų.</text:span><text:span text:style-name="T135">”</text:span></text:p>
      <text:p text:style-name="P136"/>
      <text:p text:style-name="P137"/>
      <text:p text:style-name="P138"><text:span text:style-name="T139">3</text:span><text:span text:style-name="T140"><text:s/>straipsnis.<text:s/></text:span><text:span text:style-name="T141">224 straipsnio pakeitimas.</text:span></text:p>
      <text:p text:style-name="P142"><text:span text:style-name="T143">224 straipsnyje po skaičiaus “214</text:span><text:span text:style-name="T144">(18)</text:span><text:span text:style-name="T145">” įrašyti skaičių ir žodžius “214</text:span><text:span text:style-name="T146">(19)<text:s/></text:span><text:span text:style-name="T147">straipsnio penktojoje ir šeštojoje dalyse” ir visą straipsnį išdėstyti t</text:span><text:span text:style-name="T148">aip:</text:span></text:p>
      <text:p text:style-name="P149"><text:span text:style-name="T150">„</text:span><text:span text:style-name="T151">224</text:span><text:span text:style-name="T152"><text:s/>straipsnis.<text:s/></text:span><text:span text:style-name="T153">Rajonų (miestų) apylinkių teismai (apylinkių teismų teisėjai)</text:span></text:p>
      <text:p text:style-name="P154"/>
      <text:p text:style-name="P155"><text:span text:style-name="T156">Rajonų (miestų) apylinkių teismai (apylinkių teismų teisėjai) nagrinėja šio kodekso 41</text:span><text:span text:style-name="T157">(2)</text:span><text:span text:style-name="T158">, 41</text:span><text:span text:style-name="T159">(3)</text:span><text:span text:style-name="T160"><text:s/>straipsniuose, 41</text:span><text:span text:style-name="T161">(4)</text:span><text:span text:style-name="T162"><text:s/>straipsnio antrojoje, trečiojoje ir ketvirtojoje dalyse, 41</text:span><text:span text:style-name="T163">(5)</text:span><text:span text:style-name="T164"><text:s/>straipsnio antrojoje dalyje, 42</text:span><text:span text:style-name="T165">(4)</text:span><text:span text:style-name="T166"><text:s/>straipsnio pirmojoje ir antrojoje dalyse, 43, 43</text:span><text:span text:style-name="T167">(1)</text:span><text:span text:style-name="T168">, 43</text:span><text:span text:style-name="T169">(2)</text:span><text:span text:style-name="T170">, 43</text:span><text:span text:style-name="T171">(3)</text:span><text:span text:style-name="T172">, 43</text:span><text:span text:style-name="T173">(4)</text:span><text:span text:style-name="T174">, 43</text:span><text:span text:style-name="T175">(5)</text:span><text:span text:style-name="T176">, 43</text:span><text:span text:style-name="T177">(9)</text:span><text:span text:style-name="T178">, 43</text:span><text:span text:style-name="T179">(10)</text:span><text:span text:style-name="T180">, 44, 44</text:span><text:span text:style-name="T181">(1)</text:span><text:span text:style-name="T182">, 44</text:span><text:span text:style-name="T183">(2)</text:span><text:span text:style-name="T184">, 44</text:span><text:span text:style-name="T185">(3)</text:span><text:span text:style-name="T186">, 44</text:span><text:span text:style-name="T187">(4)</text:span><text:span text:style-name="T188">, 44</text:span><text:span text:style-name="T189">(5)</text:span><text:span text:style-name="T190">, 45, 50, 50</text:span><text:span text:style-name="T191">(1)</text:span><text:span text:style-name="T192">, 50</text:span><text:span text:style-name="T193">(2)</text:span><text:span text:style-name="T194">,<text:s/></text:span><text:span text:style-name="T195">50</text:span><text:span text:style-name="T196">(3)</text:span><text:span text:style-name="T197">, 50</text:span><text:span text:style-name="T198">(5)</text:span><text:span text:style-name="T199">, 50</text:span><text:span text:style-name="T200">(6)</text:span><text:span text:style-name="T201">, 50</text:span><text:span text:style-name="T202">(8)</text:span><text:span text:style-name="T203"><text:s/>straipsniuose, 51</text:span><text:span text:style-name="T204">(2)</text:span><text:span text:style-name="T205"><text:s/>straipsnio trečiojoje dalyje, 51</text:span><text:span text:style-name="T206">(3)</text:span><text:span text:style-name="T207"><text:s/>straipsnio penktojoje, šeštojoje, septintojoje, aštuntojoje, devintojoje, dešimtojoje, vienuoliktojoje ir dvyliktojoje dalyse, 51</text:span><text:span text:style-name="T208">(5)</text:span><text:span text:style-name="T209"><text:s/>straipsnio trečiojoje dalyje, 51</text:span><text:span text:style-name="T210">(8)</text:span><text:span text:style-name="T211">, 51</text:span><text:span text:style-name="T212">(9)</text:span><text:span text:style-name="T213"><text:s/>straipsniuose, 51</text:span><text:span text:style-name="T214">(12)</text:span><text:span text:style-name="T215"><text:s/>straipsnio pirmojoje ir antrojoje dalyse, 51</text:span><text:span text:style-name="T216">(14)</text:span><text:span text:style-name="T217"><text:s/>straipsnio antrojoje dalyje, 51</text:span><text:span text:style-name="T218">(15)</text:span><text:span text:style-name="T219"><text:s/>straipsnyje, 51</text:span><text:span text:style-name="T220">(18)</text:span><text:span text:style-name="T221"><text:s/>straipsnio septintojoje, aštuntojoje, devintojoje, dešimtojoje ir vienuoliktojoje dalyse, 51</text:span><text:span text:style-name="T222">(19)</text:span><text:span text:style-name="T223"><text:s/>straipsnio penktojoje, šešto</text:span><text:span text:style-name="T224">joje ir septintojoje dalyse, 51</text:span><text:span text:style-name="T225">(20)</text:span><text:span text:style-name="T226"><text:s/>straipsnio trečiojoje, ketvirtojoje ir penktojoje dalyse, 51</text:span><text:span text:style-name="T227">(21)</text:span><text:span text:style-name="T228"><text:s/>straipsnio ketvirtojoje dalyje, 53</text:span><text:span text:style-name="T229">(1)</text:span><text:span text:style-name="T230"><text:s/>straipsnyje, 56 straipsnio septintojoje, aštuntojoje, devintojoje, dešimtojoje, vienuoliktojoje, dvyliktojoje ir tryl</text:span><text:span text:style-name="T231">iktojoje dalyse, 62 straipsnio trečiojoje, ketvirtojoje, penktojoje, septintojoje, aštuntojoje, devintojoje ir dešimtojoje dalyse, 62</text:span><text:span text:style-name="T232">(1)</text:span><text:span text:style-name="T233"><text:s/>straipsnio trečiojoje, ketvirtojoje, penktojoje, septintojoje, aštuntojoje, devintojoje ir dešimtojoje dalyse, 62</text:span><text:span text:style-name="T234">(2)</text:span><text:span text:style-name="T235"><text:s/>st</text:span><text:span text:style-name="T236">raipsnio trečiojoje, ketvirtojoje, penktojoje, septintojoje, aštuntojoje, devintojoje ir dešimtojoje dalyse, 84</text:span><text:span text:style-name="T237">(1)</text:span><text:span text:style-name="T238"><text:s/>straipsnio ketvirtojoje ir penktojoje dalyse, 89</text:span><text:span text:style-name="T239">(1)</text:span><text:span text:style-name="T240">, 89</text:span><text:span text:style-name="T241">(2)</text:span><text:span text:style-name="T242">, 94</text:span><text:span text:style-name="T243">(1)</text:span><text:span text:style-name="T244">, 99</text:span><text:span text:style-name="T245">(4)</text:span><text:span text:style-name="T246">, 99</text:span><text:span text:style-name="T247">(7)</text:span><text:span text:style-name="T248">, 99</text:span><text:span text:style-name="T249">(8)</text:span><text:span text:style-name="T250">, 99</text:span><text:span text:style-name="T251">(9)</text:span><text:span text:style-name="T252">, 99</text:span><text:span text:style-name="T253">(10)</text:span><text:span text:style-name="T254">, 110</text:span><text:span text:style-name="T255">(1)</text:span><text:span text:style-name="T256"><text:s/>straipsniuose, 111 straipsnio aštuntojoje dalyje, 116</text:span><text:span text:style-name="T257">(1)</text:span><text:span text:style-name="T258"><text:s/>straipsnio trečiojoje dalyje, 116</text:span><text:span text:style-name="T259">(4)</text:span><text:span text:style-name="T260">, 117</text:span><text:span text:style-name="T261">(1)</text:span><text:span text:style-name="T262">, 119</text:span><text:span text:style-name="T263">(2)</text:span><text:span text:style-name="T264">, 137</text:span><text:span text:style-name="T265">(1)</text:span><text:span text:style-name="T266">, 138</text:span><text:span text:style-name="T267">(1)</text:span><text:span text:style-name="T268">, 152</text:span><text:span text:style-name="T269">(14)</text:span><text:span text:style-name="T270">, 153</text:span><text:span text:style-name="T271">(1)</text:span><text:span text:style-name="T272">, 154</text:span><text:span text:style-name="T273">(1)</text:span><text:span text:style-name="T274">, 154</text:span><text:span text:style-name="T275">(2)</text:span><text:span text:style-name="T276"><text:s/>straipsniuose, 159 straipsnio pirmojoje, antrojoje, ketvirtojoje, šeštojoje, aštuntojoje dalyse,</text:span><text:span text:style-name="T277"><text:s/>159</text:span><text:span text:style-name="T278">(2)</text:span><text:span text:style-name="T279"><text:s/>straipsnio antrojoje, dešimtojoje dalyse, 163</text:span><text:span text:style-name="T280">(1)</text:span><text:span text:style-name="T281">, 163</text:span><text:span text:style-name="T282">(2)</text:span><text:span text:style-name="T283">, 163</text:span><text:span text:style-name="T284">(11)</text:span><text:span text:style-name="T285">, 163</text:span><text:span text:style-name="T286">(14)</text:span><text:span text:style-name="T287">, 164 straipsniuose, 171 straipsnio pirmojoje ir antrojoje dalyse, 171</text:span><text:span text:style-name="T288">(1)</text:span><text:span text:style-name="T289"><text:s/>straipsnio antrojoje dalyje, 171</text:span><text:span text:style-name="T290">(2)</text:span><text:span text:style-name="T291"><text:s/>straipsnio antrojoje dalyje, 171</text:span><text:span text:style-name="T292">(3)</text:span><text:span text:style-name="T293"><text:s/>straipsnio antrojoje dalyje,</text:span><text:span text:style-name="T294"><text:s/>171</text:span><text:span text:style-name="T295">(4)</text:span><text:span text:style-name="T296">, 171</text:span><text:span text:style-name="T297">(5)</text:span><text:span text:style-name="T298">, 172</text:span><text:span text:style-name="T299">(2)</text:span><text:span text:style-name="T300">, 172</text:span><text:span text:style-name="T301">(3)</text:span><text:span text:style-name="T302">, 172</text:span><text:span text:style-name="T303">(5)</text:span><text:span text:style-name="T304">, 172</text:span><text:span text:style-name="T305">(6)</text:span><text:span text:style-name="T306">, 172</text:span><text:span text:style-name="T307">(11)</text:span><text:span text:style-name="T308">, 172</text:span><text:span text:style-name="T309">(12)</text:span><text:span text:style-name="T310">, 172</text:span><text:span text:style-name="T311">(13)</text:span><text:span text:style-name="T312">, 172</text:span><text:span text:style-name="T313">(14)</text:span><text:span text:style-name="T314">, 172</text:span><text:span text:style-name="T315">(15)</text:span><text:span text:style-name="T316">, 172</text:span><text:span text:style-name="T317">(17)</text:span><text:span text:style-name="T318">, 172</text:span><text:span text:style-name="T319">(19)</text:span><text:span text:style-name="T320">, 172</text:span><text:span text:style-name="T321">(21)</text:span><text:span text:style-name="T322">, 172</text:span><text:span text:style-name="T323">(23)</text:span><text:span text:style-name="T324">, 172</text:span><text:span text:style-name="T325">(25)</text:span><text:span text:style-name="T326">, 172</text:span><text:span text:style-name="T327">(26)</text:span><text:span text:style-name="T328">, 172</text:span><text:span text:style-name="T329">(27)</text:span><text:span text:style-name="T330">, 173 straipsniuose, 173</text:span><text:span text:style-name="T331">(2)</text:span><text:span text:style-name="T332"><text:s/>straipsnio antrojoje ir trečiojoje dalyse, 173</text:span><text:span text:style-name="T333">(3)</text:span><text:span text:style-name="T334">, 173</text:span><text:span text:style-name="T335">(4)</text:span><text:span text:style-name="T336">, 173</text:span><text:span text:style-name="T337">(6)</text:span><text:span text:style-name="T338">, 173</text:span><text:span text:style-name="T339">(7)</text:span><text:span text:style-name="T340">, 173</text:span><text:span text:style-name="T341">(9)</text:span><text:span text:style-name="T342">, 173</text:span><text:span text:style-name="T343">(12)</text:span><text:span text:style-name="T344">, 173</text:span><text:span text:style-name="T345">(13)</text:span><text:span text:style-name="T346">, 173</text:span><text:span text:style-name="T347">(15)</text:span><text:span text:style-name="T348"><text:s/>straipsniuose, 173</text:span><text:span text:style-name="T349">(16)</text:span><text:span text:style-name="T350"><text:s/>straipsnio trečiojoje dalyje, 173</text:span><text:span text:style-name="T351">(17)</text:span><text:span text:style-name="T352">, 173</text:span><text:span text:style-name="T353">(18)</text:span><text:span text:style-name="T354">, 173</text:span><text:span text:style-name="T355">(19)</text:span><text:span text:style-name="T356">, 173</text:span><text:span text:style-name="T357">(20)</text:span><text:span text:style-name="T358">, 173</text:span><text:span text:style-name="T359">(21)</text:span><text:span text:style-name="T360">, 174, 175 straipsniuose, 178 straipsnio trečiojoje ir ketvirtojoje dalyse, 180, 181, 181</text:span><text:span text:style-name="T361">(1)</text:span><text:span text:style-name="T362">, 181</text:span><text:span text:style-name="T363">(2)</text:span><text:span text:style-name="T364">, 181</text:span><text:span text:style-name="T365">(3)</text:span><text:span text:style-name="T366"><text:s/>straipsniuose, 182 straipsnio antrojoje dalyje, 182</text:span><text:span text:style-name="T367">(1)</text:span><text:span text:style-name="T368"><text:s/>straipsnio antrojoje dalyje, 183 straipsnio trečiojoje dalyje, 184, 185</text:span><text:span text:style-name="T369">(3)</text:span><text:span text:style-name="T370">, 185</text:span><text:span text:style-name="T371">(5)</text:span><text:span text:style-name="T372">,</text:span><text:span text:style-name="T373">( )</text:span><text:span text:style-name="T374">186,<text:s/></text:span><text:soft-page-break/><text:span text:style-name="T375">186</text:span><text:span text:style-name="T376">(1)</text:span><text:span text:style-name="T377">, 186</text:span><text:span text:style-name="T378">(2)</text:span><text:span text:style-name="T379">, 186</text:span><text:span text:style-name="T380">(4)</text:span><text:span text:style-name="T381">, 186</text:span><text:span text:style-name="T382">(5)</text:span><text:span text:style-name="T383"><text:s/>straipsniuose, 187 straipsnio pirmojoje ir antrojoje dalyse, 187</text:span><text:span text:style-name="T384">(1)</text:span><text:span text:style-name="T385">, 187</text:span><text:span text:style-name="T386">(2)</text:span><text:span text:style-name="T387">, 1</text:span><text:span text:style-name="T388">87</text:span><text:span text:style-name="T389">(3)</text:span><text:span text:style-name="T390">, 187</text:span><text:span text:style-name="T391">(4)</text:span><text:span text:style-name="T392">, 187</text:span><text:span text:style-name="T393">(6)</text:span><text:span text:style-name="T394">, 187</text:span><text:span text:style-name="T395">(7)</text:span><text:span text:style-name="T396">, 187</text:span><text:span text:style-name="T397">(9)</text:span><text:span text:style-name="T398">, 187</text:span><text:span text:style-name="T399">(10)</text:span><text:span text:style-name="T400">, 187</text:span><text:span text:style-name="T401">(11)</text:span><text:span text:style-name="T402">, 187</text:span><text:span text:style-name="T403">(12)</text:span><text:span text:style-name="T404">, 188</text:span><text:span text:style-name="T405">(1)</text:span><text:span text:style-name="T406">, 188</text:span><text:span text:style-name="T407">(2)</text:span><text:span text:style-name="T408">, 188</text:span><text:span text:style-name="T409">(3)</text:span><text:span text:style-name="T410">, 188</text:span><text:span text:style-name="T411">(4)</text:span><text:span text:style-name="T412">, 188</text:span><text:span text:style-name="T413">(5)</text:span><text:span text:style-name="T414"><text:s/>straipsniuose, 188</text:span><text:span text:style-name="T415">(6)</text:span><text:span text:style-name="T416"><text:s/>straipsnio antrojoje dalyje, 188</text:span><text:span text:style-name="T417">(7)</text:span><text:span text:style-name="T418"><text:s/>straipsnio pirmojoje dalyje, 188</text:span><text:span text:style-name="T419">(8)</text:span><text:span text:style-name="T420">, 188</text:span><text:span text:style-name="T421">(9)</text:span><text:span text:style-name="T422">, 188</text:span><text:span text:style-name="T423">(10)</text:span><text:span text:style-name="T424">, 188</text:span><text:span text:style-name="T425">(11)</text:span><text:span text:style-name="T426">, 188</text:span><text:span text:style-name="T427">(14)</text:span><text:span text:style-name="T428">, 188</text:span><text:span text:style-name="T429">(15)</text:span><text:span text:style-name="T430">, 188</text:span><text:span text:style-name="T431">(16)</text:span><text:span text:style-name="T432">, 188</text:span><text:span text:style-name="T433">(17)</text:span><text:span text:style-name="T434"><text:s/>straipsniuose, 189</text:span><text:span text:style-name="T435">(2)</text:span><text:span text:style-name="T436"><text:s/>straipsnio antrojoje dalyje, 189</text:span><text:span text:style-name="T437">(4)</text:span><text:span text:style-name="T438"><text:s/>straipsnyje, 189</text:span><text:span text:style-name="T439">(5)</text:span><text:span text:style-name="T440"><text:s/>straipsnio antrojoje dalyje, 189</text:span><text:span text:style-name="T441">(6)</text:span><text:span text:style-name="T442"><text:s/>straipsnyje, 189</text:span><text:span text:style-name="T443">(7)</text:span><text:span text:style-name="T444"><text:s/>straipsnio ketvirtojoje dalyje, 189</text:span><text:span text:style-name="T445">(8)</text:span><text:span text:style-name="T446">, 189</text:span><text:span text:style-name="T447">(9)</text:span><text:span text:style-name="T448">, 189</text:span><text:span text:style-name="T449">(10)</text:span><text:span text:style-name="T450">, 189</text:span><text:span text:style-name="T451">(11)</text:span><text:span text:style-name="T452">, 189</text:span><text:span text:style-name="T453">(13)</text:span><text:span text:style-name="T454">, 189</text:span><text:span text:style-name="T455">(14)</text:span><text:span text:style-name="T456"><text:s/>straipsniuose, 191 straipsnio pirmojoje dalyje, 192</text:span><text:span text:style-name="T457">(1)</text:span><text:span text:style-name="T458">, 193</text:span><text:span text:style-name="T459">(2)</text:span><text:span text:style-name="T460">, 198, 201</text:span><text:span text:style-name="T461">(1)</text:span><text:span text:style-name="T462">, 202, 202</text:span><text:span text:style-name="T463">(1)</text:span><text:span text:style-name="T464">, 205</text:span><text:span text:style-name="T465">(2)</text:span><text:span text:style-name="T466">, 207, 207</text:span><text:span text:style-name="T467">(1)</text:span><text:span text:style-name="T468">, 207</text:span><text:span text:style-name="T469">(2)</text:span><text:span text:style-name="T470">, 207</text:span><text:span text:style-name="T471">(3)</text:span><text:span text:style-name="T472">, 207</text:span><text:span text:style-name="T473">(4)</text:span><text:span text:style-name="T474">, 207</text:span><text:span text:style-name="T475">(5)</text:span><text:span text:style-name="T476">, 207</text:span><text:span text:style-name="T477">(6)</text:span><text:span text:style-name="T478">, 207</text:span><text:span text:style-name="T479">(7)</text:span><text:span text:style-name="T480">, 207</text:span><text:span text:style-name="T481">(8)</text:span><text:span text:style-name="T482">, 207</text:span><text:span text:style-name="T483">(9)</text:span><text:span text:style-name="T484">, 207</text:span><text:span text:style-name="T485">(10)</text:span><text:span text:style-name="T486">, 207</text:span><text:span text:style-name="T487">(11)</text:span><text:span text:style-name="T488">, 208, 209 straipsniuose, 209</text:span><text:span text:style-name="T489">(1)</text:span><text:span text:style-name="T490"><text:s/>straipsnio antrojoje dalyje, 20</text:span><text:span text:style-name="T491">9</text:span><text:span text:style-name="T492">(2)</text:span><text:span text:style-name="T493"><text:s/>straipsnio trečiojoje dalyje, 209</text:span><text:span text:style-name="T494">(3)</text:span><text:span text:style-name="T495"><text:s/>straipsnio antrojoje, trečiojoje, šeštojoje ir septintojoje dalyse, 209</text:span><text:span text:style-name="T496">(4)</text:span><text:span text:style-name="T497"><text:s/>straipsnio antrojoje, trečiojoje ir ketvirtojoje dalyse, 210 straipsnio pirmojoje ir antrojoje dalyse, 214 straipsnyje, 214</text:span><text:span text:style-name="T498">(1)</text:span><text:span text:style-name="T499"><text:s/>straipsnio p</text:span><text:span text:style-name="T500">irmojoje, antrojoje ir ketvirtojoje dalyse, 214</text:span><text:span text:style-name="T501">(3)</text:span><text:span text:style-name="T502">, 214</text:span><text:span text:style-name="T503">(6)</text:span><text:span text:style-name="T504"><text:s/>straipsniuose, 214</text:span><text:span text:style-name="T505">(7)</text:span><text:span text:style-name="T506"><text:s/>straipsnio pirmojoje ir antrojoje dalyse, 214</text:span><text:span text:style-name="T507">(8)</text:span><text:span text:style-name="T508">, 214</text:span><text:span text:style-name="T509">(9)</text:span><text:span text:style-name="T510">, 214</text:span><text:span text:style-name="T511">(10)</text:span><text:span text:style-name="T512">, 214</text:span><text:span text:style-name="T513">(12)</text:span><text:span text:style-name="T514">, 214</text:span><text:span text:style-name="T515">(13)</text:span><text:span text:style-name="T516">, 214</text:span><text:span text:style-name="T517">(14)</text:span><text:span text:style-name="T518">–214</text:span><text:span text:style-name="T519">(18)</text:span><text:span text:style-name="T520">,<text:s/></text:span><text:span text:style-name="T521">214</text:span><text:span text:style-name="T522">(19)</text:span><text:span text:style-name="T523"><text:s/>straipsnio penktojoje ir šeštojoje dalyse,</text:span><text:span text:style-name="T524"><text:s/>214</text:span><text:span text:style-name="T525">(23)</text:span><text:span text:style-name="T526">, 214</text:span><text:span text:style-name="T527">(26)</text:span><text:span text:style-name="T528">, 215</text:span><text:span text:style-name="T529">(</text:span><text:span text:style-name="T530">1)</text:span><text:span text:style-name="T531">–215</text:span><text:span text:style-name="T532">(3)</text:span><text:span text:style-name="T533"><text:s/>straipsniuose numatytų administracinių teisės pažeidimų bylas.“</text:span></text:p>
      <text:p text:style-name="P534"/>
      <text:p text:style-name="P535"><text:span text:style-name="T536">4</text:span><text:span text:style-name="T537"><text:s/>straipsnis.<text:s/></text:span><text:span text:style-name="T538">259</text:span><text:span text:style-name="T539">(1)</text:span><text:span text:style-name="T540"><text:s/>straipsnio 1 dalies 1 punkto pakeitimas.</text:span></text:p>
      <text:p text:style-name="P541"><text:span text:style-name="T542">259</text:span><text:span text:style-name="T543">(1)</text:span><text:span text:style-name="T544"><text:s/>straipsnio 1 dalies 1 punkto 68 pastraipoje prieš skaičių “214</text:span><text:span text:style-name="T545">(26)</text:span><text:span text:style-name="T546">” įrašyti skaičių ir žodžius<text:s/></text:span><text:span text:style-name="T547">“214</text:span><text:span text:style-name="T548">(19)<text:s/></text:span><text:span text:style-name="T549"><text:s/>straipsnio penktoji ir šeštoji dalys” ir 1 punktą išdėstyti taip:</text:span></text:p>
      <text:p text:style-name="P550"><text:span text:style-name="T551">“</text:span><text:span text:style-name="T552">1</text:span><text:span text:style-name="T553">) tam įgalioti:</text:span></text:p>
      <text:p text:style-name="P554"><text:span text:style-name="T555">vidaus reikalų ir policijos pareigūnai (41</text:span><text:span text:style-name="T556">(3)</text:span><text:span text:style-name="T557">, 42</text:span><text:span text:style-name="T558">(4)</text:span><text:span text:style-name="T559">, 44, 44</text:span><text:span text:style-name="T560">(1)</text:span><text:span text:style-name="T561">, 50, 50</text:span><text:span text:style-name="T562">(2)</text:span><text:span text:style-name="T563">, 50</text:span><text:span text:style-name="T564">(3)</text:span><text:span text:style-name="T565">, 110 straipsniai, 143 straipsnis – dėl pažeidimų automobilių transporte, 152</text:span><text:span text:style-name="T566">(14)</text:span><text:span text:style-name="T567">, 153</text:span><text:span text:style-name="T568">(1)</text:span><text:span text:style-name="T569">, 160–162, 163</text:span><text:span text:style-name="T570">(1)</text:span><text:span text:style-name="T571">, 163</text:span><text:span text:style-name="T572">(2)</text:span><text:span text:style-name="T573">, 163</text:span><text:span text:style-name="T574">(11)</text:span><text:span text:style-name="T575">, 164 straipsniai, 171 straipsnio pirmoji ir antroji dalys, 171</text:span><text:span text:style-name="T576">(1)</text:span><text:span text:style-name="T577"><text:s/>straipsnio antroji dalis, 171</text:span><text:span text:style-name="T578">(2)</text:span><text:span text:style-name="T579"><text:s/>straipsnio antroji dalis, 171</text:span><text:span text:style-name="T580">(4)</text:span><text:span text:style-name="T581">, 171</text:span><text:span text:style-name="T582">(5)</text:span><text:span text:style-name="T583">, 172</text:span><text:span text:style-name="T584">(11)</text:span><text:span text:style-name="T585">, 173, 173</text:span><text:span text:style-name="T586">(3)</text:span><text:span text:style-name="T587">, 173</text:span><text:span text:style-name="T588">(6)</text:span><text:span text:style-name="T589">, 173</text:span><text:span text:style-name="T590">(7)</text:span><text:span text:style-name="T591">, 173</text:span><text:span text:style-name="T592">(9)</text:span><text:span text:style-name="T593">, 173</text:span><text:span text:style-name="T594">(13)</text:span><text:span text:style-name="T595">, 173</text:span><text:span text:style-name="T596">(18)</text:span><text:span text:style-name="T597">, 173</text:span><text:span text:style-name="T598">(</text:span><text:span text:style-name="T599">20)</text:span><text:span text:style-name="T600">, 173</text:span><text:span text:style-name="T601">(21)</text:span><text:span text:style-name="T602">, 174, 175 straipsniai, 178 straipsnio trečioji ir ketvirtoji dalys, 180, 181, 181</text:span><text:span text:style-name="T603">(1)</text:span><text:span text:style-name="T604"><text:s/>straipsniai, 181</text:span><text:span text:style-name="T605">(2)</text:span><text:span text:style-name="T606"><text:s/>straipsnio antroji dalis, 181</text:span><text:span text:style-name="T607">(3)</text:span><text:span text:style-name="T608"><text:s/>straipsnis, 182 straipsnio antroji dalis, 182</text:span><text:span text:style-name="T609">(1)</text:span><text:span text:style-name="T610"><text:s/>straipsnio antroji dalis, 183 straipsnio trečioji dalis, 184, 185, 185</text:span><text:span text:style-name="T611">(1)</text:span><text:span text:style-name="T612">, 185</text:span><text:span text:style-name="T613">(5)</text:span><text:span text:style-name="T614">, 186, 186</text:span><text:span text:style-name="T615">(5)</text:span><text:span text:style-name="T616"><text:s/>straipsniai, 187 straipsnio pirmoji ir antroji dalys, 187</text:span><text:span text:style-name="T617">(4)</text:span><text:span text:style-name="T618">, 187</text:span><text:span text:style-name="T619">(11)</text:span><text:span text:style-name="T620"><text:s/>straipsniai, 187</text:span><text:span text:style-name="T621">(12 )</text:span><text:span text:style-name="T622">straipsnis – dėl politinių sankcijų pažeidimo, 188–188</text:span><text:span text:style-name="T623">(2)</text:span><text:span text:style-name="T624">, 188</text:span><text:span text:style-name="T625">(5)</text:span><text:span text:style-name="T626"><text:s/>str</text:span><text:span text:style-name="T627">aipsniai, 188</text:span><text:span text:style-name="T628">(7)</text:span><text:span text:style-name="T629"><text:s/>straipsnio pirmoji dalis, 188</text:span><text:span text:style-name="T630">(11)</text:span><text:span text:style-name="T631">, 188</text:span><text:span text:style-name="T632">(15)</text:span><text:span text:style-name="T633">, 189</text:span><text:span text:style-name="T634">(9)</text:span><text:span text:style-name="T635">, 191, 193</text:span><text:span text:style-name="T636">(2)</text:span><text:span text:style-name="T637">, 198, 202, 205</text:span><text:span text:style-name="T638">(2)</text:span><text:span text:style-name="T639">, 207, 207</text:span><text:span text:style-name="T640">(2)</text:span><text:span text:style-name="T641">, 207</text:span><text:span text:style-name="T642">(3)</text:span><text:span text:style-name="T643">, 207</text:span><text:span text:style-name="T644">(4)</text:span><text:span text:style-name="T645">, 207</text:span><text:span text:style-name="T646">(5)</text:span><text:span text:style-name="T647">, 207</text:span><text:span text:style-name="T648">(6)</text:span><text:span text:style-name="T649">, 207</text:span><text:span text:style-name="T650">(7)</text:span><text:span text:style-name="T651">, 207</text:span><text:span text:style-name="T652">(8)</text:span><text:span text:style-name="T653">, 207</text:span><text:span text:style-name="T654">(9)</text:span><text:span text:style-name="T655"><text:s/>straipsniai, 210 straipsnio pirmoji ir antroji dalys,<text:s/></text:span><text:soft-page-break/><text:span text:style-name="T656">211 straipsnis (išskyrus Lietuvos<text:s/></text:span><text:span text:style-name="T657">metrologijos inspekcijos pareigūno uždėtos plombos sužalojimą arba nuplėšimą), 214 straipsnis, 214</text:span><text:span text:style-name="T658">(8)</text:span><text:span text:style-name="T659"><text:s/>straipsnis – dėl įstatymų uždraustos informacijos ir informacijos apie įstatymų uždraustą ar neteisėtą veiklą skleidimo, 214</text:span><text:span text:style-name="T660">(12)</text:span><text:span text:style-name="T661"><text:s/>straipsnis (išskyrus paže</text:span><text:span text:style-name="T662">idimus, kuriuos padarė asmenys per visuomenės informavimo priemones);</text:span></text:p>
      <text:p text:style-name="P663"><text:span text:style-name="T664">Aplinkos ministerijos organų pareigūnai (42</text:span><text:span text:style-name="T665">(4)</text:span><text:span text:style-name="T666"><text:s/>straipsnio pirmoji ir antroji dalys, 45, 49 straipsniai, 51</text:span><text:span text:style-name="T667">(2)</text:span><text:span text:style-name="T668"><text:s/>straipsnio trečioji dalis, 51</text:span><text:span text:style-name="T669">(3)</text:span><text:span text:style-name="T670"><text:s/>straipsnio penktoji, šeštoji, septintoji,</text:span><text:span text:style-name="T671"><text:s/>aštuntoji, devintoji, dešimtoji, vienuoliktoji ir dvyliktoji dalys, 51</text:span><text:span text:style-name="T672">(5)</text:span><text:span text:style-name="T673"><text:s/>straipsnio trečioji dalis, 51</text:span><text:span text:style-name="T674">(8)</text:span><text:span text:style-name="T675">, 51</text:span><text:span text:style-name="T676">(9)</text:span><text:span text:style-name="T677"><text:s/>straipsniai, 51</text:span><text:span text:style-name="T678">(12)</text:span><text:span text:style-name="T679"><text:s/>straipsnio pirmoji ir antroji dalys, 51</text:span><text:span text:style-name="T680">(14)</text:span><text:span text:style-name="T681"><text:s/>straipsnio antroji dalis, 51</text:span><text:span text:style-name="T682">(15)</text:span><text:span text:style-name="T683"><text:s/>straipsnis, 51</text:span><text:span text:style-name="T684">(18)</text:span><text:span text:style-name="T685"><text:s/>straipsnio septintoji, aš</text:span><text:span text:style-name="T686">tuntoji, devintoji, dešimtoji ir vienuoliktoji dalys, 51</text:span><text:span text:style-name="T687">(19)</text:span><text:span text:style-name="T688"><text:s/>straipsnio penktoji, šeštoji ir septintoji dalys, 51</text:span><text:span text:style-name="T689">(20)</text:span><text:span text:style-name="T690"><text:s/>straipsnio trečioji, ketvirtoji ir penktoji dalys, 51</text:span><text:span text:style-name="T691">(21)</text:span><text:span text:style-name="T692"><text:s/>straipsnio ketvirtoji dalis, 56 straipsnio septintoji, aštuntoji, devintoji, deš</text:span><text:span text:style-name="T693">imtoji, vienuoliktoji, dvyliktoji ir tryliktoji dalys, 62 straipsnio trečioji, ketvirtoji, penktoji, septintoji, aštuntoji, devintoji ir dešimtoji dalys, 62</text:span><text:span text:style-name="T694">(1)</text:span><text:span text:style-name="T695"><text:s/>straipsnio trečioji, ketvirtoji, penktoji, septintoji, aštuntoji, devintoji ir dešimtoji dalys,<text:s/></text:span><text:span text:style-name="T696">62</text:span><text:span text:style-name="T697">(2)</text:span><text:span text:style-name="T698"><text:s/>straipsnio trečioji, ketvirtoji, penktoji, septintoji, aštuntoji, devintoji ir dešimtoji dalys, 84</text:span><text:span text:style-name="T699">(1)</text:span><text:span text:style-name="T700"><text:s/>straipsnio ketvirtoji ir penktoji dalys, 89</text:span><text:span text:style-name="T701">(1)</text:span><text:span text:style-name="T702">, 89</text:span><text:span text:style-name="T703">(2)</text:span><text:span text:style-name="T704">, 162, 189</text:span><text:span text:style-name="T705">(9)</text:span><text:span text:style-name="T706"><text:s/>ir 193</text:span><text:span text:style-name="T707">(2)</text:span><text:span text:style-name="T708"><text:s/>straipsniai);</text:span></text:p>
      <text:p text:style-name="P709"><text:span text:style-name="T710">Finansų ministerijos ir jos tam įgalioti pareigūnai<text:s/></text:span><text:span text:style-name="T711">(172</text:span><text:span text:style-name="T712">(17)</text:span><text:span text:style-name="T713">, 173</text:span><text:span text:style-name="T714">(15)</text:span><text:span text:style-name="T715"><text:s/>straipsniai);</text:span></text:p>
      <text:p text:style-name="P716"><text:span text:style-name="T717">Krašto apsaugos ministerijos pareigūnai (189</text:span><text:span text:style-name="T718">(9)</text:span><text:span text:style-name="T719"><text:s/>straipsnis);</text:span></text:p>
      <text:p text:style-name="P720"><text:span text:style-name="T721">Kultūros ministerijos įgalioti pareigūnai (173</text:span><text:span text:style-name="T722">(19)</text:span><text:span text:style-name="T723"><text:s/>straipsnis, 187</text:span><text:span text:style-name="T724">(12)</text:span><text:span text:style-name="T725"><text:s/>straipsnis – dėl visuomeninių sankcijų pažeidimo, 214 straipsnio pirmoji dalis);</text:span></text:p>
      <text:p text:style-name="P726"><text:span text:style-name="T727">Kultū</text:span><text:span text:style-name="T728">ros paveldo departamento prie Kultūros ministerijos pareigūnai (188</text:span><text:span text:style-name="T729">(4)</text:span><text:span text:style-name="T730"><text:s/>straipsnis, 214</text:span><text:span text:style-name="T731">(1)</text:span><text:span text:style-name="T732"><text:s/>straipsnio ketvirtoji dalis – dėl išorinės reklamos kultūros paveldo objektuose, jų teritorijose ir apsaugos zonose įrengimo reikalavimų ir draudimų pažeidimų, 207</text:span><text:span text:style-name="T733">(9)</text:span><text:span text:style-name="T734"><text:s/>straipsnio trečioji dalis – dėl nustatytos išorinės politinės reklamos įrengimo ir skleidimo tvarkos pažeidimo kultūros paveldo objektuose, jų teritorijose ir apsaugos zonose);</text:span></text:p>
      <text:p text:style-name="P735"><text:span text:style-name="T736">Susisiekimo ministerijos ir jos tam įgalioti asmenys (42</text:span><text:span text:style-name="T737">(4)</text:span><text:span text:style-name="T738"><text:s/>straipsnio pirmo</text:span><text:span text:style-name="T739">ji ir antroji dalys, 50</text:span><text:span text:style-name="T740">(3)</text:span><text:span text:style-name="T741"><text:s/>straipsnis – dėl turto sunaikinimo ar sugadinimo transporte, 111 straipsnio aštuntoji dalis, 117</text:span><text:span text:style-name="T742">(1)</text:span><text:span text:style-name="T743">, 119</text:span><text:span text:style-name="T744">(2)</text:span><text:span text:style-name="T745">, 137</text:span><text:span text:style-name="T746">(1)</text:span><text:span text:style-name="T747">, 138</text:span><text:span text:style-name="T748">(1)</text:span><text:span text:style-name="T749"><text:s/>straipsniai, 143 straipsnis – dėl automobilių transporte padarytų pažeidimų, 185</text:span><text:span text:style-name="T750">(1)</text:span><text:span text:style-name="T751"><text:s/>straipsnio antroji da</text:span><text:span text:style-name="T752">lis, 187</text:span><text:span text:style-name="T753">(12)</text:span><text:span text:style-name="T754"><text:s/>straipsnis – dėl susisiekimo sankcijų pažeidimo);</text:span></text:p>
      <text:p text:style-name="P755"><text:span text:style-name="T756">Sveikatos apsaugos ministerijos organų pareigūnai (42</text:span><text:span text:style-name="T757">(4)</text:span><text:span text:style-name="T758"><text:s/>straipsnio pirmoji ir antroji dalys, 44</text:span><text:span text:style-name="T759">(2)</text:span><text:span text:style-name="T760">, 89</text:span><text:span text:style-name="T761">(1)</text:span><text:span text:style-name="T762">, 89</text:span><text:span text:style-name="T763">(2)</text:span><text:span text:style-name="T764">, 186 straipsniai);</text:span></text:p>
      <text:p text:style-name="P765"><text:span text:style-name="T766">Švietimo ir mokslo ministerijos įgalioti pareigūnai (185</text:span><text:span text:style-name="T767">(1)</text:span><text:span text:style-name="T768"><text:s/>straipsnio antroji dalis, 187</text:span><text:span text:style-name="T769">(12)</text:span><text:span text:style-name="T770"><text:s/>straipsnis – dėl visuomeninių sankcijų pažeidimo, 214</text:span><text:span text:style-name="T771">(9)</text:span><text:span text:style-name="T772">, 215 straipsniai);</text:span></text:p>
      <text:p text:style-name="P773"><text:span text:style-name="T774">Ūkio ministerijos ir jos tam įgalioti pareigūnai (172</text:span><text:span text:style-name="T775">(23)</text:span><text:span text:style-name="T776"><text:s/>straipsnis, 187</text:span><text:span text:style-name="T777">(12)</text:span><text:span text:style-name="T778"><text:s/>straipsnis – dėl ekonominių sankcijų pažeidimo, 189</text:span><text:span text:style-name="T779">(9)</text:span><text:span text:style-name="T780"><text:s/>straips</text:span><text:span text:style-name="T781">nis);</text:span></text:p>
      <text:p text:style-name="P782"><text:span text:style-name="T783">Žemės ūkio ministerijos ir jos tam įgalioti pareigūnai (42</text:span><text:span text:style-name="T784">(4)</text:span><text:span text:style-name="T785"><text:s/>straipsnio pirmoji ir antroji dalys, 50</text:span><text:span text:style-name="T786">(8)</text:span><text:span text:style-name="T787"><text:s/>straipsnis – išskyrus pažeidimus, susijusius su augalo veislės, kuriai suteikta teisinė apsauga, dauginamosios medžiagos eksportu ir importu, 8</text:span><text:span text:style-name="T788">9</text:span><text:span text:style-name="T789">(1)</text:span><text:span text:style-name="T790">, 89</text:span><text:span text:style-name="T791">(2)</text:span><text:span text:style-name="T792">, 103, 104, 110</text:span><text:span text:style-name="T793">(1)</text:span><text:span text:style-name="T794">, 163</text:span><text:span text:style-name="T795">(14)</text:span><text:span text:style-name="T796">, 172</text:span><text:span text:style-name="T797">(19)</text:span><text:span text:style-name="T798">, 172</text:span><text:span text:style-name="T799">(21)</text:span><text:span text:style-name="T800">, 188</text:span><text:span text:style-name="T801">(17)</text:span><text:span text:style-name="T802"><text:s/>straipsniai);</text:span></text:p>
      <text:p text:style-name="P803"><text:span text:style-name="T804">Lietuvos archyvų departamento pareigūnai (188</text:span><text:span text:style-name="T805">(10)</text:span><text:span text:style-name="T806"><text:s/>straipsnis);</text:span></text:p>
      <text:p text:style-name="P807"><text:span text:style-name="T808">Statistikos departamento prie Lietuvos Respublikos Vyriausybės pareigūnai (173</text:span><text:span text:style-name="T809">(17)</text:span><text:span text:style-name="T810"><text:s/>straipsnis);</text:span></text:p>
      <text:p text:style-name="P811"><text:span text:style-name="T812">Valstybės<text:s/></text:span><text:span text:style-name="T813">įmonės Valstybės turto fondo administracijos vadovas arba jo įgalioti asmenys (215</text:span><text:span text:style-name="T814">(1)</text:span><text:span text:style-name="T815">–215</text:span><text:span text:style-name="T816">(3)</text:span><text:span text:style-name="T817"><text:s/>straipsniai);</text:span></text:p>
      <text:p text:style-name="P818"><text:span text:style-name="T819">Valstybinės tabako ir alkoholio kontrolės tarnybos prie Lietuvos Respublikos Vyriausybės pareigūnai (163</text:span><text:span text:style-name="T820">(2)</text:span><text:span text:style-name="T821"><text:s/>straipsnis – dėl prekybos alkoholiniais</text:span><text:span text:style-name="T822"><text:s/>gėrimais ir tabako gaminiais, taip pat dėl tokių prekių laikymo, 164, 173</text:span><text:span text:style-name="T823">(12)</text:span><text:span text:style-name="T824"><text:s/>straipsniai, 185</text:span><text:span text:style-name="T825">(1)</text:span><text:span text:style-name="T826"><text:s/>straipsnio antroji dalis, 185</text:span><text:span text:style-name="T827">(3)</text:span><text:span text:style-name="T828">, 185</text:span><text:span text:style-name="T829">(5)</text:span><text:span text:style-name="T830"><text:s/>straipsniai, 210 straipsnio pirmoji ir antroji dalys);</text:span></text:p>
      <text:p text:style-name="P831"><text:span text:style-name="T832">Viešųjų pirkimų tarnybos prie Lietuvos Respublikos Vyriausy</text:span><text:span text:style-name="T833">bės pareigūnai (171</text:span><text:span text:style-name="T834">(3)</text:span><text:span text:style-name="T835"><text:s/>straipsnio antroji dalis);</text:span></text:p>
      <text:p text:style-name="P836"><text:span text:style-name="T837">Valstybinės vaistų kontrolės tarnybos prie Sveikatos apsaugos ministerijos įgalioti pareigūnai (44</text:span><text:span text:style-name="T838">(1)</text:span><text:span text:style-name="T839">, 44</text:span><text:span text:style-name="T840">(3)</text:span><text:span text:style-name="T841">, 44</text:span><text:span text:style-name="T842">(4)</text:span><text:span text:style-name="T843">, 44</text:span><text:span text:style-name="T844">(5)</text:span><text:span text:style-name="T845"><text:s/>straipsniai);</text:span></text:p>
      <text:p text:style-name="P846"><text:span text:style-name="T847">Valstybinės medicininio audito inspekcijos pareigūnai (43</text:span><text:span text:style-name="T848">(1)</text:span><text:span text:style-name="T849">, 43</text:span><text:span text:style-name="T850">(</text:span><text:span text:style-name="T851">2)</text:span><text:span text:style-name="T852">, 43</text:span><text:span text:style-name="T853">(3)</text:span><text:span text:style-name="T854">, 43</text:span><text:span text:style-name="T855">(4)</text:span><text:span text:style-name="T856"><text:s/>straipsniai);</text:span></text:p>
      <text:p text:style-name="P857"><text:span text:style-name="T858">Finansinių nusikaltimų tyrimo tarnybos prie Lietuvos Respublikos vidaus reikalų ministerijos pareigūnai (41</text:span><text:span text:style-name="T859">(3)</text:span><text:span text:style-name="T860">, 163</text:span><text:span text:style-name="T861">(1)</text:span><text:span text:style-name="T862">, 163</text:span><text:span text:style-name="T863">(2)</text:span><text:span text:style-name="T864">, 163</text:span><text:span text:style-name="T865">(11)</text:span><text:span text:style-name="T866">, 164, 169, 170, 171, 171</text:span><text:span text:style-name="T867">(1)</text:span><text:span text:style-name="T868">, 171</text:span><text:span text:style-name="T869">(2)</text:span><text:span text:style-name="T870">, 171</text:span><text:span text:style-name="T871">(4)</text:span><text:span text:style-name="T872">, 171</text:span><text:span text:style-name="T873">(5)</text:span><text:span text:style-name="T874">, 172</text:span><text:span text:style-name="T875">(14)</text:span><text:span text:style-name="T876">, 172</text:span><text:span text:style-name="T877">(15)</text:span><text:span text:style-name="T878">, 173, 173</text:span><text:span text:style-name="T879">(3)</text:span><text:span text:style-name="T880"><text:s/>straipsniai, 187 straipsnio antroji dalis, 187</text:span><text:span text:style-name="T881">(12)</text:span><text:span text:style-name="T882"><text:s/>straipsnis – dėl finansinių sankcijų pažeidimo, 188</text:span><text:span text:style-name="T883">(6)</text:span><text:span text:style-name="T884"><text:s/>straipsnio antroji dalis, 193</text:span><text:span text:style-name="T885">(2)</text:span><text:span text:style-name="T886">, 214</text:span><text:span text:style-name="T887">(10)</text:span><text:span text:style-name="T888"><text:s/>straipsniai);</text:span></text:p>
      <text:p text:style-name="P889"><text:span text:style-name="T890">Valstybės kontrolės pareigūnai (171</text:span><text:span text:style-name="T891">(3)</text:span><text:span text:style-name="T892"><text:s/>straipsnio antroji dalis, 172</text:span><text:span text:style-name="T893">(13)</text:span><text:span text:style-name="T894">, 188</text:span><text:span text:style-name="T895">(3)</text:span><text:span text:style-name="T896"><text:s/>straipsnia</text:span><text:span text:style-name="T897">i);</text:span></text:p>
      <text:p text:style-name="P898"><text:span text:style-name="T899">Valstybės dokumentų technologinės apsaugos tarnybos prie Finansų ministerijos pareigūnai (189</text:span><text:span text:style-name="T900">(8)</text:span><text:span text:style-name="T901"><text:s/>straipsnis);</text:span></text:p>
      <text:p text:style-name="P902"><text:span text:style-name="T903">Lietuvos Respublikos vertybinių popierių komisijos pareigūnai (173</text:span><text:span text:style-name="T904">(4)</text:span><text:span text:style-name="T905"><text:s/>straipsnis, 173</text:span><text:span text:style-name="T906">(16)</text:span><text:span text:style-name="T907"><text:s/>straipsnio trečioji dalis, 187</text:span><text:span text:style-name="T908">(12)</text:span><text:span text:style-name="T909"><text:s/>straipsnis –<text:s/></text:span><text:span text:style-name="T910">dėl finansinių sankcijų pažeidimo);</text:span></text:p>
      <text:p text:style-name="P911"><text:span text:style-name="T912">Lietuvos vartotojų kooperatyvų sąjungos organų pareigūnai (163, 163</text:span><text:span text:style-name="T913">(1)</text:span><text:span text:style-name="T914">, 163</text:span><text:span text:style-name="T915">(2)</text:span><text:span text:style-name="T916">, 163</text:span><text:span text:style-name="T917">(9)</text:span><text:span text:style-name="T918">, 163</text:span><text:span text:style-name="T919">(13)</text:span><text:span text:style-name="T920">, 164, 173</text:span><text:span text:style-name="T921">(6)</text:span><text:span text:style-name="T922"><text:s/>straipsniai – dėl kooperatinėse įmonėse padarytų pažeidimų);</text:span></text:p>
      <text:p text:style-name="P923"><text:span text:style-name="T924">Valstybinės energetikos inspekcijos prie Ūkio<text:s/></text:span><text:span text:style-name="T925">ministerijos pareigūnai (99</text:span><text:span text:style-name="T926">(4)</text:span><text:span text:style-name="T927">, 99</text:span><text:span text:style-name="T928">(8)</text:span><text:span text:style-name="T929">, 99</text:span><text:span text:style-name="T930">(10)</text:span><text:span text:style-name="T931"><text:s/>straipsniai);</text:span></text:p>
      <text:p text:style-name="P932"><text:span text:style-name="T933">Valstybinės atominės energetikos saugos inspekcijos pareigūnai (94</text:span><text:span text:style-name="T934">(1)</text:span><text:span text:style-name="T935">, 189</text:span><text:span text:style-name="T936">(9)</text:span><text:span text:style-name="T937"><text:s/>straipsniai);</text:span></text:p>
      <text:p text:style-name="P938"><text:span text:style-name="T939">Valstybinės darbo inspekcijos pareigūnai (41</text:span><text:span text:style-name="T940">(2)</text:span><text:span text:style-name="T941">, 41</text:span><text:span text:style-name="T942">(3)</text:span><text:span text:style-name="T943"><text:s/>straipsniai, 41</text:span><text:span text:style-name="T944">(4)</text:span><text:span text:style-name="T945"><text:s/>straipsnio antroji, trečio</text:span><text:span text:style-name="T946">ji ir ketvirtoji dalys, 41</text:span><text:span text:style-name="T947">(5)</text:span><text:span text:style-name="T948"><text:s/>straipsnio antroji dalis);</text:span></text:p>
      <text:p text:style-name="P949"><text:span text:style-name="T950">Valstybinės duomenų apsaugos inspekcijos pareigūnai (214</text:span><text:span text:style-name="T951">(14)</text:span><text:span text:style-name="T952"><text:s/>straipsnis (išskyrus asmens duomenų tvarkymą visuomenės informavimo priemonėse pažeidžiant Lietuvos Respublikos asmens duomenų teisinės<text:s/></text:span><text:span text:style-name="T953">apsaugos įstatymą), 214</text:span><text:span text:style-name="T954">(15)</text:span><text:span text:style-name="T955">, 214</text:span><text:span text:style-name="T956">(16)</text:span><text:span text:style-name="T957">, 214</text:span><text:span text:style-name="T958">(17)</text:span><text:span text:style-name="T959">, 214</text:span><text:span text:style-name="T960">(23)</text:span><text:span text:style-name="T961"><text:s/>straipsniai);</text:span></text:p>
      <text:p text:style-name="P962"><text:span text:style-name="T963">Lietuvos geologijos tarnybos pareigūnai (51</text:span><text:span text:style-name="T964">(8)</text:span><text:span text:style-name="T965">, 53</text:span><text:span text:style-name="T966">(1)</text:span><text:span text:style-name="T967"><text:s/>straipsniai);</text:span></text:p>
      <text:p text:style-name="P968"><text:span text:style-name="T969">Valstybinės maisto ir veterinarijos tarnybos pareigūnai (43, 89</text:span><text:span text:style-name="T970">(1)</text:span><text:span text:style-name="T971">, 89</text:span><text:span text:style-name="T972">(2)</text:span><text:span text:style-name="T973">, 163</text:span><text:span text:style-name="T974">(1)</text:span><text:span text:style-name="T975"><text:s/>straipsniai, 214</text:span><text:span text:style-name="T976">(1)</text:span><text:span text:style-name="T977"><text:s/>straipsnio ketvirtoji dalis (išskyrus išorinės reklamos įrengimo reikalavimų ir draudimų pažeidimus), 214</text:span><text:span text:style-name="T978">(8)</text:span><text:span text:style-name="T979"><text:s/>straipsnis – dėl reklamos skleidimo reikalavimų pažeidimų);</text:span></text:p>
      <text:p text:style-name="P980"><text:span text:style-name="T981">Valstybinės kainų ir energetikos kontrolės komisijos pareigūnai (99</text:span><text:span text:style-name="T982">(7)</text:span><text:span text:style-name="T983"><text:s/>straipsnis);</text:span></text:p>
      <text:p text:style-name="P984"><text:span text:style-name="T985">Valstybinės ne maisto produktų inspekcijos prie Ūkio ministerijos pareigūnai (152</text:span><text:span text:style-name="T986">(14)</text:span><text:span text:style-name="T987">, 163</text:span><text:span text:style-name="T988">(1)</text:span><text:span text:style-name="T989">, 163</text:span><text:span text:style-name="T990">(2)</text:span><text:span text:style-name="T991">, 171</text:span><text:span text:style-name="T992">(5)</text:span><text:span text:style-name="T993">, 189</text:span><text:span text:style-name="T994">(6)</text:span><text:span text:style-name="T995"><text:s/>straipsniai, 214</text:span><text:span text:style-name="T996">(1)</text:span><text:span text:style-name="T997"><text:s/>straipsnio ketvirtoji dalis (išskyrus išorinės reklamos įrengimo reikalavimų ir draudimų pažeidimus), 214</text:span><text:span text:style-name="T998">(8)</text:span><text:span text:style-name="T999"><text:s/>straips</text:span><text:span text:style-name="T1000">nis – dėl reklamos skleidimo reikalavimų pažeidimų);</text:span></text:p>
      <text:p text:style-name="P1001"><text:span text:style-name="T1002">Lietuvos metrologijos inspekcijos pareigūnai (189</text:span><text:span text:style-name="T1003">(7)</text:span><text:span text:style-name="T1004"><text:s/>straipsnio ketvirtoji dalis, 189</text:span><text:span text:style-name="T1005">(10)</text:span><text:span text:style-name="T1006"><text:s/>straipsnis);</text:span></text:p>
      <text:p text:style-name="P1007"><text:span text:style-name="T1008">Valstybinės kultūros paveldo komisijos nariai ir Valstybinės kultūros paveldo komisijos įgalioti</text:span><text:span text:style-name="T1009"><text:s/>jos administracijos valstybės tarnautojai (188</text:span><text:span text:style-name="T1010">(9)</text:span><text:span text:style-name="T1011"><text:s/>straipsnis, 214</text:span><text:span text:style-name="T1012">(1)</text:span><text:span text:style-name="T1013"><text:s/></text:span><text:soft-page-break/><text:span text:style-name="T1014">straipsnio trečioji dalis – dėl išorinės reklamos įrengimo reikalavimų ir draudimų pažeidimų);</text:span></text:p>
      <text:p text:style-name="P1015"><text:span text:style-name="T1016">muitinės pareigūnai (50</text:span><text:span text:style-name="T1017">(8)</text:span><text:span text:style-name="T1018"><text:s/>straipsnis – dėl pažeidimų, susijusių su augalo veislės, kuria</text:span><text:span text:style-name="T1019">i suteikta teisinė apsauga, dauginamosios medžiagos importu ir eksportu, 163</text:span><text:span text:style-name="T1020">(2)</text:span><text:span text:style-name="T1021">, 163</text:span><text:span text:style-name="T1022">(11)</text:span><text:span text:style-name="T1023">, 171</text:span><text:span text:style-name="T1024">(4)</text:span><text:span text:style-name="T1025"><text:s/>straipsniai, 173</text:span><text:span text:style-name="T1026">(2)</text:span><text:span text:style-name="T1027"><text:s/>straipsnio antroji ir trečioji dalys, 173</text:span><text:span text:style-name="T1028">(20)</text:span><text:span text:style-name="T1029"><text:s/>straipsnis – dėl į euro monetas panašių medalių ir žetonų importo tvarkos pažeidimo, 187</text:span><text:span text:style-name="T1030">(12)</text:span><text:span text:style-name="T1031"><text:s/></text:span><text:span text:style-name="T1032">straipsnis – dėl ekonominių ir finansinių sankcijų pažeidimo, 189</text:span><text:span text:style-name="T1033">(9)</text:span><text:span text:style-name="T1034">, 193</text:span><text:span text:style-name="T1035">(2)</text:span><text:span text:style-name="T1036">, 208, 209 straipsniai, 209</text:span><text:span text:style-name="T1037">(1)</text:span><text:span text:style-name="T1038"><text:s/>straipsnio antroji dalis, 209</text:span><text:span text:style-name="T1039">(2)</text:span><text:span text:style-name="T1040"><text:s/>straipsnio trečioji dalis, 209</text:span><text:span text:style-name="T1041">(3)</text:span><text:span text:style-name="T1042"><text:s/>straipsnio antroji, trečioji, šeštoji ir septintoji dalys, 209</text:span><text:span text:style-name="T1043">(4)</text:span><text:span text:style-name="T1044"><text:s/>straipsnio antro</text:span><text:span text:style-name="T1045">ji, trečioji ir ketvirtoji dalys, 210 straipsnio pirmoji ir antroji dalys, 214</text:span><text:span text:style-name="T1046">(10)</text:span><text:span text:style-name="T1047"><text:s/>straipsnis – dėl literatūros, mokslo ar meno kūrinio (įskaitant kompiuterių programas ir duomenų bazes), audiovizualinio kūrinio ar fonogramos neteisėtų kopijų importavimo,<text:s/></text:span><text:span text:style-name="T1048">eksportavimo ar gabenimo siekiant turtinės naudos);</text:span></text:p>
      <text:p text:style-name="P1049"><text:span text:style-name="T1050">teritorijų planavimo ir statybos valstybinės priežiūros institucijų pareigūnai (159 straipsnio<text:s/></text:span><text:span text:style-name="T1051">pirmoji,<text:s/></text:span><text:span text:style-name="T1052">antroji,<text:s/></text:span><text:span text:style-name="T1053">ketvirtoji, šeštoji, aštuntoji dalys</text:span><text:span text:style-name="T1054">, 159</text:span><text:span text:style-name="T1055">(2)</text:span><text:span text:style-name="T1056"><text:s/>straipsnio antroji ir dešimtoji dalys, 160,<text:s/></text:span><text:span text:style-name="T1057">189</text:span><text:span text:style-name="T1058">(2)</text:span><text:span text:style-name="T1059">, 189</text:span><text:span text:style-name="T1060">(4)</text:span><text:span text:style-name="T1061">, 189</text:span><text:span text:style-name="T1062">(13)</text:span><text:span text:style-name="T1063"><text:s/>straipsniai, o 189</text:span><text:span text:style-name="T1064">(13)</text:span><text:span text:style-name="T1065"><text:s/>straipsnis – dėl leidimo statyti ar griauti statinius normatyviniuose statybos techniniuose dokumentuose nustatytos išdavimo tvarkos pažeidimo, kai statybos leidimą išduoda apskrities viršininko administracija, tik Valstybinės teritorijų planavimo ir stat</text:span><text:span text:style-name="T1066">ybos inspekcijos prie Aplinkos ministerijos pareigūnai);</text:span></text:p>
      <text:p text:style-name="P1067"><text:span text:style-name="T1068">valstybinės priešgaisrinės priežiūros organų pareigūnai (186, 192</text:span><text:span text:style-name="T1069">(1)<text:s/></text:span><text:span text:style-name="T1070">straipsniai, 211 straipsnis (išskyrus Lietuvos metrologijos inspekcijos pareigūno uždėtos plombos sužalojimą arba nuplėšimą);</text:span></text:p>
      <text:p text:style-name="P1071"><text:span text:style-name="T1072">valstybinės radiacinės saugos priežiūros ir kontrolės pareigūnai (43</text:span><text:span text:style-name="T1073">(5)</text:span><text:span text:style-name="T1074"><text:s/>straipsnis, 51</text:span><text:span text:style-name="T1075">(5)</text:span><text:span text:style-name="T1076"><text:s/>straipsnio trečioji dalis, 173 straipsnis, 189</text:span><text:span text:style-name="T1077">(1)</text:span><text:span text:style-name="T1078"><text:s/>straipsnis – dėl pareigūnų padarytų pažeidimų, 189</text:span><text:span text:style-name="T1079">(2)</text:span><text:span text:style-name="T1080"><text:s/>straipsnio antroji dalis, 211 straipsnis (išskyrus Lietuvos me</text:span><text:span text:style-name="T1081">trologijos inspekcijos pareigūno uždėtos plombos sužalojimą arba nuplėšimą);</text:span></text:p>
      <text:p text:style-name="P1082"><text:span text:style-name="T1083">oficialiąją statistiką tvarkančių institucijų ir įstaigų pareigūnai (173</text:span><text:span text:style-name="T1084">(2)</text:span><text:span text:style-name="T1085"><text:s/>straipsnio antroji ir trečioji dalys);</text:span></text:p>
      <text:p text:style-name="P1086"><text:span text:style-name="T1087">valstybiniai miškų pareigūnai ir valstybiniai saugomų terito</text:span><text:span text:style-name="T1088">rijų pareigūnai (45, 49, 51</text:span><text:span text:style-name="T1089">(9)</text:span><text:span text:style-name="T1090"><text:s/>straipsniai, 62 straipsnio trečioji, ketvirtoji, penktoji, septintoji, aštuntoji, devintoji ir dešimtoji dalys, 62</text:span><text:span text:style-name="T1091">(1)</text:span><text:span text:style-name="T1092"><text:s/>straipsnio trečioji, ketvirtoji, penktoji, septintoji, aštuntoji, devintoji ir dešimtoji dalys, 62</text:span><text:span text:style-name="T1093">(2)</text:span><text:span text:style-name="T1094"><text:s/>strai</text:span><text:span text:style-name="T1095">psnio trečioji, ketvirtoji, penktoji,<text:s/></text:span><text:soft-page-break/><text:span text:style-name="T1096">septintoji, aštuntoji, devintoji ir dešimtoji dalys, 162 straipsnis, 189</text:span><text:span text:style-name="T1097">(5)</text:span><text:span text:style-name="T1098"><text:s/>straipsnio antroji dalis, 214</text:span><text:span text:style-name="T1099">(1)</text:span><text:span text:style-name="T1100"><text:s/>straipsnio ketvirtoji dalis – dėl išorinės reklamos saugomose teritorijose įrengimo reikalavimų ir draudimų p</text:span><text:span text:style-name="T1101">ažeidimų, 207</text:span><text:span text:style-name="T1102">(9)</text:span><text:span text:style-name="T1103"><text:s/>straipsnio trečioji dalis – dėl nustatytos išorinės politinės reklamos įrengimo ir skleidimo tvarkos pažeidimo saugomose teritorijose);</text:span></text:p>
      <text:p text:style-name="P1104"><text:span text:style-name="T1105">Valstybinio socialinio draudimo fondo įstaigų pareigūnai (41</text:span><text:span text:style-name="T1106">(3)</text:span><text:span text:style-name="T1107"><text:s/>straipsnis, 188</text:span><text:span text:style-name="T1108">(6)</text:span><text:span text:style-name="T1109"><text:s/>straipsnio antroji</text:span><text:span text:style-name="T1110"><text:s/>dalis);</text:span></text:p>
      <text:p text:style-name="P1111"><text:span text:style-name="T1112">valstybinės mokesčių inspekcijos pareigūnai (41</text:span><text:span text:style-name="T1113">(3)</text:span><text:span text:style-name="T1114"><text:s/>straipsnis, 41</text:span><text:span text:style-name="T1115">(4)</text:span><text:span text:style-name="T1116"><text:s/>straipsnio antroji, trečioji ir ketvirtoji dalys, 163</text:span><text:span text:style-name="T1117">(2)</text:span><text:span text:style-name="T1118">, 163</text:span><text:span text:style-name="T1119">(11)</text:span><text:span text:style-name="T1120">, 164 straipsniai, 171</text:span><text:span text:style-name="T1121">(1)</text:span><text:span text:style-name="T1122"><text:s/>straipsnio antroji dalis, 171</text:span><text:span text:style-name="T1123">(2)</text:span><text:span text:style-name="T1124"><text:s/>straipsnio antroji dalis, 171</text:span><text:span text:style-name="T1125">(4)</text:span><text:span text:style-name="T1126">, 171</text:span><text:span text:style-name="T1127">(5)</text:span><text:span text:style-name="T1128">, 172</text:span><text:span text:style-name="T1129">(3)</text:span><text:span text:style-name="T1130">, 17</text:span><text:span text:style-name="T1131">2</text:span><text:span text:style-name="T1132">(11)</text:span><text:span text:style-name="T1133">, 172</text:span><text:span text:style-name="T1134">(12)</text:span><text:span text:style-name="T1135">, 172</text:span><text:span text:style-name="T1136">(21)</text:span><text:span text:style-name="T1137">, 173, 173</text:span><text:span text:style-name="T1138">(6)</text:span><text:span text:style-name="T1139">, 173</text:span><text:span text:style-name="T1140">(9)</text:span><text:span text:style-name="T1141"><text:s/>straipsniai, 188</text:span><text:span text:style-name="T1142">(6)</text:span><text:span text:style-name="T1143"><text:s/>straipsnio antroji dalis, 193</text:span><text:span text:style-name="T1144">(2)</text:span><text:span text:style-name="T1145">, 207</text:span><text:span text:style-name="T1146">(10 )</text:span><text:span text:style-name="T1147">straipsniai, 211 straipsnis (išskyrus Lietuvos metrologijos inspekcijos pareigūno uždėtos plombos sužalojimą arba nuplėšimą);</text:span></text:p>
      <text:p text:style-name="P1148"><text:span text:style-name="T1149">žurnalistų etikos ins</text:span><text:span text:style-name="T1150">pektorius (214</text:span><text:span text:style-name="T1151">(6)</text:span><text:span text:style-name="T1152"><text:s/>straipsnis, 214</text:span><text:span text:style-name="T1153">(7)</text:span><text:span text:style-name="T1154"><text:s/>straipsnio pirmoji ir antroji dalys, 214</text:span><text:span text:style-name="T1155">(12)</text:span><text:span text:style-name="T1156"><text:s/>straipsnis – dėl informacijos, propaguojančios nacionalinę, rasinę ar religinę nesantaiką, gaminimo, laikymo, platinimo per visuomenės informavimo priemones, 214</text:span><text:span text:style-name="T1157">(14)</text:span><text:span text:style-name="T1158"><text:s/>straipsnis – dėl asmens duomenų tvarkymo visuomenės informavimo priemonėse pažeidžiant Lietuvos Respublikos asmens duomenų teisinės apsaugos įstatymą);</text:span></text:p>
      <text:p text:style-name="P1159"><text:span text:style-name="T1160">Seimo kontrolieriai (187</text:span><text:span text:style-name="T1161">(3)</text:span><text:span text:style-name="T1162"><text:s/>straipsnis);</text:span></text:p>
      <text:p text:style-name="P1163"><text:span text:style-name="T1164">Seimo laikinosios tyrimo komisijos nariai (187</text:span><text:span text:style-name="T1165">(7)</text:span><text:span text:style-name="T1166"><text:s/>straipsn</text:span><text:span text:style-name="T1167">is);</text:span></text:p>
      <text:p text:style-name="P1168"><text:span text:style-name="T1169">savivaldybės kontrolierius, jo pavaduotojas ar savivaldybės kontrolieriaus tarnybos kontrolierius (188</text:span><text:span text:style-name="T1170">(12)</text:span><text:span text:style-name="T1171"><text:s/>straipsnis);</text:span></text:p>
      <text:p text:style-name="P1172"><text:span text:style-name="T1173">Vyriausiosios rinkimų komisijos pirmininkas ir šios komisijos nariai, miestų, rajonų, apygardų, apylinkių rinkimų komisijų ar r</text:span><text:span text:style-name="T1174">eferendumo komisijų pirmininkai ir šių komisijų nariai (207</text:span><text:span text:style-name="T1175">(1)</text:span><text:span text:style-name="T1176">, 207</text:span><text:span text:style-name="T1177">(2)</text:span><text:span text:style-name="T1178">, 207</text:span><text:span text:style-name="T1179">(3)</text:span><text:span text:style-name="T1180">, 207</text:span><text:span text:style-name="T1181">(4)</text:span><text:span text:style-name="T1182">, 207</text:span><text:span text:style-name="T1183">(5)</text:span><text:span text:style-name="T1184">, 207</text:span><text:span text:style-name="T1185">(6)</text:span><text:span text:style-name="T1186">, 207</text:span><text:span text:style-name="T1187">(7)</text:span><text:span text:style-name="T1188">, 207</text:span><text:span text:style-name="T1189">(8)</text:span><text:span text:style-name="T1190">, 207</text:span><text:span text:style-name="T1191">(9)</text:span><text:span text:style-name="T1192">, 207</text:span><text:span text:style-name="T1193">(11)</text:span><text:span text:style-name="T1194"><text:s/>straipsniai);</text:span></text:p>
      <text:p text:style-name="P1195"><text:span text:style-name="T1196">Valstybės saugumo departamento pareigūnai (187 straipsnio antroji dalis, 187</text:span><text:span text:style-name="T1197">(6)</text:span><text:span text:style-name="T1198">, 187</text:span><text:span text:style-name="T1199">(9)</text:span><text:span text:style-name="T1200">, 214</text:span><text:span text:style-name="T1201">(12)<text:s/></text:span><text:span text:style-name="T1202">(išskyr</text:span><text:span text:style-name="T1203">us pažeidimus, kuriuos padarė asmenys per visuomenės informavimo priemones), 214</text:span><text:span text:style-name="T1204">(13)</text:span><text:span text:style-name="T1205">, 214</text:span><text:span text:style-name="T1206">(18)</text:span><text:span text:style-name="T1207"><text:s/>straipsniai);</text:span></text:p>
      <text:p text:style-name="P1208"><text:span text:style-name="T1209">Specialiųjų tyrimų tarnybos pareigūnai (187 straipsnio antroji dalis);</text:span></text:p>
      <text:p text:style-name="P1210"><text:span text:style-name="T1211">Lietuvos Respublikos ginklų fondo prie Lietuvos Respublikos Vyriausybės p</text:span><text:span text:style-name="T1212">areigūnai (188</text:span><text:span text:style-name="T1213">(14)</text:span><text:span text:style-name="T1214"><text:s/>straipsnis);</text:span></text:p>
      <text:p text:style-name="P1215"><text:span text:style-name="T1216">apskričių viršininkų administracijų Žemės tvarkymo departamentų pareigūnai (45 straipsnis – dėl savavališko žemės užėmimo ir vengimo ją grąžinti);</text:span></text:p>
      <text:p text:style-name="P1217"><text:span text:style-name="T1218">apskričių viršininkų administracijų Žemės tvarkymo departamentų rajonų (m</text:span><text:span text:style-name="T1219">iestų) Žemėtvarkos skyrių pareigūnai (45 straipsnis – dėl savavališko žemės užėmimo ir vengimo ją grąžinti);</text:span></text:p>
      <text:p text:style-name="P1220"><text:span text:style-name="T1221">apskričių viršininkų administracijų pareigūnai ir apskrities viršininko tam įgalioti valstybės tarnautojai (42</text:span><text:span text:style-name="T1222">(4)</text:span><text:span text:style-name="T1223"><text:s/>straipsnio pirmoji ir antroji d</text:span><text:span text:style-name="T1224">alys);</text:span></text:p>
      <text:p text:style-name="P1225"><text:span text:style-name="T1226">Lietuvos Respublikos konkurencijos tarybos įgalioti pareigūnai (189</text:span><text:span text:style-name="T1227">(11)</text:span><text:span text:style-name="T1228"><text:s/>straipsnis, 214</text:span><text:span text:style-name="T1229">(1)</text:span><text:span text:style-name="T1230"><text:s/>straipsnio pirmoji ir antroji dalys);</text:span></text:p>
      <text:p text:style-name="P1231"><text:span text:style-name="T1232">vaiko teisių apsaugos kontrolierius (187</text:span><text:span text:style-name="T1233">(10)</text:span><text:span text:style-name="T1234"><text:s/>straipsnis);</text:span></text:p>
      <text:p text:style-name="P1235"><text:span text:style-name="T1236">Nacionalinės vartotojų teisių apsaugos tarybos ir jos įg</text:span><text:span text:style-name="T1237">aliotų valstybės įstaigų pareigūnai (189</text:span><text:span text:style-name="T1238">(14)</text:span><text:span text:style-name="T1239"><text:s/>straipsnis);</text:span></text:p>
      <text:p text:style-name="P1240"><text:span text:style-name="T1241">Ryšių reguliavimo tarnybos įgalioti pareigūnai (154</text:span><text:span text:style-name="T1242">(1)</text:span><text:span text:style-name="T1243">, 154</text:span><text:span text:style-name="T1244">(2)</text:span><text:span text:style-name="T1245"><text:s/>straipsniai, 187</text:span><text:span text:style-name="T1246">(12)</text:span><text:span text:style-name="T1247"><text:s/>straipsnis – dėl susisiekimo sankcijų pažeidimo);</text:span></text:p>
      <text:p text:style-name="P1248"><text:span text:style-name="T1249">savivaldybių vaiko teisių apsaugos tarnybų pareigūnai ar jų<text:s/></text:span><text:span text:style-name="T1250">tam įgalioti valstybės tarnautojai (181, 181</text:span><text:span text:style-name="T1251">(1)</text:span><text:span text:style-name="T1252">, 181</text:span><text:span text:style-name="T1253">(2)</text:span><text:span text:style-name="T1254">, 181</text:span><text:span text:style-name="T1255">(3)</text:span><text:span text:style-name="T1256"><text:s/>straipsniai);</text:span></text:p>
      <text:p text:style-name="P1257"><text:span text:style-name="T1258">Valstybinės visuomenės sveikatos priežiūros tarnybos prie Sveikatos apsaugos ministerijos pareigūnai ir jos tam įgalioti pareigūnai (43</text:span><text:span text:style-name="T1259">(9)</text:span><text:span text:style-name="T1260"><text:s/>straipsnis);</text:span></text:p>
      <text:p text:style-name="P1261"><text:span text:style-name="T1262">Valstybinės lošimų pri</text:span><text:span text:style-name="T1263">ežiūros komisijos nariai ir jos įgalioti Valstybinės lošimų priežiūros komisijos administracijos valstybės tarnautojai (173</text:span><text:span text:style-name="T1264">(18)</text:span><text:span text:style-name="T1265"><text:s/>straipsnis);</text:span></text:p>
      <text:p text:style-name="P1266"><text:span text:style-name="T1267">Valstybės įmonės Registrų centro darbuotojai (172</text:span><text:span text:style-name="T1268">(2)</text:span><text:span text:style-name="T1269">, 172</text:span><text:span text:style-name="T1270">(5)</text:span><text:span text:style-name="T1271">, 172</text:span><text:span text:style-name="T1272">(6)</text:span><text:span text:style-name="T1273">, 172</text:span><text:span text:style-name="T1274">(27)</text:span><text:span text:style-name="T1275"><text:s/>straipsniai);</text:span></text:p>
      <text:p text:style-name="P1276"><text:span text:style-name="T1277">Civilinės aviacijos</text:span><text:span text:style-name="T1278"><text:s/>administracijos pareigūnai (116</text:span><text:span text:style-name="T1279">(1)</text:span><text:span text:style-name="T1280"><text:s/>straipsnio trečioji dalis, 116</text:span><text:span text:style-name="T1281">(4)</text:span><text:span text:style-name="T1282"><text:s/>straipsnis, 187</text:span><text:span text:style-name="T1283">(12)</text:span><text:span text:style-name="T1284"><text:s/>straipsnis – dėl susisiekimo sankcijų pažeidimo);</text:span></text:p>
      <text:p text:style-name="P1285"><text:span text:style-name="T1286">Valstybinės akreditavimo sveikatos priežiūros veiklai tarnybos prie Sveikatos apsaugos ministerijos valstybės tarn</text:span><text:span text:style-name="T1287">autojai (43</text:span><text:span text:style-name="T1288">(10)</text:span><text:span text:style-name="T1289"><text:s/>straipsnis);</text:span></text:p>
      <text:p text:style-name="P1290"><text:span text:style-name="T1291">Lietuvos Respublikos draudimo priežiūros komisijos pirmininkas arba jo pavaduotojas (187</text:span><text:span text:style-name="T1292">(12)</text:span><text:span text:style-name="T1293"><text:s/>straipsnis – dėl ekonominių ir finansinių sankcijų pažeidimo);</text:span></text:p>
      <text:p text:style-name="P1294"><text:span text:style-name="T1295">Kūno kultūros ir sporto departamento prie Lietuvos Respublikos Vyri</text:span><text:span text:style-name="T1296">ausybės tam įgalioti asmenys (187</text:span><text:span text:style-name="T1297">(12)</text:span><text:span text:style-name="T1298"><text:s/>straipsnis – dėl visuomeninių sankcijų pažeidimo);</text:span></text:p>
      <text:p text:style-name="P1299"><text:span text:style-name="T1300">Valstybinio turizmo departamento prie Lietuvos Respublikos ūkio ministerijos tam įgalioti asmenys (187</text:span><text:span text:style-name="T1301">(12)</text:span><text:span text:style-name="T1302"><text:s/>straipsnis – dėl politinių ir visuomeninių sankcijų pažeid</text:span><text:span text:style-name="T1303">imo);</text:span></text:p>
      <text:p text:style-name="P1304"><text:span text:style-name="T1305">Vadovybės apsaugos departamento prie Vidaus reikalų ministerijos pareigūnai (187 straipsnio antroji dalis);</text:span></text:p>
      <text:p text:style-name="P1306"><text:span text:style-name="T1307">Informacinės visuomenės plėtros komiteto prie Lietuvos Respublikos Vyriausybės pareigūnai (</text:span><text:span text:style-name="T1308">214</text:span><text:span text:style-name="T1309">(19)</text:span><text:span text:style-name="T1310"><text:s/>straipsnio penktoji ir šeštoji dalys,</text:span><text:span text:style-name="T1311"><text:s/>2</text:span><text:span text:style-name="T1312">14</text:span><text:span text:style-name="T1313">(26)</text:span><text:span text:style-name="T1314"><text:s/>straipsnis);”</text:span></text:p>
      <text:p text:style-name="P1315"/>
      <text:p text:style-name="P1316"/>
      <text:p text:style-name="P1317"/>
      <text:p text:style-name="P1318"/>
      <text:p text:style-name="P1319"><text:span text:style-name="T1320">Skelbiu šį Lietuvos Respublikos Seimo priimtą įstatymą.</text:span></text:p>
      <text:p text:style-name="P1321"/>
      <text:p text:style-name="P1322">RESPUBLIKOS PREZIDENTAS</text:p>
      <text:p text:style-name="P1323"/>
      <text:p text:style-name="P1324"/>
      <text:p text:style-name="P1325"/>
      <text:p text:style-name="P1326"/>
      <text:p text:style-name="P1327"/>
      <text:p text:style-name="P1328">Teikia:</text:p>
      <text:p text:style-name="P1329">Seimo narys<text:tab/><text:tab/><text:tab/><text:tab/><text:tab/><text:tab/>Valentinas Stundys</text:p>
      <text:p text:style-name="P1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ijosk</meta:initial-creator>
    <dc:creator>adlibuser</dc:creator>
    <meta:creation-date>2017-04-03T06:46:00Z</meta:creation-date>
    <dc:date>2017-04-03T06:46:00Z</dc:date>
    <meta:template xlink:href="Normal.dotm" xlink:type="simple"/>
    <meta:editing-cycles>2</meta:editing-cycles>
    <meta:editing-duration>PT0S</meta:editing-duration>
    <meta:document-statistic meta:page-count="11" meta:paragraph-count="210" meta:word-count="2847" meta:character-count="23195" meta:row-count="790" meta:non-whitespace-character-count="20558"/>
  </office:meta>
</office:document-meta>
</file>