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 fo:line-height="150%"/>
      <style:text-properties style:font-size-complex="12pt"/>
    </style:style>
    <style:style style:name="P6" style:parent-style-name="Normal" style:family="paragraph">
      <style:paragraph-properties fo:text-align="center" fo:line-height="150%"/>
      <style:text-properties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4.541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KINO ĮSTATYMO 10 IR 12 STRAIPSNIŲ PAPILDYMO ĮSTATYMAS</text:p>
      <text:p text:style-name="P7"/>
      <text:p text:style-name="P8"><text:span text:style-name="T9">(Žin., 2002, Nr.<text:s/></text:span><text:a xlink:href="http://www3.lrs.lt/cgi-bin/preps2?a=162695&amp;b=" office:target-frame-name="_top" xlink:show="replace"><text:span text:style-name="T10">31-1107</text:span></text:a><text:span text:style-name="T11">; 2003, Nr.<text:s/></text:span><text:a xlink:href="http://www3.lrs.lt/cgi-bin/preps2?a=221147&amp;b=" office:target-frame-name="_top" xlink:show="replace"><text:span text:style-name="T12">108-4812</text:span></text:a><text:span text:style-name="T13">)</text:span></text:p>
      <text:p text:style-name="P14"/>
      <text:p text:style-name="P15">2007 m. <text:s text:c="4"/>d. <text:s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0 straipsnio papildymas 3 dalimi</text:span></text:p>
      <text:p text:style-name="P23"><text:span text:style-name="T24">Papildyti 10 straipsnį 3 dalimi:</text:span></text:p>
      <text:p text:style-name="P25"><text:span text:style-name="T26">“</text:span><text:span text:style-name="T27">3</text:span><text:span text:style-name="T28">. Kino organizacijos, kurios verčiasi filmų viešu rodymu, privalo užtikrinti, kad filmo rodymo metu į kino salę negalėtų patek</text:span><text:span text:style-name="T29">ti jaunesni, nei numatyta pagal filmo indeksą, nepilnamečiai žiūrovai.”</text:span></text:p>
      <text:p text:style-name="P30"/>
      <text:p text:style-name="P31"/>
      <text:p text:style-name="P32"><text:span text:style-name="T33">2</text:span><text:span text:style-name="T34"><text:s/>straipsnis.<text:s/></text:span><text:span text:style-name="T35">12 straipsnio papildymas 6 dalimi</text:span></text:p>
      <text:p text:style-name="P36"><text:span text:style-name="T37">Papildyti 12 straipsnį 6 dalimi:</text:span></text:p>
      <text:p text:style-name="P38"><text:span text:style-name="T39">“</text:span><text:span text:style-name="T40">6</text:span><text:span text:style-name="T41">. Kino organizacijos, kurios verčiasi filmų viešu rodymu, privalo užtikrinti, kad fil</text:span><text:span text:style-name="T42">mų, skirtų suaugusiems žiūrovams ir žiūrovams nuo 18, 16 ir nuo 7 metų, pristatymas (anonsas) kino salėse nebūtų rodomas prieš filmus, skirtus jaunesniems nei pristatomų (anonsuojamų) filmų žiūrovams, ir po šių filmų.”</text:span><text:span text:style-name="T43"><text:s/></text:span></text:p>
      <text:p text:style-name="P44"/>
      <text:p text:style-name="P45"/>
      <text:p text:style-name="Normal"><text:span text:style-name="T46">Skelbiu šį Lietuvos Respub</text:span><text:span text:style-name="T47">likos Seimo priimtą įstatymą.</text:span></text:p>
      <text:p text:style-name="P48"/>
      <text:p text:style-name="P49">RESPUBLIKOS PREZIDENTAS</text:p>
      <text:p text:style-name="P50"/>
      <text:p text:style-name="P51">Teikia:</text:p>
      <text:p text:style-name="P52">Seimo narys <text:s text:c="41"/>Valentinas Stundy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josk</meta:initial-creator>
    <dc:creator>adlibuser</dc:creator>
    <meta:creation-date>2017-04-03T06:46:00Z</meta:creation-date>
    <dc:date>2017-04-03T06:4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148" meta:row-count="34" meta:non-whitespace-character-count="1020"/>
  </office:meta>
</office:document-meta>
</file>