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margin-left="1in">
        <style:tab-stops>
          <style:tab-stop style:type="left" style:position="1.0958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 fo:margin-left="1in">
        <style:tab-stops>
          <style:tab-stop style:type="left" style:position="1.0958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line-height="150%" fo:margin-left="1in">
        <style:tab-stops/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line-height="150%" fo:margin-left="1in">
        <style:tab-stops>
          <style:tab-stop style:type="left" style:position="1.0958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P62" style:parent-style-name="Normal" style:family="paragraph">
      <style:text-properties fo:font-style="italic" style:font-style-asian="italic" style:font-style-complex="italic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LIETUVOS RESPUBLIKOS SEIMO DELEGACIJOS VAKARŲ EUROPOS SĄJUNGOS ASAMBLĖJOJE</text:span></text:p>
      <text:p text:style-name="P12"/>
      <text:p text:style-name="P13">2008 m. gruodžio <text:s/>d. Nr. XI-<text:line-break/>Vilnius</text:p>
      <text:p text:style-name="P14"/>
      <text:section text:name="Sect1" text:style-name="S1">
        <text:p text:style-name="P15">Lietuvos Respublikos Seimas, vadovaudamasis Seimo statuto 81 straipsnio 1 dalimi, n u t a r i a:</text:p>
        <text:p text:style-name="P16"><text:span text:style-name="T17">1</text:span><text:span text:style-name="T18"><text:s/>straipsnis.</text:span></text:p>
        <text:p text:style-name="P19">Sudaryti šią Lietuvos Respublikos Seimo delegaciją Vakarų Europos Sąjungos Asamblėjoje:</text:p>
        <text:p text:style-name="P20"><text:span text:style-name="T21">1</text:span><text:span text:style-name="T22">)</text:span><text:span text:style-name="T23"><text:tab/>Algirdas BUTKEVIČIUS;<text:s/></text:span></text:p>
        <text:p text:style-name="P24"><text:span text:style-name="T25">2</text:span><text:span text:style-name="T26">)</text:span><text:span text:style-name="T27"><text:tab/>Kęstutis MASIULIS;<text:s/></text:span></text:p>
        <text:p text:style-name="P28"><text:span text:style-name="T29">3</text:span><text:span text:style-name="T30">)</text:span><text:span text:style-name="T31"><text:tab/>Aleksandr SACHARUK;<text:s/></text:span></text:p>
        <text:p text:style-name="P32"><text:span text:style-name="T33">4</text:span><text:span text:style-name="T34">)</text:span><text:span text:style-name="T35"><text:tab/>Artūras ZUOKAS.<text:s/></text:span></text:p>
        <text:p text:style-name="P36"/>
        <text:p text:style-name="P37"><text:span text:style-name="T38">2</text:span><text:span text:style-name="T39"><text:s/>straipsnis.</text:span></text:p>
        <text:p text:style-name="P40">Paskirti Lietuvos Respublikos Seimo delegacijos Vakarų Europos Sąjungos Asamblėjoje narių pavaduotojais Seimo narius:</text:p>
        <text:p text:style-name="P41"><text:span text:style-name="T42">1</text:span><text:span text:style-name="T43">) Virginija BALTRAITIENĖ;<text:s/></text:span></text:p>
        <text:p text:style-name="P44"><text:span text:style-name="T45">2</text:span><text:span text:style-name="T46">) Kęstutis GLAVECKAS;<text:s/></text:span></text:p>
        <text:p text:style-name="P47"><text:span text:style-name="T48">3</text:span><text:span text:style-name="T49">) Andrius MAZURONIS;<text:s/></text:span></text:p>
        <text:p text:style-name="P50"><text:span text:style-name="T51">4</text:span><text:span text:style-name="T52">) Aurelija STANCIKIENĖ.<text:s/></text:span></text:p>
        <text:p text:style-name="P53"/>
        <text:p text:style-name="P54"><text:span text:style-name="T55">3</text:span><text:span text:style-name="T56"><text:s/>straipsnis.</text:span></text:p>
        <text:p text:style-name="P57">Nutarimas įsigalioja nuo priėmimo.</text:p>
      </text:section>
      <text:section text:name="Sect2" text:style-name="S2">
        <text:p text:style-name="P58"/>
        <text:p text:style-name="P59">SEIMO PIRMININKAS<text:tab/><text:s/></text:p>
        <text:p text:style-name="P60"/>
        <text:p text:style-name="Normal"/>
        <text:p text:style-name="P61">teikia:</text:p>
        <text:p text:style-name="P62">Irena Degutienė<text:s/></text:p>
        <text:p text:style-name="P63">2008-12-04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5:00Z</meta:creation-date>
    <dc:date>2017-04-03T06:45:00Z</dc:date>
    <meta:print-date>2008-12-04T07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851" meta:row-count="47" meta:non-whitespace-character-count="765"/>
  </office:meta>
</office:document-meta>
</file>