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9pt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size-complex="9pt"/>
    </style:style>
    <style:style style:name="T29" style:parent-style-name="DefaultParagraphFont" style:family="text">
      <style:text-properties style:font-size-complex="9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0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text-properties fo:font-style="italic" style:font-style-asian="italic" style:font-style-complex="italic"/>
    </style:style>
    <style:style style:name="P42" style:parent-style-name="Normal" style:family="paragraph">
      <style:text-properties fo:font-style="italic" style:font-style-asian="italic" style:font-style-complex="italic"/>
    </style:style>
    <style:style style:name="P43" style:parent-style-name="Normal" style:family="paragraph">
      <style:text-properties fo:font-style="italic" style:font-style-asian="italic" style:font-style-complex="italic"/>
    </style:style>
    <style:style style:name="P44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><text:span text:style-name="T11">DĖL LIETUVOS RESPUBLIKOS</text:span><text:s/><text:span text:style-name="T12">SEIMO DELEGACIJOS EUROPOS SĄJUNGOS IR VIDURŽEMIO JŪROS VALSTYBIŲ PARLAMENTINĖJE ASAMBLĖJOJE</text:span></text:p>
      <text:p text:style-name="P13"/>
      <text:p text:style-name="P14">2008 m. gruodžio <text:s text:c="2"/>d. Nr. XI-<text:line-break/>Vilnius</text:p>
      <text:p text:style-name="P15"/>
      <text:section text:name="Sect1" text:style-name="S1">
        <text:p text:style-name="P16">Lietuvos Respublikos Seimas, vadovaudamasis Seimo statuto<text:s/><text:span text:style-name="T17">81<text:s/></text:span>straipsnio<text:span text:style-name="T18"><text:s/>1 dalimi</text:span>, n u t a r i a :<text:s/></text:p>
        <text:p text:style-name="P19"><text:span text:style-name="T20">1</text:span><text:span text:style-name="T21"><text:s/>straipsnis.</text:span></text:p>
        <text:p text:style-name="P22">Sudaryti šią Lietuvos Respublikos Seimo delegaciją Europos<text:s/>Sąjungos ir Viduržemio jūros valstybių Parlamentinėje Asamblėjoje:</text:p>
        <text:p text:style-name="P23">1) Vytenis Povilas ANDRIUKAITIS;<text:s/></text:p>
        <text:p text:style-name="P24">2)<text:span text:style-name="T25"><text:s/></text:span><text:span text:style-name="T26">Arimantas DUMČIUS;<text:s/></text:span></text:p>
        <text:p text:style-name="P27"><text:span text:style-name="T28">3</text:span><text:span text:style-name="T29">)<text:s/></text:span>Saulius STOMA.</text:p>
        <text:p text:style-name="P30"/>
        <text:p text:style-name="P31"><text:span text:style-name="T32">2</text:span><text:span text:style-name="T33"><text:s/>straipsnis.</text:span></text:p>
        <text:p text:style-name="P34">Nutarimas įsigalioja nuo priėmimo.</text:p>
        <text:p text:style-name="P35"/>
        <text:p text:style-name="P36"/>
        <text:p text:style-name="Normal"/>
      </text:section>
      <text:section text:name="Sect2" text:style-name="S2">
        <text:p text:style-name="P37"/>
        <text:p text:style-name="P38"/>
        <text:p text:style-name="P39">SEIMO PIRMININKAS<text:tab/><text:s/></text:p>
        <text:p text:style-name="P40"/>
        <text:p text:style-name="Normal"/>
        <text:p text:style-name="P41">teikia:</text:p>
        <text:p text:style-name="P42">Irena Degutienė<text:s/></text:p>
        <text:p text:style-name="P43">2008-12-04</text:p>
        <text:p text:style-name="P44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45:00Z</meta:creation-date>
    <dc:date>2017-04-03T06:45:00Z</dc:date>
    <meta:print-date>2008-12-02T07:0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662" meta:row-count="37" meta:non-whitespace-character-count="593"/>
  </office:meta>
</office:document-meta>
</file>