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9pt"/>
    </style:style>
    <style:style style:name="T29" style:parent-style-name="DefaultParagraphFont" style:family="text">
      <style:text-properties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LIETUVOS RESPUBLIKOS SEIMO DELEGACIJOS FRANKOFONIJOS PARLAMENTINĖJE ASAMBLĖJOJE</text:span></text:p>
      <text:p text:style-name="P12"/>
      <text:p text:style-name="P13">2008 m. gruodžio <text:s text:c="2"/>d. Nr. XI-<text:line-break/>Vilnius</text:p>
      <text:p text:style-name="P14"/>
      <text:section text:name="Sect1" text:style-name="S1">
        <text:p text:style-name="P15">Lietuvos Respublikos Seimas, vadovaudamasis Seimo statuto<text:s/><text:span text:style-name="T16">81 straipsnio 1 dalimi</text:span>, n u t a r i a :</text:p>
        <text:p text:style-name="P17"><text:span text:style-name="T18">1</text:span><text:span text:style-name="T19"><text:s/>straipsnis.</text:span></text:p>
        <text:p text:style-name="P20">Sudaryti šią Lietuvos Respublikos Seimo delegaciją Frankofonijos Parlamentinėje Asamblėjoje:</text:p>
        <text:p text:style-name="P21"><text:span text:style-name="T22">1</text:span><text:span text:style-name="T23">)<text:s/></text:span>Vytautas GAPŠYS;<text:s/></text:p>
        <text:p text:style-name="P24">2)<text:span text:style-name="T25"><text:s/></text:span><text:span text:style-name="T26">Rūta RUTKELYTĖ;<text:s/></text:span></text:p>
        <text:p text:style-name="P27"><text:span text:style-name="T28">3</text:span><text:span text:style-name="T29">)<text:s/></text:span>Vidmantas ŽIEMELIS.<text:s/>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Normal"/>
        <text:p text:style-name="P37"/>
        <text:p text:style-name="P38"/>
        <text:p text:style-name="P39"/>
        <text:p text:style-name="P40">SEIMO PIRMININKAS<text:tab/><text:s/></text:p>
        <text:p text:style-name="P41"/>
        <text:p text:style-name="Normal"/>
        <text:p text:style-name="P42">teikia:</text:p>
        <text:p text:style-name="P43">Irena Degutienė<text:s/></text:p>
        <text:p text:style-name="P44">2008-12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45:00Z</meta:creation-date>
    <dc:date>2017-04-03T06:45:00Z</dc:date>
    <meta:print-date>2008-12-04T07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584" meta:row-count="21" meta:non-whitespace-character-count="517"/>
  </office:meta>
</office:document-meta>
</file>