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line-height="150%" fo:text-indent="0.5in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fo:language="en" fo:country="US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line-height="150%" fo:margin-left="1.25in" fo:text-indent="-0.25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en" fo:country="US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line-height="150%" fo:text-indent="0.5in"/>
    </style:style>
    <style:style style:name="P45" style:parent-style-name="Normal" style:family="paragraph">
      <style:paragraph-properties fo:line-height="150%" fo:text-indent="0.5in"/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9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50" style:parent-style-name="Normal" style:family="paragraph">
      <style:text-properties fo:font-style="italic" style:font-style-asian="italic" style:font-style-complex="italic"/>
    </style:style>
    <style:style style:name="P51" style:parent-style-name="Normal" style:family="paragraph">
      <style:text-properties fo:font-style="italic" style:font-style-asian="italic" style:font-style-complex="italic"/>
    </style:style>
    <style:style style:name="P52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LIETUVOS RESPUBLIKOS SEIMO DELEGACIJOS TARPPARLAMENTINĖJE SĄJUNGOJE</text:span></text:p>
      <text:p text:style-name="P19"/>
      <text:p text:style-name="P20">2008 m. gruodžio <text:s text:c="2"/>d. Nr. XI-<text:line-break/>Vilnius</text:p>
      <text:p text:style-name="P21"/>
      <text:section text:name="Sect1" text:style-name="S1">
        <text:p text:style-name="P22">Lietuvos Respublikos Seimas, vadovaudamasis Seimo statuto 81 straipsnio 1 dalimi, n u t a r i a:</text:p>
        <text:p text:style-name="P23"><text:span text:style-name="T24">1</text:span><text:span text:style-name="T25"><text:s/>straipsnis.</text:span></text:p>
        <text:p text:style-name="P26">Sudaryti šią<text:s/><text:span text:style-name="T27">Lietuvos Respublikos<text:s/></text:span>Seimo delegaciją Tarpparlamentinėje Sąjungoje:</text:p>
        <text:p text:style-name="P28"><text:span text:style-name="T29">1</text:span><text:span text:style-name="T30">)</text:span><text:span text:style-name="T31"><text:tab/>Danutė BEKINTIENĖ;<text:s/></text:span></text:p>
        <text:p text:style-name="P32"><text:span text:style-name="T33">2</text:span><text:span text:style-name="T34">)</text:span><text:span text:style-name="T35"><text:tab/>Gediminas KIRKILAS;<text:s/></text:span></text:p>
        <text:p text:style-name="P36"><text:span text:style-name="T37">3</text:span><text:span text:style-name="T38">)</text:span><text:span text:style-name="T39"><text:tab/>Dalia TEIŠERSKYTĖ.<text:s/></text:span></text:p>
        <text:p text:style-name="P40"/>
        <text:p text:style-name="P41"><text:span text:style-name="T42">2</text:span><text:span text:style-name="T43"><text:s/>straipsnis.</text:span></text:p>
        <text:p text:style-name="P44">Nutarimas įsigalioja nuo priėmimo.</text:p>
        <text:p text:style-name="P45"/>
        <text:p text:style-name="P46"/>
        <text:p text:style-name="P47"/>
        <text:p text:style-name="P48">SEIMO PIRMININKAS<text:tab/><text:s/></text:p>
        <text:p text:style-name="P49"/>
        <text:p text:style-name="Normal"/>
        <text:p text:style-name="P50">teikia:</text:p>
        <text:p text:style-name="P51">Irena Degutienė<text:s/></text:p>
        <text:p text:style-name="P52">2008-12-04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6:52:00Z</meta:creation-date>
    <dc:date>2017-04-03T06:52:00Z</dc:date>
    <meta:print-date>2008-12-04T07:3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67" meta:character-count="563" meta:row-count="16" meta:non-whitespace-character-count="501"/>
  </office:meta>
</office:document-meta>
</file>