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P79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language="en" fo:country="US"/>
    </style:style>
    <style:style style:name="P83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en" fo:country="US"/>
    </style:style>
    <style:style style:name="P87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language="en" fo:country="US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language="en" fo:country="US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111" style:parent-style-name="Normal" style:family="paragraph">
      <style:paragraph-properties fo:text-align="justify" fo:line-height="150%" fo:text-indent="0.4923in"/>
    </style:style>
    <style:style style:name="P112" style:parent-style-name="Normal" style:family="paragraph">
      <style:text-properties fo:language="en" fo:country="US"/>
    </style:style>
    <style:style style:name="S1" style:family="section">
      <style:section-properties fo:margin-left="0in" fo:margin-right="0in" style:writing-mode="lr-tb"/>
    </style:style>
    <style:style style:name="P11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15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116" style:parent-style-name="Normal" style:family="paragraph">
      <style:text-properties fo:font-style="italic" style:font-style-asian="italic" style:font-style-complex="italic"/>
    </style:style>
    <style:style style:name="P117" style:parent-style-name="Normal" style:family="paragraph">
      <style:text-properties fo:font-style="italic" style:font-style-asian="italic" style:font-style-complex="italic"/>
    </style:style>
    <style:style style:name="P118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 SEIMAS</text:p>
      <text:p text:style-name="P9"/>
      <text:p text:style-name="P10">NUTARIMAS</text:p>
      <text:p text:style-name="P11"><text:span text:style-name="T12">DĖL LIETUVOS RESPUBLIKOS SEIMO DELEGACIJOS LIETUVOS RESPUBLIKOS SEIMO IR LENKIJOS RESPUBLIKOS SEIMO IR SENATO NARIŲ ASAMBLĖJOJE<text:s/></text:span><text:span text:style-name="T13">SUDARYMO</text:span></text:p>
      <text:p text:style-name="P14"/>
      <text:p text:style-name="P15">2008 m. gruodžio <text:s text:c="2"/>d. Nr. XI-<text:line-break/>Vilnius</text:p>
      <text:p text:style-name="P16"/>
      <text:p text:style-name="P17">Lietuvos Respublikos Seimas, vadovaudamasis Seimo statuto 81 straipsnio 1 dalimi, n u t a r i a :</text:p>
      <text:p text:style-name="P18"><text:span text:style-name="T19">1</text:span><text:span text:style-name="T20"><text:s/>straipsnis.</text:span></text:p>
      <text:p text:style-name="P21">Sudaryti šią Lietuvos Respublikos Seimo delegaciją Lietuvos Respublikos Seimo ir Lenkijos Respublikos Seimo ir Senato narių parlamentinėje asamblėjoje:</text:p>
      <text:p text:style-name="P22"><text:span text:style-name="T23">1</text:span><text:span text:style-name="T24">)</text:span><text:span text:style-name="T25"><text:tab/>Saulius BUCEVIČIUS;<text:s/></text:span></text:p>
      <text:p text:style-name="P26"><text:span text:style-name="T27">2</text:span><text:span text:style-name="T28">)</text:span><text:span text:style-name="T29"><text:tab/>Irena DEGUTIENĖ;<text:s/></text:span></text:p>
      <text:p text:style-name="P30"><text:span text:style-name="T31">3</text:span><text:span text:style-name="T32">)</text:span><text:span text:style-name="T33"><text:tab/>Česlovas JURŠĖNAS;<text:s/></text:span></text:p>
      <text:p text:style-name="P34"><text:span text:style-name="T35">4</text:span><text:span text:style-name="T36">)</text:span><text:span text:style-name="T37"><text:tab/>Algis KAŠĖTA;<text:s/></text:span></text:p>
      <text:p text:style-name="P38"><text:span text:style-name="T39">5</text:span><text:span text:style-name="T40">)</text:span><text:span text:style-name="T41"><text:tab/>Algis KAZULĖNAS;<text:s/></text:span></text:p>
      <text:p text:style-name="P42"><text:span text:style-name="T43">6</text:span><text:span text:style-name="T44">)</text:span><text:span text:style-name="T45"><text:tab/>Vytautas KURPUVESAS;<text:s/></text:span></text:p>
      <text:p text:style-name="P46"><text:span text:style-name="T47">7</text:span><text:span text:style-name="T48">)</text:span><text:span text:style-name="T49"><text:tab/>Jonas LIESYS;<text:s/></text:span></text:p>
      <text:p text:style-name="P50"><text:span text:style-name="T51">8</text:span><text:span text:style-name="T52">)</text:span><text:span text:style-name="T53"><text:tab/></text:span><text:span text:style-name="T54">Michal MACKEVIČ;<text:s/></text:span></text:p>
      <text:p text:style-name="P55"><text:span text:style-name="T56">9</text:span><text:span text:style-name="T57">)</text:span><text:span text:style-name="T58"><text:tab/>Edmundas PUPINIS;<text:s/></text:span></text:p>
      <text:p text:style-name="P59"><text:span text:style-name="T60">10</text:span><text:span text:style-name="T61">)</text:span><text:span text:style-name="T62"><text:tab/>Algis RIMAS;<text:s/></text:span></text:p>
      <text:p text:style-name="P63"><text:span text:style-name="T64">11</text:span><text:span text:style-name="T65">)</text:span><text:span text:style-name="T66"><text:tab/>Julius SABATAUSKAS;<text:s/></text:span></text:p>
      <text:p text:style-name="P67"><text:span text:style-name="T68">12</text:span><text:span text:style-name="T69">)</text:span><text:span text:style-name="T70"><text:tab/>Gintaras SONGAILA;<text:s/></text:span></text:p>
      <text:p text:style-name="P71"><text:span text:style-name="T72">13</text:span><text:span text:style-name="T73">)</text:span><text:span text:style-name="T74"><text:tab/>Jonas STANEVIČIUS;<text:s/></text:span></text:p>
      <text:p text:style-name="P75"><text:span text:style-name="T76">14</text:span><text:span text:style-name="T77">)</text:span><text:span text:style-name="T78"><text:tab/>Saulius STOMA;<text:s/></text:span></text:p>
      <text:p text:style-name="P79"><text:span text:style-name="T80">15</text:span><text:span text:style-name="T81">)</text:span><text:span text:style-name="T82"><text:tab/>Valentinas STUNDYS;<text:s/></text:span></text:p>
      <text:p text:style-name="P83"><text:span text:style-name="T84">16</text:span><text:span text:style-name="T85">)</text:span><text:span text:style-name="T86"><text:tab/>Erikas TAMAŠAUSKAS;<text:s/></text:span></text:p>
      <text:p text:style-name="P87"><text:span text:style-name="T88">17</text:span><text:span text:style-name="T89">)</text:span><text:span text:style-name="T90"><text:tab/>Valdemar TOMAŠE</text:span><text:span text:style-name="T91">VSKI;<text:s/></text:span></text:p>
      <text:p text:style-name="P92"><text:span text:style-name="T93">18</text:span><text:span text:style-name="T94">)</text:span><text:span text:style-name="T95"><text:tab/>Ona VALIUKEVIČIŪTĖ;<text:s/></text:span></text:p>
      <text:p text:style-name="P96"><text:span text:style-name="T97">19</text:span><text:span text:style-name="T98">)</text:span><text:span text:style-name="T99"><text:tab/>Birutė VĖSAITĖ;<text:s/></text:span></text:p>
      <text:p text:style-name="P100"/>
      <text:p text:style-name="P101"><text:span text:style-name="T102">20</text:span><text:span text:style-name="T103">)</text:span><text:span text:style-name="T104"><text:tab/>Arvydas VIDŽIŪNAS.<text:s/></text:span></text:p>
      <text:p text:style-name="P105"/>
      <text:p text:style-name="P106"><text:span text:style-name="T107">2</text:span><text:span text:style-name="T108"><text:s/>straipsnis.</text:span></text:p>
      <text:p text:style-name="P109">Nutarimas įsigalioja nuo priėmimo.</text:p>
      <text:p text:style-name="P110"/>
      <text:p text:style-name="P111"/>
      <text:p text:style-name="P112"/>
      <text:section text:name="Sect1" text:style-name="S1">
        <text:p text:style-name="P113"/>
        <text:p text:style-name="P114">SEIMO PIRMININKAS<text:tab/><text:s/></text:p>
        <text:p text:style-name="P115"/>
        <text:p text:style-name="Normal"/>
        <text:p text:style-name="P116">teikia:</text:p>
        <text:p text:style-name="P117">Irena Degutienė<text:s/></text:p>
        <text:p text:style-name="P118">2008-12-04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52:00Z</meta:creation-date>
    <dc:date>2017-04-03T06:52:00Z</dc:date>
    <meta:print-date>2008-12-04T07:3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6" meta:character-count="1144" meta:row-count="33" meta:non-whitespace-character-count="1018"/>
  </office:meta>
</office:document-meta>
</file>