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5in"/>
      <style:text-properties fo:font-size="11.5pt" style:font-size-asian="11.5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tyle-complex="italic" fo:language="en" fo:country="US"/>
    </style:style>
    <style:style style:name="T35" style:parent-style-name="DefaultParagraphFont" style:family="text">
      <style:text-properties style:font-style-complex="italic" fo:language="en" fo:country="US"/>
    </style:style>
    <style:style style:name="T36" style:parent-style-name="DefaultParagraphFont" style:family="text">
      <style:text-properties style:font-style-complex="italic"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tyle-complex="italic" fo:language="en" fo:country="US"/>
    </style:style>
    <style:style style:name="T44" style:parent-style-name="DefaultParagraphFont" style:family="text">
      <style:text-properties style:font-style-complex="italic" fo:language="en" fo:country="US"/>
    </style:style>
    <style:style style:name="T45" style:parent-style-name="DefaultParagraphFont" style:family="text">
      <style:text-properties style:font-style-complex="italic"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5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text-properties fo:font-style="italic" style:font-style-asian="italic" style:font-style-complex="italic"/>
    </style:style>
    <style:style style:name="P59" style:parent-style-name="Normal" style:family="paragraph">
      <style:text-properties fo:font-style="italic" style:font-style-asian="italic" style:font-style-complex="italic"/>
    </style:style>
    <style:style style:name="P60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DĖL LIETUVOS RESPUBLIKOS SEIMO DELEGACIJOS LIETUVOS RESPUBLIKOS SEIMO, LENKIJOS RESPUBLIKOS SEIMO BEI SENATO IR UKRAINOS<text:s/>AUKŠČIAUSIOSIOS RADOS NARIŲ ASAMBLĖJOJE SUDARYMO</text:p>
      <text:p text:style-name="P17"/>
      <text:p text:style-name="P18">2008 m. gruodžio <text:s text:c="2"/>d. Nr. XI-<text:line-break/>Vilnius</text:p>
      <text:p text:style-name="P19"/>
      <text:section text:name="Sect1" text:style-name="S1">
        <text:p text:style-name="P20"/>
        <text:p text:style-name="P21">Lietuvos Respublikos Seimas, vadovaudamasis Seimo statuto 81 straipsnio 1 dalimi, n u t a r i a :</text:p>
        <text:p text:style-name="P22"><text:span text:style-name="T23">1</text:span><text:span text:style-name="T24"><text:s/>straipsnis.</text:span></text:p>
        <text:p text:style-name="P25">Sudaryti šią Lietuvos Respublikos Seimo delegaciją Lietuvos Respublikos Seimo, Lenkijos Respublikos Seimo bei Senato ir Ukrainos Aukščiausiosios Rados narių asamblėjoje:</text:p>
        <text:p text:style-name="P26"><text:span text:style-name="T27">1</text:span><text:span text:style-name="T28">)</text:span><text:span text:style-name="T29"><text:tab/>Arūnas VALINSKAS – pirmininkas;</text:span></text:p>
        <text:p text:style-name="P30">2)<text:tab/>Audronius AŽUBALIS – pirmininko pavaduotojas;<text:s/></text:p>
        <text:p text:style-name="P31">3)<text:tab/>Bronius BRADAUSKAS;<text:s/></text:p>
        <text:p text:style-name="P32">4)<text:tab/>Julius DAUTARTAS;<text:s/></text:p>
        <text:p text:style-name="P33"><text:span text:style-name="T34">5</text:span><text:span text:style-name="T35">)</text:span><text:span text:style-name="T36"><text:tab/></text:span><text:span text:style-name="T37">Vytautas GRUBLIAUSKAS;<text:s/></text:span></text:p>
        <text:p text:style-name="P38"><text:span text:style-name="T39">6</text:span><text:span text:style-name="T40">)</text:span><text:span text:style-name="T41"><text:tab/>Kęstas KOMSKIS;<text:s/></text:span></text:p>
        <text:p text:style-name="P42"><text:span text:style-name="T43">7</text:span><text:span text:style-name="T44">)</text:span><text:span text:style-name="T45"><text:tab/></text:span><text:span text:style-name="T46">Artūras MELIANAS;<text:s/></text:span></text:p>
        <text:p text:style-name="P47">8)<text:tab/>Juozas PALIONIS;<text:s/></text:p>
        <text:p text:style-name="P48">9)<text:tab/>Paulius SAUDARGAS;<text:s/></text:p>
        <text:p text:style-name="P49">10)<text:tab/>Viktor USPASKICH.<text:s/></text:p>
        <text:p text:style-name="P50"/>
        <text:p text:style-name="P51"><text:span text:style-name="T52">2</text:span><text:span text:style-name="T53"><text:s/>straipsnis.</text:span></text:p>
        <text:p text:style-name="P54">Nutarimas įsigalioja nuo priėmimo.</text:p>
        <text:p text:style-name="Normal"/>
      </text:section>
      <text:section text:name="Sect2" text:style-name="S2">
        <text:p text:style-name="P55"/>
        <text:p text:style-name="P56">SEIMO PIRMININKAS<text:tab/><text:s/></text:p>
        <text:p text:style-name="P57"/>
        <text:p text:style-name="Normal"/>
        <text:p text:style-name="P58">teikia:</text:p>
        <text:p text:style-name="P59">Irena Degutienė<text:s/></text:p>
        <text:p text:style-name="P60">2008-12-04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ktorija Kudabiene</meta:initial-creator>
    <dc:creator>adlibuser</dc:creator>
    <meta:creation-date>2017-04-03T06:52:00Z</meta:creation-date>
    <dc:date>2017-04-03T06:52:00Z</dc:date>
    <meta:print-date>2008-12-04T08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973" meta:row-count="28" meta:non-whitespace-character-count="865"/>
  </office:meta>
</office:document-meta>
</file>