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indent="0.5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margin-right="-0.1069in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fo:font-style="italic" style:font-style-asian="italic" style:font-size-complex="12pt"/>
    </style:style>
    <style:style style:name="T27" style:parent-style-name="DefaultParagraphFont" style:family="text">
      <style:text-properties fo:font-style="italic" style:font-style-asian="italic"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T3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-2</text:span></text:p>
      <text:p text:style-name="P3"/>
      <text:p text:style-name="P4"/>
      <text:p text:style-name="P5">LIETUVOS RESPUBLIKOS</text:p>
      <text:p text:style-name="P6">ĮSTATYMAS</text:p>
      <text:p text:style-name="P7"/>
      <text:p text:style-name="P8"><text:span text:style-name="T9">DĖL MUITINIŲ BENDRADARBIAVIMO TARYBOS<text:s/></text:span><text:span text:style-name="T10">Įkūrimo<text:s/></text:span><text:span text:style-name="T11">KONVENCIJOS, PASIRAŠYTOS 1950 M. GRUODŽIO 15 D. BRIUSELYJE, PAKEITIMŲ RATIFIKAVIMO</text:span></text:p>
      <text:p text:style-name="P12"/>
      <text:p text:style-name="P13"/>
      <text:p text:style-name="P14">2008 m.<text:s/><text:tab/><text:tab/><text:tab/><text:tab/>d.</text:p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Konvencijos pakeitimų ratifikavimas</text:span></text:p>
      <text:p text:style-name="P22"><text:span text:style-name="T23">Lietuvos Respublikos Seimas, vadovaudamasis Lietuvos Respublikos Konstitucijos 67 straipsnio 16 punktu, 138 straipsnio 1 dalies 5 punktu ir atsižvelgdamas į Respublikos Prezidento 2008 m. spalio 22 d. dekretą Nr. 1K-1545, <text:s text:c="8"/>ratifikuoja Muitinių bend</text:span><text:span text:style-name="T24">radarbiavimo tarybos įkūrimo konvencijos, pasirašytos <text:s text:c="4"/>1950 m. gruodžio 15 d. Briuselyje, pakeitimus, išdėstytus 2007 m. birželio 30 d. Briuselyje priimtoje Muitinių bendradarbiavimo tarybos rekomendacijoje.</text:span></text:p>
      <text:p text:style-name="Normal"/>
      <text:p text:style-name="P25"><text:span text:style-name="T26">Skelbiu šį Lietuvos Respublikos Seimo pr</text:span><text:span text:style-name="T27">iimtą įstatymą.</text:span></text:p>
      <text:p text:style-name="P28"/>
      <text:p text:style-name="P29"/>
      <text:p text:style-name="P30"/>
      <text:p text:style-name="P31"/>
      <text:p text:style-name="P32"/>
      <text:p text:style-name="Normal"><text:span text:style-name="T3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P</meta:initial-creator>
    <dc:creator>adlibuser</dc:creator>
    <meta:creation-date>2017-04-03T06:51:00Z</meta:creation-date>
    <dc:date>2017-04-03T06:51:00Z</dc:date>
    <meta:template xlink:href="Normal.dotm" xlink:type="simple"/>
    <meta:editing-cycles>2</meta:editing-cycles>
    <meta:editing-duration>PT0S</meta:editing-duration>
    <meta:document-statistic meta:page-count="1" meta:paragraph-count="11" meta:word-count="115" meta:character-count="805" meta:row-count="36" meta:non-whitespace-character-count="701"/>
  </office:meta>
</office:document-meta>
</file>