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ĮSTATYMAS</text:p>
      <text:p text:style-name="P10"/>
      <text:p text:style-name="P11">DĖL LIETUVOS RESPUBLIKOS VYRIAUSYBĖS IR KIRGIZIJOS RESPUBLIKOS VYRIAUSYBĖS SUTARTIES DĖL PAJAMŲ DVIGUBO APMOKESTINIMO IŠVENGIMO IR MOKESČIŲ SLĖPIMO PREVENCIJOS RATIFIKAVIMO</text:p>
      <text:p text:style-name="P12"/>
      <text:p text:style-name="P13"/>
      <text:p text:style-name="P14">2008 m. <text:s text:c="43"/>d. 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Sutarties ratifikavimas</text:span></text:p>
      <text:p text:style-name="P23"><text:span text:style-name="T24">Lietuvos Respublikos Seimas, vadovaudamasis Lietuvos Respublikos Konstitucijos 67 straipsnio 16 punktu, 138 straipsnio 1 dalies 6 punktu ir atsiž</text:span><text:span text:style-name="T25">velgdamas į Respublikos Prezidento 2008 m. spalio 22 d. dekretą Nr. 1K-1544, <text:s text:c="3"/>ratifikuoja 2008 m. gegužės 15 d. Biškeke sudarytą Lietuvos Respublikos Vyriausybės ir Kirgizijos Vyriausybės sutartį dėl pajamų dvigubo apmokestinimo išvengimo ir mokesčių slė</text:span><text:span text:style-name="T26">pimo prevencijos.</text:span></text:p>
      <text:p text:style-name="Normal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3T06:51:00Z</meta:creation-date>
    <dc:date>2017-04-03T06:51:00Z</dc: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841" meta:row-count="25" meta:non-whitespace-character-count="749"/>
  </office:meta>
</office:document-meta>
</file>