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5.4166in" fo:text-indent="0.0833in"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 fo:margin-left="5.4166in" fo:text-indent="0.0833in">
        <style:tab-stops/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 fo:margin-left="-0.5833in">
        <style:tab-stops/>
      </style:paragraph-properties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margin-left="-0.5833in">
        <style:tab-stops/>
      </style:paragraph-properties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 fo:margin-left="-0.5833in">
        <style:tab-stops/>
      </style:paragraph-properties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 fo:margin-left="-0.5833in">
        <style:tab-stops/>
      </style:paragraph-properties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 fo:margin-left="-0.5833in">
        <style:tab-stops/>
      </style:paragraph-properties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 fo:line-height="150%" fo:margin-left="-0.5833in">
        <style:tab-stops/>
      </style:paragraph-properties>
    </style:style>
    <style:style style:name="P28" style:parent-style-name="Normal" style:family="paragraph">
      <style:paragraph-properties fo:text-align="justify" fo:line-height="150%" fo:margin-left="-0.5833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margin-left="-0.5833in" fo:text-indent="0.5833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margin-left="-0.5833in" fo:text-indent="0.5833in">
        <style:tab-stops/>
      </style:paragraph-properties>
    </style:style>
    <style:style style:name="P33" style:parent-style-name="Normal" style:family="paragraph">
      <style:paragraph-properties fo:text-align="center" fo:margin-left="-0.5833in" fo:text-indent="0.04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fo:text-align="center" fo:margin-left="-0.5833in">
        <style:tab-stops/>
      </style:paragraph-properties>
      <style:text-properties fo:font-weight="bold" style:font-weight-asian="bold" fo:letter-spacing="0.0138in" style:font-size-complex="12pt"/>
    </style:style>
    <style:style style:name="P37" style:parent-style-name="Normal" style:family="paragraph">
      <style:text-properties fo:font-size="21pt" style:font-size-asian="21pt" style:font-size-complex="21pt"/>
    </style:style>
    <style:style style:name="P38" style:parent-style-name="Normal" style:family="paragraph">
      <style:paragraph-properties fo:text-align="center" fo:margin-left="-0.5833in">
        <style:tab-stops/>
      </style:paragraph-properties>
    </style:style>
    <style:style style:name="T3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P44" style:parent-style-name="Normal" style:family="paragraph">
      <style:paragraph-properties fo:text-align="justify" fo:line-height="150%" fo:margin-left="-0.5833in" fo:text-indent="0.5833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margin-left="-0.5833in" fo:text-indent="0.5833in">
        <style:tab-stops/>
      </style:paragraph-properties>
    </style:style>
    <style:style style:name="P48" style:parent-style-name="Normal" style:family="paragraph">
      <style:paragraph-properties fo:text-align="justify" fo:line-height="150%" fo:margin-left="-0.5833in">
        <style:tab-stops/>
      </style:paragraph-properties>
    </style:style>
    <style:style style:name="P49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50" style:parent-style-name="Normal" style:family="paragraph">
      <style:paragraph-properties fo:text-align="justify" fo:margin-left="-0.5833in" fo:text-indent="0.5in">
        <style:tab-stops/>
      </style:paragraph-properties>
    </style:style>
    <style:style style:name="P51" style:parent-style-name="Normal" style:family="paragraph">
      <style:paragraph-properties fo:text-align="justify" fo:margin-left="-0.5833in">
        <style:tab-stops/>
      </style:paragraph-properties>
    </style:style>
    <style:style style:name="P52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53" style:parent-style-name="Normal" style:family="paragraph">
      <style:paragraph-properties fo:text-align="justify" fo:margin-left="-0.5833in" fo:text-indent="1in">
        <style:tab-stops/>
      </style:paragraph-properties>
    </style:style>
    <style:style style:name="P54" style:parent-style-name="Normal" style:family="paragraph">
      <style:paragraph-properties fo:text-align="justify" fo:margin-left="-0.5833in" fo:text-indent="0.5in">
        <style:tab-stops/>
      </style:paragraph-properties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margin-left="-0.4166in" fo:text-indent="0.4166in">
        <style:tab-stops/>
      </style:paragraph-properties>
    </style:style>
    <style:style style:name="P57" style:parent-style-name="Normal" style:family="paragraph">
      <style:paragraph-properties fo:text-align="justify" fo:margin-left="3in" fo:text-indent="-3in">
        <style:tab-stops/>
      </style:paragraph-properties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margin-left="2.5in" fo:text-indent="-2.5in">
        <style:tab-stops/>
      </style:paragraph-properties>
    </style:style>
    <style:style style:name="P60" style:parent-style-name="Normal" style:family="paragraph">
      <style:paragraph-properties fo:text-align="justify" fo:margin-left="2.5in" fo:text-indent="-2.5in">
        <style:tab-stops/>
      </style:paragraph-properties>
    </style:style>
    <style:style style:name="P61" style:parent-style-name="Normal" style:family="paragraph">
      <style:paragraph-properties fo:text-align="justify" fo:margin-left="2.5in" fo:text-indent="-2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66" style:parent-style-name="Normal" style:family="paragraph">
      <style:paragraph-properties fo:text-align="justify" fo:margin-left="-0.5833in" fo:text-indent="3in">
        <style:tab-stops/>
      </style:paragraph-properties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71" style:parent-style-name="Normal" style:family="paragraph">
      <style:paragraph-properties fo:text-align="justify" fo:margin-left="2.5in">
        <style:tab-stops/>
      </style:paragraph-properties>
    </style:style>
    <style:style style:name="P72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73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margin-left="2.5in" fo:text-indent="-2.5in">
        <style:tab-stops/>
      </style:paragraph-properties>
    </style:style>
    <style:style style:name="P79" style:parent-style-name="Normal" style:family="paragraph">
      <style:paragraph-properties fo:text-align="justify" fo:margin-left="-0.5833in" fo:text-indent="2.543in">
        <style:tab-stops/>
      </style:paragraph-properties>
    </style:style>
    <style:style style:name="P80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81" style:parent-style-name="Normal" style:family="paragraph">
      <style:paragraph-properties fo:text-align="justify" fo:margin-left="-0.5833in">
        <style:tab-stops/>
      </style:paragraph-properties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margin-left="-0.5833in" fo:text-indent="3.1291in">
        <style:tab-stops/>
      </style:paragraph-properties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86" style:parent-style-name="Normal" style:family="paragraph">
      <style:paragraph-properties fo:text-align="justify" fo:margin-left="-0.5833in" fo:text-indent="3.5861in">
        <style:tab-stops/>
      </style:paragraph-properties>
    </style:style>
    <style:style style:name="P87" style:parent-style-name="Normal" style:family="paragraph">
      <style:paragraph-properties fo:text-align="justify" fo:margin-left="-0.5833in">
        <style:tab-stops/>
      </style:paragraph-properties>
    </style:style>
    <style:style style:name="P88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89" style:parent-style-name="Normal" style:family="paragraph">
      <style:paragraph-properties fo:text-align="justify" fo:margin-left="-0.5833in">
        <style:tab-stops/>
      </style:paragraph-properties>
    </style:style>
    <style:style style:name="P90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91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92" style:parent-style-name="Normal" style:family="paragraph">
      <style:paragraph-properties fo:text-align="justify" fo:margin-left="-0.5833in" fo:text-indent="1.043in">
        <style:tab-stops/>
      </style:paragraph-properties>
    </style:style>
    <style:style style:name="P93" style:parent-style-name="Normal" style:family="paragraph">
      <style:paragraph-properties fo:text-align="justify" fo:margin-left="-0.5833in">
        <style:tab-stops/>
      </style:paragraph-properties>
    </style:style>
    <style:style style:name="P94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95" style:parent-style-name="Normal" style:family="paragraph">
      <style:paragraph-properties fo:text-align="justify" fo:margin-left="-0.5833in">
        <style:tab-stops/>
      </style:paragraph-properties>
    </style:style>
    <style:style style:name="P96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97" style:parent-style-name="Normal" style:family="paragraph">
      <style:paragraph-properties fo:text-align="justify" fo:margin-left="-0.5833in" fo:text-indent="1.1722in">
        <style:tab-stops/>
      </style:paragraph-properties>
    </style:style>
    <style:style style:name="P98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99" style:parent-style-name="Normal" style:family="paragraph">
      <style:paragraph-properties fo:text-align="justify" fo:margin-left="-0.5833in">
        <style:tab-stops/>
      </style:paragraph-properties>
    </style:style>
    <style:style style:name="P100" style:parent-style-name="Normal" style:family="paragraph">
      <style:paragraph-properties fo:margin-left="2.5in" fo:text-indent="-2.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2.5in" fo:text-indent="-3.0833in">
        <style:tab-stops/>
      </style:paragraph-properties>
    </style:style>
    <style:style style:name="P103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104" style:parent-style-name="Normal" style:family="paragraph">
      <style:paragraph-properties fo:text-align="justify" fo:margin-left="-0.5833in" fo:text-indent="3.043in">
        <style:tab-stops/>
      </style:paragraph-properties>
    </style:style>
    <style:style style:name="P105" style:parent-style-name="Normal" style:family="paragraph">
      <style:paragraph-properties fo:text-align="justify" fo:margin-left="-0.5833in">
        <style:tab-stops/>
      </style:paragraph-properties>
    </style:style>
    <style:style style:name="P106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109" style:parent-style-name="Normal" style:family="paragraph">
      <style:paragraph-properties fo:text-align="justify" fo:margin-left="-0.5833in" fo:text-indent="3.5in">
        <style:tab-stops/>
      </style:paragraph-properties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112" style:parent-style-name="Normal" style:family="paragraph">
      <style:paragraph-properties fo:text-align="justify" fo:margin-left="-0.5833in">
        <style:tab-stops/>
      </style:paragraph-properties>
    </style:style>
    <style:style style:name="P113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114" style:parent-style-name="Normal" style:family="paragraph">
      <style:paragraph-properties fo:text-align="justify" fo:margin-left="-0.5833in" fo:text-indent="3.543in">
        <style:tab-stops/>
      </style:paragraph-properties>
    </style:style>
    <style:style style:name="P115" style:parent-style-name="Normal" style:family="paragraph">
      <style:paragraph-properties fo:text-align="justify" fo:margin-left="-0.5833in" fo:text-indent="3.5in">
        <style:tab-stops/>
      </style:paragraph-properties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118" style:parent-style-name="Normal" style:family="paragraph">
      <style:paragraph-properties fo:text-align="justify" fo:margin-left="-0.5833in">
        <style:tab-stops/>
      </style:paragraph-properties>
    </style:style>
    <style:style style:name="P119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120" style:parent-style-name="Normal" style:family="paragraph">
      <style:paragraph-properties fo:text-align="justify" fo:margin-left="-0.5833in">
        <style:tab-stops/>
      </style:paragraph-properties>
    </style:style>
    <style:style style:name="P121" style:parent-style-name="Normal" style:family="paragraph">
      <style:paragraph-properties fo:text-align="justify" fo:margin-left="-0.5833in" fo:text-indent="0.5833in">
        <style:tab-stops/>
      </style:paragraph-properties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style:font-name-asian="Arial Unicode MS" fo:font-weight="bold" style:font-weight-asian="bold" style:font-size-complex="12pt"/>
    </style:style>
    <style:style style:name="T125" style:parent-style-name="DefaultParagraphFont" style:family="text">
      <style:text-properties style:font-name-asian="Arial Unicode MS" fo:font-weight="bold" style:font-weight-asian="bold" style:font-size-complex="12pt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justify" fo:line-height="150%" fo:margin-left="-0.5833in" fo:text-indent="0.5833in">
        <style:tab-stops/>
      </style:paragraph-properties>
    </style:style>
    <style:style style:name="T128" style:parent-style-name="DefaultParagraphFont" style:family="text">
      <style:text-properties style:font-name-asian="Arial Unicode MS" style:font-size-complex="12pt"/>
    </style:style>
    <style:style style:name="T129" style:parent-style-name="DefaultParagraphFont" style:family="text">
      <style:text-properties style:font-name-asian="Arial Unicode MS" style:font-name-complex="Arial Unicode MS" style:font-size-complex="12pt"/>
    </style:style>
    <style:style style:name="T130" style:parent-style-name="DefaultParagraphFont" style:family="text">
      <style:text-properties style:font-name-asian="Arial Unicode MS" style:font-size-complex="12pt"/>
    </style:style>
    <style:style style:name="P131" style:parent-style-name="Normal" style:family="paragraph">
      <style:paragraph-properties fo:text-align="justify" fo:line-height="150%" fo:margin-left="-0.5833in" fo:text-indent="0.5833in">
        <style:tab-stops/>
      </style:paragraph-properties>
    </style:style>
    <style:style style:name="T132" style:parent-style-name="DefaultParagraphFont" style:family="text">
      <style:text-properties style:font-name-asian="Arial Unicode MS" fo:font-weight="bold" style:font-weight-asian="bold" style:font-size-complex="12pt"/>
    </style:style>
    <style:style style:name="T133" style:parent-style-name="DefaultParagraphFont" style:family="text">
      <style:text-properties style:font-name-asian="Arial Unicode MS" fo:font-weight="bold" style:font-weight-asian="bold" style:font-size-complex="12pt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justify" fo:line-height="150%" fo:margin-left="-0.5833in" fo:text-indent="0.5833in">
        <style:tab-stops/>
      </style:paragraph-properties>
    </style:style>
    <style:style style:name="T136" style:parent-style-name="DefaultParagraphFont" style:family="text">
      <style:text-properties style:font-name-asian="Arial Unicode MS" style:font-size-complex="12pt"/>
    </style:style>
    <style:style style:name="T137" style:parent-style-name="DefaultParagraphFont" style:family="text">
      <style:text-properties style:font-name-asian="Arial Unicode MS" style:font-name-complex="Arial Unicode MS" style:font-size-complex="12pt"/>
    </style:style>
    <style:style style:name="T138" style:parent-style-name="DefaultParagraphFont" style:family="text">
      <style:text-properties style:font-name-asian="Arial Unicode MS" style:font-size-complex="12pt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justify" fo:line-height="150%" fo:margin-left="-0.5833in">
        <style:tab-stops/>
      </style:paragraph-properties>
    </style:style>
    <style:style style:name="P141" style:parent-style-name="Normal" style:family="paragraph">
      <style:paragraph-properties fo:margin-left="-0.5833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142" style:parent-style-name="Normal" style:family="paragraph">
      <style:paragraph-properties fo:margin-left="-0.5833in">
        <style:tab-stops>
          <style:tab-stop style:type="right" style:position="6.8833in"/>
        </style:tab-stops>
      </style:paragraph-properties>
    </style:style>
    <style:style style:name="P143" style:parent-style-name="Normal" style:family="paragraph">
      <style:paragraph-properties fo:margin-left="-0.5833in">
        <style:tab-stops>
          <style:tab-stop style:type="right" style:position="6.8833in"/>
        </style:tab-stops>
      </style:paragraph-properties>
    </style:style>
    <style:style style:name="P144" style:parent-style-name="Normal" style:family="paragraph">
      <style:paragraph-properties fo:margin-left="-0.5833in">
        <style:tab-stops>
          <style:tab-stop style:type="right" style:position="6.8833in"/>
        </style:tab-stops>
      </style:paragraph-properties>
    </style:style>
    <style:style style:name="P145" style:parent-style-name="Normal" style:family="paragraph">
      <style:text-properties fo:language="en" fo:country="US"/>
    </style:style>
    <style:style style:name="P146" style:parent-style-name="Normal" style:family="paragraph">
      <style:text-properties fo:language="en" fo:country="US"/>
    </style:style>
    <style:style style:name="P147" style:parent-style-name="Normal" style:family="paragraph">
      <style:text-properties fo:language="en" fo:country="US"/>
    </style:style>
    <style:style style:name="P148" style:parent-style-name="Normal" style:family="paragraph">
      <style:text-properties fo:language="en" fo:country="US"/>
    </style:style>
    <style:style style:name="P149" style:parent-style-name="Normal" style:family="paragraph">
      <style:text-properties fo:language="en" fo:country="US"/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language="en" fo:country="US"/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SEIMO NUTARIMO „DĖL LIETUVIŠKOS SPAUDOS LOTYNIŠKAIS RAŠMENIMIS ATGAVIMO<text:s/><text:line-break/>100-MEČIO MINĖJIMO KOMISIJOS SUDARYMO“ PAKEITIMO</text:p>
      <text:p text:style-name="P16"/>
      <text:p text:style-name="P17">2008 m.<text:s/><text:tab/>d. Nr.<text:s/><text:line-break/>Vilnius</text:p>
      <text:p text:style-name="P18"/>
      <text:section text:name="Sect1" text:style-name="S1">
        <text:p text:style-name="P19"/>
        <text:p text:style-name="P20">(Žin., 2003, Nr. <text:a xlink:href="http://www3.lrs.lt/cgi-bin/preps2?a=204738&amp;b=" office:target-frame-name="_top" xlink:show="replace"><text:span text:style-name="T21">13-486</text:span></text:a>, Nr. <text:a xlink:href="http://www3.lrs.lt/cgi-bin/preps2?a=221330&amp;b=" office:target-frame-name="_top" xlink:show="replace"><text:span text:style-name="T22">108-4819</text:span></text:a>; 2004, Nr. <text:a xlink:href="http://www3.lrs.lt/cgi-bin/preps2?a=230824&amp;b=" office:target-frame-name="_top" xlink:show="replace"><text:span text:style-name="T23">56-1932</text:span></text:a>,<text:s/><text:span text:style-name="T24">Nr.<text:s/></text:span><text:a xlink:href="http://www3.lrs.lt/cgi-bin/preps2?a=245269&amp;b=" office:target-frame-name="_top" xlink:show="replace"><text:span text:style-name="T25">167-6112</text:span></text:a><text:span text:style-name="T26">)</text:span></text:p>
        <text:p text:style-name="P27"/>
        <text:p text:style-name="P28"/>
        <text:p text:style-name="P29"><text:span text:style-name="T30">1</text:span><text:span text:style-name="T31"><text:s/>straipsnis</text:span>.<text:s/></text:p>
        <text:p text:style-name="P32">Pakeisti Seimo nutarimą „Dėl Lietuviškos spaudos lotyniškais rašmenimis atgavimo 100-mečio minėjimo komisijos sudarymo“ ir jį išdėstyti taip:<text:s/></text:p>
        <text:p text:style-name="P33"><text:span text:style-name="T34">„LIETUVOS RESPUBLIKOS SEIMAS</text:span></text:p>
        <text:p text:style-name="P35"/>
        <text:p text:style-name="P36">NUTARIMAS</text:p>
        <text:p text:style-name="P37"/>
        <text:p text:style-name="P38"><text:span text:style-name="T39">DĖL LITUANISTIKOS TRADICIJŲ IR PAVELDO ĮPRASMINIMO KOMISIJOS</text:span></text:p>
        <text:p text:style-name="P40"/>
        <text:p text:style-name="P41"><text:span text:style-name="T42">Lietuvos R</text:span><text:span text:style-name="T43">espublikos Seimas, atsižvelgdamas į būtinybę toliau plėtoti lituanistikos vertybių puoselėjimą, derinti tradicijų, nacionalinių sukakčių bei paveldo įprasminimą taikant informacines technologijas, <text:s/>n u t a r i a :</text:span></text:p>
        <text:p text:style-name="Normal"/>
        <text:p text:style-name="P44"><text:span text:style-name="T45">1</text:span><text:span text:style-name="T46"><text:s/>straipsnis</text:span>.</text:p>
        <text:p text:style-name="P47">Patvirtinti šios<text:s/>sudėties Lituanistikos tradicijų ir paveldo įprasminimo komisiją:</text:p>
        <text:p text:style-name="P48"/>
        <text:p text:style-name="P49">1) Česlovas Vytautas STANKEVIČIUS<text:tab/>– Seimo Pirmininko pavaduotojas;</text:p>
        <text:p text:style-name="P50">(Komisijos pirmininkas)<text:tab/><text:tab/><text:s text:c="3"/></text:p>
        <text:p text:style-name="P51"/>
        <text:p text:style-name="P52">2) Dalia TEIŠERSKYTĖ<text:tab/><text:tab/><text:tab/>– Seimo Švietimo, mokslo ir kultūros komiteto<text:s/></text:p>
        <text:p text:style-name="P53">(Komisijos pirmininko<text:s/><text:tab/><text:tab/><text:s text:c="2"/><text:tab/><text:tab/><text:tab/><text:s/>narė;</text:p>
        <text:p text:style-name="P54">pavaduotoja)<text:s/></text:p>
        <text:p text:style-name="P55"/>
        <text:p text:style-name="P56">3) Andrius VAIŠNYS<text:s/><text:tab/><text:tab/><text:tab/>– Vilniaus universiteto Komunikacijos fakulteto<text:s/></text:p>
        <text:p text:style-name="P57">(Komisijos sekretorius)<text:tab/>dekanas, Paveldo komunikacijos mokslinio (tarpinstitucinio) centro vadovas;</text:p>
        <text:p text:style-name="P58"/>
        <text:p text:style-name="P59">4) Arvydas ANUŠAUSKAS<text:s/><text:tab/>– Seimo Nacionalinio saugumo ir gynybos komiteto pirmininkas;</text:p>
        <text:p text:style-name="P60"/>
        <text:p text:style-name="P61">5) Vydas DOLINSKAS<text:s/><text:tab/>–<text:s/><text:span text:style-name="T62">Lietuvos<text:s/></text:span><text:span text:style-name="T63">didžiosios kunigaikštystės Valdovų rūmų direktorius</text:span></text:p>
        <text:p text:style-name="P64"/>
        <text:p text:style-name="P65">6) Algirdas GAIŽUTIS<text:s/><text:tab/><text:tab/>– Lietuvos mokslų akademijos narys, Vilniaus<text:s/></text:p>
        <text:p text:style-name="P66">pedagoginio universiteto rektorius;</text:p>
        <text:p text:style-name="P67"/>
        <text:p text:style-name="P68">7) Jonas<text:s/>GLEMŽA<text:tab/><text:tab/><text:tab/>– Valstybinės paminklosaugos komisijos pirmininkas;</text:p>
        <text:p text:style-name="P69"/>
        <text:p text:style-name="P70">8) Gediminas ILGŪNAS<text:s/><text:tab/><text:tab/>– Lietuvos tūkstantmečio minėjimo direkcijos</text:p>
        <text:p text:style-name="P71">direktorius, Lietuvos nacionalinio radijo ir televizijos tarybos pirmininkas;<text:tab/></text:p>
        <text:p text:style-name="P72"/>
        <text:p text:style-name="P73">9) <text:s/>Antanas IVINSKIS<text:span text:style-name="T74"><text:s/></text:span><text:span text:style-name="T75"><text:tab/></text:span><text:span text:style-name="T76"><text:tab/></text:span>– Žemaičių vyskupystės muziejaus direktorius;</text:p>
        <text:p text:style-name="P77"/>
        <text:p text:style-name="P78">10) Kęstutis KAMINSKAS<text:s/><text:tab/>– Lietuvos Respublikos Seimo Švietimo, mokslo ir kultūros komiteto biuro vedėjas;</text:p>
        <text:p text:style-name="P79"/>
        <text:p text:style-name="P80">11) Domas KAUNAS<text:s/><text:tab/><text:tab/>– Lietuvos mokslų akademijos narys, knygotyrininkas;</text:p>
        <text:p text:style-name="P81"/>
        <text:p text:style-name="P82">12) Mindaugas KVIETKAUSKAS<text:tab/>– Lietuvių literatūros ir tautosakos instituto</text:p>
        <text:p text:style-name="P83">direktorius;</text:p>
        <text:p text:style-name="P84"/>
        <text:p text:style-name="P85">13) Irena KUBILIENĖ<text:tab/><text:tab/>– Lietuvos kultūros fondo Knygnešio</text:p>
        <text:p text:style-name="P86">draugijos pirmininkė;</text:p>
        <text:p text:style-name="P87"/>
        <text:p text:style-name="P88">14) Birutė KULNYTĖ<text:tab/><text:tab/>– Lietuvos nacionalinio muziejaus direktorė;</text:p>
        <text:p text:style-name="P89"/>
        <text:p text:style-name="P90">15) Rolandas KVIETKAUSKAS<text:tab/>– Kultūros<text:s/>ministerijos sekretorius;</text:p>
        <text:p text:style-name="P91"/>
        <text:p text:style-name="P92">16) Justinas MARCINKEVIČIUS<text:tab/>– Lietuvos mokslų akademijos narys, rašytojas;</text:p>
        <text:p text:style-name="P93"/>
        <text:p text:style-name="P94">17) Rimantas MIKNYS<text:tab/><text:tab/>– Lietuvos istorijos instituto direktorius;</text:p>
        <text:p text:style-name="P95"/>
        <text:p text:style-name="P96">18) Dainius NUMGAUDIS<text:tab/><text:tab/>– Švietimo ir mokslo ministerijos valstybės sekretorius;</text:p>
        <text:p text:style-name="P97"/>
        <text:p text:style-name="P98">19) Kornelijus PLATELIS<text:tab/><text:tab/>– Lietuvos meno kūrėjų asociacijos prezidentas;</text:p>
        <text:p text:style-name="P99"/>
        <text:p text:style-name="P100">20) Algirdas SAUDARGAS<text:tab/>– Lietuvos Respublikos ambasadorius<text:s/><text:span text:style-name="T101">ypatingiems pavedimams;</text:span></text:p>
        <text:p text:style-name="P102"/>
        <text:p text:style-name="P103">21) Jūratė SLAVINIENĖ<text:tab/><text:tab/>– Lietuvių kalbos ir literatūros mokytojų</text:p>
        <text:soft-page-break/>
        <text:p text:style-name="P104">sąjungos<text:s/>pirmininkė;</text:p>
        <text:p text:style-name="P105"/>
        <text:p text:style-name="P106">22) Irena SMETONIENĖ<text:tab/><text:tab/>– Valstybinės lietuvių kalbos komisijos pirmininkė;</text:p>
        <text:p text:style-name="P107"/>
        <text:p text:style-name="P108">23) Laimutis TELKSNYS<text:tab/><text:tab/>– Matematikos ir informatikos instituto</text:p>
        <text:p text:style-name="P109">Atpažinimo procesų skyriaus vadovas;</text:p>
        <text:p text:style-name="P110"/>
        <text:p text:style-name="P111">24) Irena VAIŠVILAITĖ<text:tab/><text:tab/>– Respublikos Prezidento patarėja;</text:p>
        <text:p text:style-name="P112"/>
        <text:p text:style-name="P113">25) Regina VARNIENĖ<text:tab/><text:tab/>– Lietuvos nacionalinės M.Mažvydo</text:p>
        <text:p text:style-name="P114">bibliotekos direktoriaus pavaduotoja,</text:p>
        <text:p text:style-name="P115">Bibliografijos ir knygotyros centro direktorė;</text:p>
        <text:p text:style-name="P116"/>
        <text:p text:style-name="P117">26) Audronė VEILENTIENĖ<text:tab/><text:tab/>– Kauno technologijos universiteto muziejaus vedėja</text:p>
        <text:p text:style-name="P118"/>
        <text:p text:style-name="P119">27) Jolanta ZABARSKAITĖ<text:tab/><text:tab/>– Lietuvių kalbos instituto direktorė;</text:p>
        <text:p text:style-name="P120"/>
        <text:p text:style-name="P121">28) Dalius ŽIŽYS<text:tab/><text:tab/><text:tab/>– Lietuvos centrinio valstybės archyvo direktorius.</text:p>
        <text:p text:style-name="P122"/>
        <text:p text:style-name="Normal"/>
        <text:p text:style-name="P123"><text:span text:style-name="T124">2</text:span><text:span text:style-name="T125"><text:s/>straipsnis.</text:span></text:p>
        <text:p text:style-name="P126"/>
        <text:p text:style-name="P127"><text:span text:style-name="T128">Įpareigoti Komisiją iki 2009 m. kovo 15 d. parengti Valstybinę l</text:span><text:span text:style-name="T129">ituanistikos tradicijų ir paveldo įprasminimo</text:span><text:span text:style-name="T130"><text:s/>2009-2014 programą, apimančią ir K. Donelaičio 300 metų gimimo sukakties minėjimo renginių programą, tvirtinamą Vyriausybės nutarimu.<text:s/></text:span></text:p>
        <text:p text:style-name="Normal"/>
        <text:p text:style-name="P131"><text:span text:style-name="T132">3</text:span><text:span text:style-name="T133"><text:s/>straipsnis.</text:span></text:p>
        <text:p text:style-name="P134"/>
        <text:p text:style-name="P135"><text:span text:style-name="T136">Prašyti Vyriausybę skirti lėšų<text:s/></text:span><text:span text:style-name="T137">Lituanistikos tradicijų ir paveldo įprasminimo</text:span><text:span text:style-name="T138"><text:s/>2009-2014 programai įgyvendinti.“</text:span></text:p>
        <text:p text:style-name="P139"/>
        <text:p text:style-name="P140"/>
        <text:p text:style-name="P141"/>
      </text:section>
      <text:section text:name="Sect2" text:style-name="S2">
        <text:p text:style-name="P142"/>
        <text:p text:style-name="P143">LIETUVOS RESPUBLIKOS<text:s/></text:p>
        <text:p text:style-name="P144">SEIMO PIRMININKAS<text:tab/><text:s/></text:p>
        <text:p text:style-name="P145"/>
        <text:p text:style-name="P146"/>
        <text:p text:style-name="P147"/>
        <text:p text:style-name="P148"/>
        <text:p text:style-name="P149"/>
        <text:p text:style-name="Normal"><text:span text:style-name="T150">Teikia Seimo narys<text:s/></text:span><text:span text:style-name="T151"><text:tab/></text:span><text:span text:style-name="T152"><text:tab/></text:span><text:span text:style-name="T153"><text:tab/></text:span><text:span text:style-name="T154"><text:tab/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</dc:title>
    <meta:initial-creator>raeitu</meta:initial-creator>
    <dc:creator>adlibuser</dc:creator>
    <meta:creation-date>2017-04-03T06:51:00Z</meta:creation-date>
    <dc:date>2017-04-03T06:51:00Z</dc:date>
    <meta:template xlink:href="Normal.dotm" xlink:type="simple"/>
    <meta:editing-cycles>2</meta:editing-cycles>
    <meta:editing-duration>PT0S</meta:editing-duration>
    <meta:document-statistic meta:page-count="3" meta:paragraph-count="39" meta:word-count="505" meta:character-count="4189" meta:row-count="124" meta:non-whitespace-character-count="3723"/>
  </office:meta>
</office:document-meta>
</file>