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2" style:parent-style-name="Normal" style:family="paragraph">
      <style:paragraph-properties fo:text-align="end"/>
      <style:text-properties fo:font-weight="bold" style:font-weight-asian="bold" fo:language="en" fo:country="US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language="en" fo:country="US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.0666in" fo:margin-right="0.0118in" style:writing-mode="lr-tb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  <style:text-properties style:font-size-complex="12pt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.0666in" fo:margin-right="0.0118in" style:writing-mode="lr-tb"/>
    </style:style>
    <style:style style:name="P3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text-properties style:font-size-complex="12pt" fo:language="en" fo:country="GB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fo:font-style="italic" style:font-style-asian="italic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1"/>
      <text:p text:style-name="P12">Projektas</text:p>
      <text:p text:style-name="P13"><text:span text:style-name="T14"><draw:frame draw:style-name="a1" draw:name="Picture 1" text:anchor-type="as-char" svg:x="0in" svg:y="0in" svg:width="0.65625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15"/>
      <text:p text:style-name="P16">LIETUVOS RESPUBLIKOS SEIMAS</text:p>
      <text:p text:style-name="P17"/>
      <text:p text:style-name="P18">REZOLIUCIJA</text:p>
      <text:p text:style-name="P19"/>
      <text:p text:style-name="P20">DĖL SEIMO NARIO R. ŽILINSKO ASMENS NELIEČIAMYBĖS</text:p>
      <text:p text:style-name="P21"/>
      <text:p text:style-name="P22">2008 m. gruodžio <text:s text:c="3"/>d.<text:s/><text:line-break/>Vilnius</text:p>
      <text:p text:style-name="P23"/>
      <text:section text:name="Sect1" text:style-name="S1">
        <text:p text:style-name="P24"><text:span text:style-name="T25">Lietuvos Respublikos Seimas, atsižvelgdamas į Lietuvos Respublikos generalinio prokuroro pranešimą, Seimo laikinosios tyrimo komisijos dėl sutikimo patraukti baudžiamojon atsakomybėn Seimo narį R. Žilinską pažymą ir vadovaudamasis Li</text:span><text:span text:style-name="T26">etuvos Respublikos Konstitucijos 62 straipsnio 2 dalimi, Seimo statuto 22 ir 23 straipsniais, <text:s text:c="8"/></text:span></text:p>
        <text:p text:style-name="P27"><text:span text:style-name="T28">n e s u t i n k a, kad Seimo narys Rokas ŽILINSKAS būtų traukiamas baudžiamojon atsakomybėn, suimamas ar kitaip suvaržoma jo laisvė.<text:s/></text:span></text:p>
        <text:p text:style-name="P29">Rezoliucija įsigalioja nuo priėmimo.</text:p>
        <text:p text:style-name="P30"/>
        <text:p text:style-name="P31"/>
        <text:p text:style-name="P32"/>
      </text:section>
      <text:section text:name="Sect2" text:style-name="S2">
        <text:p text:style-name="P33"/>
        <text:p text:style-name="P34"/>
        <text:p text:style-name="P35"><text:span text:style-name="T36">SEIMO PIRMININKAS</text:span><text:span text:style-name="T37"><text:tab/><text:s/></text:span></text:p>
        <text:p text:style-name="P38"/>
        <text:p text:style-name="P39"/>
        <text:p text:style-name="P40"/>
        <text:p text:style-name="P41"/>
        <text:p text:style-name="Normal"><text:span text:style-name="T42">Teikia 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Vidmantas Žiemel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/></draw:text-box></draw:frame></text:p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17-04-03T06:48:00Z</meta:creation-date>
    <dc:date>2017-04-03T06:48:00Z</dc:date>
    <meta:print-date>2008-12-03T12:40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94" meta:character-count="702" meta:row-count="31" meta:non-whitespace-character-count="626"/>
  </office:meta>
</office:document-meta>
</file>