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</style:style>
    <style:style style:name="P19" style:parent-style-name="Normal" style:family="paragraph">
      <style:paragraph-properties fo:keep-with-next="always" fo:text-align="center" fo:margin-right="0.7875i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8659in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3.4215in" style:use-optimal-column-width="false"/>
    </style:style>
    <style:style style:name="TableColumn34" style:family="table-column">
      <style:table-column-properties style:column-width="3.4215in" style:use-optimal-column-width="false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LIETUVOS RESPUBLIKOS IR BOSNIJOS IR HERCEGOVINOS SUSITARIMO DĖL INVESTICIJŲ SKATINIMO IR APSAUGOS RATIFIKAVIMO</text:p>
      <text:p text:style-name="P16"/>
      <text:p text:style-name="P17"/>
      <text:p text:style-name="P18">2008 m. <text:s text:c="18"/>d. Nr.<text:s/></text:p>
      <text:p text:style-name="P19">Vilnius</text:p>
      <text:p text:style-name="Normal"/>
      <text:p text:style-name="Normal"/>
      <text:p text:style-name="Normal"/>
      <text:p text:style-name="P20"><text:span text:style-name="T21">1</text:span><text:span text:style-name="T22"><text:s/>straipsnis.<text:s/></text:span><text:span text:style-name="T23">Susitarimo ratifikavimas</text:span></text:p>
      <text:p text:style-name="P24">Lietuvos Respublikos Seimas, vadovaudamasis Lietuvos Respublikos Konstitucijos 67 straipsnio 16 punktu, 138 straipsnio 1 dalies 6 punktu bei atsižvelgdamas į Respublikos Prezidento 2008 m. gruodžio 2 d. dekretą Nr.1K-1621, ratifikuoja Lietuvos Respublikos<text:s/>ir Bosnijos ir Hercegovinos susitarimą dėl investicijų skatinimo ir apsaugos, sudarytą 2007 m. birželio 7 d. Sarajeve.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SPUBLIKOS PREZIDENTAS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3T06:42:00Z</meta:creation-date>
    <dc:date>2017-04-03T06:42:00Z</dc:date>
    <meta:print-date>2008-12-01T06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712" meta:row-count="42" meta:non-whitespace-character-count="632"/>
  </office:meta>
</office:document-meta>
</file>