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3.4215in" style:use-optimal-column-width="false"/>
    </style:style>
    <style:style style:name="TableColumn34" style:family="table-column">
      <style:table-column-properties style:column-width="3.4215in" style:use-optimal-column-width="false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KIRGIZIJOS RESPUBLIKOS VYRIAUSYBĖS SUSITARIMO DĖL INVESTICIJŲ SKATINIMO IR APSAUGOS RATIFIKAVIMO</text:p>
      <text:p text:style-name="P16"/>
      <text:p text:style-name="P17"/>
      <text:p text:style-name="P18">2008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sitarimo ratifikavimas</text:span></text:p>
      <text:p text:style-name="P24">Lietuvos Respublikos Seimas, vadovaudamasis Lietuvos Respublikos Konstitucijos 67 straipsnio 16 punktu, 138 straipsnio 1 dalies 6 punktu bei atsižvelgdamas į Respublikos Prezidento 2008 m.gruodžio 2 d. dekretą Nr.1K-1623, ratifikuoja Lietuvos Respublikos Vyriausybės ir Kirgizijos Respublikos Vyriausybės susitarimą dėl investicijų skatinimo ir apsaugos, sudarytą 2008 m. gegužės 15 d. Biškeke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SPUBLIKOS PREZIDENTAS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41:00Z</meta:creation-date>
    <dc:date>2017-04-03T06:41:00Z</dc:date>
    <meta:print-date>2008-12-01T06:22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10" meta:character-count="718" meta:row-count="72" meta:non-whitespace-character-count="655"/>
  </office:meta>
</office:document-meta>
</file>