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7875in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3.4215in" style:use-optimal-column-width="false"/>
    </style:style>
    <style:style style:name="TableColumn37" style:family="table-column">
      <style:table-column-properties style:column-width="3.4215in" style:use-optimal-column-width="false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EUROPOS BENDRIJOS BEI JOS VALSTYBIŲ NARIŲ IR UKRAINOS BENDRADARBIAVIMO SUSITARIMO DĖL CIVILINĖS PASAULINĖS PALYDOVINĖS NAVIGACIJOS SISTEMOS (GNSS)</text:p>
      <text:p text:style-name="P16">RATIFIKAVIMO</text:p>
      <text:p text:style-name="P17"/>
      <text:p text:style-name="P18"/>
      <text:p text:style-name="P19"/>
      <text:p text:style-name="P20">2008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 67 straipsnio 16 punktu, 138 straipsnio 1 dalies 6 punktu bei atsižvelgdamas į Respublikos Prezidento 2008 m. gruodžio 2 d. dekretą<text:s/>Nr.1K- 1622 , ratifikuoja Europos Bendrijos bei jos valstybių narių ir Ukrainos bendradarbiavimo susitarimą dėl civilinės pasaulinės palydovinės navigacijos sistemos (GNSS), priimtą 2005 m. gruodžio 1 d. Kijeve.</text:p>
      <text:p text:style-name="P27"/>
      <text:p text:style-name="P28"/>
      <text:p text:style-name="P29"><text:span text:style-name="T30">Skelbiu šį Lietuvos Respublikos Seimo</text:span><text:span text:style-name="T31"><text:s/>priimtą įstatymą.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SPUBLIKOS PREZIDENTAS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41:00Z</meta:creation-date>
    <dc:date>2017-04-03T06:41:00Z</dc:date>
    <meta:print-date>2008-12-01T06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818" meta:row-count="14" meta:non-whitespace-character-count="725"/>
  </office:meta>
</office:document-meta>
</file>