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end"/>
    </style:style>
    <style:style style:name="T11" style:parent-style-name="DefaultParagraphFont" style:family="text">
      <style:text-properties fo:font-style="italic" style:font-style-asian="italic" style:font-style-complex="italic" fo:color="#000000"/>
    </style:style>
    <style:style style:name="P12" style:parent-style-name="Normal" style:family="paragraph">
      <style:paragraph-properties fo:text-align="center"/>
      <style:text-properties fo:font-size="11pt" style:font-size-asian="11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letter-spacing="0.0138in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fo:text-align="center"/>
      <style:text-properties fo:font-size="11pt" style:font-size-asian="11pt"/>
    </style:style>
    <style:style style:name="P19" style:parent-style-name="Normal" style:family="paragraph">
      <style:text-properties fo:font-size="26pt" style:font-size-asian="26pt" style:font-size-complex="26pt"/>
    </style:style>
    <style:style style:name="S1" style:family="section">
      <style:section-properties fo:margin-left="0.0666in" fo:margin-right="0.0118in" style:writing-mode="lr-tb"/>
    </style:style>
    <style:style style:name="P20" style:parent-style-name="Normal" style:family="paragraph">
      <style:paragraph-properties fo:text-align="justify" fo:line-height="150%" fo:text-indent="0.5in"/>
    </style:style>
    <style:style style:name="P21" style:parent-style-name="Normal" style:family="paragraph">
      <style:paragraph-properties fo:line-height="150%" fo:text-indent="0.5in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Normal" style:family="paragraph">
      <style:paragraph-properties fo:text-align="justify" fo:line-height="150%" fo:text-indent="0.5in"/>
    </style:style>
    <style:style style:name="P25" style:parent-style-name="Normal" style:family="paragraph">
      <style:paragraph-properties fo:text-align="justify" fo:line-height="150%" fo:text-indent="0.5in"/>
    </style:style>
    <style:style style:name="P26" style:parent-style-name="Normal" style:family="paragraph">
      <style:paragraph-properties fo:text-align="justify" fo:line-height="150%" fo:text-indent="0.5in"/>
    </style:style>
    <style:style style:name="P27" style:parent-style-name="Normal" style:family="paragraph">
      <style:paragraph-properties fo:text-align="justify" fo:line-height="150%" fo:text-indent="0.5in"/>
    </style:style>
    <style:style style:name="P28" style:parent-style-name="Normal" style:family="paragraph">
      <style:paragraph-properties fo:line-height="150%" fo:margin-left="2.5in" fo:text-indent="0.6291in">
        <style:tab-stops/>
      </style:paragraph-properties>
    </style:style>
    <style:style style:name="P29" style:parent-style-name="Normal" style:family="paragraph">
      <style:paragraph-properties fo:text-align="justify" fo:line-height="150%" fo:text-indent="0.5in"/>
    </style:style>
    <style:style style:name="P30" style:parent-style-name="Normal" style:family="paragraph">
      <style:paragraph-properties fo:text-align="justify" fo:line-height="150%" fo:text-indent="0.5in"/>
    </style:style>
    <style:style style:name="P31" style:parent-style-name="Normal" style:family="paragraph">
      <style:paragraph-properties fo:text-align="justify" fo:line-height="150%" fo:text-indent="0.5in"/>
    </style:style>
    <style:style style:name="P32" style:parent-style-name="Normal" style:family="paragraph">
      <style:paragraph-properties fo:text-align="justify" fo:line-height="150%" fo:text-indent="3.1291in"/>
    </style:style>
    <style:style style:name="P33" style:parent-style-name="Normal" style:family="paragraph">
      <style:paragraph-properties fo:line-height="150%" fo:text-indent="0.5in"/>
    </style:style>
    <style:style style:name="P34" style:parent-style-name="Normal" style:family="paragraph">
      <style:paragraph-properties fo:line-height="150%" fo:text-indent="3.1291in"/>
    </style:style>
    <style:style style:name="P35" style:parent-style-name="Normal" style:family="paragraph">
      <style:paragraph-properties fo:keep-with-next="always" fo:line-height="150%" fo:text-indent="0.5in"/>
    </style:style>
    <style:style style:name="T36" style:parent-style-name="DefaultParagraphFont" style:family="text">
      <style:text-properties style:font-name-asian="Arial Unicode MS"/>
    </style:style>
    <style:style style:name="T37" style:parent-style-name="DefaultParagraphFont" style:family="text">
      <style:text-properties style:font-name-asian="Arial Unicode MS"/>
    </style:style>
    <style:style style:name="T38" style:parent-style-name="DefaultParagraphFont" style:family="text">
      <style:text-properties style:font-name-asian="Arial Unicode MS"/>
    </style:style>
    <style:style style:name="T39" style:parent-style-name="DefaultParagraphFont" style:family="text">
      <style:text-properties style:font-name-asian="Arial Unicode MS"/>
    </style:style>
    <style:style style:name="T40" style:parent-style-name="DefaultParagraphFont" style:family="text">
      <style:text-properties style:font-name-asian="Arial Unicode MS"/>
    </style:style>
    <style:style style:name="P41" style:parent-style-name="Normal" style:family="paragraph">
      <style:paragraph-properties fo:keep-with-next="always" fo:line-height="150%" fo:margin-left="2.5in" fo:text-indent="0.6291in">
        <style:tab-stops/>
      </style:paragraph-properties>
    </style:style>
    <style:style style:name="T42" style:parent-style-name="DefaultParagraphFont" style:family="text">
      <style:text-properties style:font-name-asian="Arial Unicode MS"/>
    </style:style>
    <style:style style:name="T43" style:parent-style-name="DefaultParagraphFont" style:family="text">
      <style:text-properties style:font-name-asian="Arial Unicode MS"/>
    </style:style>
    <style:style style:name="P44" style:parent-style-name="Normal" style:family="paragraph">
      <style:paragraph-properties fo:line-height="150%" fo:text-indent="0.5in"/>
    </style:style>
    <style:style style:name="P45" style:parent-style-name="Normal" style:family="paragraph">
      <style:paragraph-properties fo:line-height="150%" fo:margin-left="2.5in" fo:text-indent="0.6291in">
        <style:tab-stops/>
      </style:paragraph-properties>
    </style:style>
    <style:style style:name="P46" style:parent-style-name="Normal" style:family="paragraph">
      <style:paragraph-properties fo:line-height="150%"/>
    </style:style>
    <style:style style:name="P47" style:parent-style-name="Normal" style:family="paragraph">
      <style:paragraph-properties fo:line-height="150%" fo:text-indent="0.5in"/>
    </style:style>
    <style:style style:name="T48" style:parent-style-name="DefaultParagraphFont" style:family="text">
      <style:text-properties fo:font-weight="bold" style:font-weight-asian="bold"/>
    </style:style>
    <style:style style:name="T49" style:parent-style-name="DefaultParagraphFont" style:family="text">
      <style:text-properties fo:font-weight="bold" style:font-weight-asian="bold"/>
    </style:style>
    <style:style style:name="P50" style:parent-style-name="Normal" style:family="paragraph">
      <style:paragraph-properties fo:text-align="justify" fo:line-height="150%" fo:text-indent="0.5in"/>
    </style:style>
    <style:style style:name="P51" style:parent-style-name="Normal" style:family="paragraph">
      <style:paragraph-properties fo:line-height="150%" fo:text-indent="0.5in"/>
    </style:style>
    <style:style style:name="P52" style:parent-style-name="Normal" style:family="paragraph">
      <style:paragraph-properties fo:line-height="150%" fo:margin-left="2.5in" fo:text-indent="0.6291in">
        <style:tab-stops/>
      </style:paragraph-properties>
    </style:style>
    <style:style style:name="P53" style:parent-style-name="Normal" style:family="paragraph">
      <style:paragraph-properties fo:text-align="justify" fo:line-height="150%" fo:text-indent="0.4923in"/>
    </style:style>
    <style:style style:name="P54" style:parent-style-name="Normal" style:family="paragraph">
      <style:paragraph-properties fo:text-align="justify" fo:line-height="150%" fo:text-indent="3.1291in"/>
    </style:style>
    <style:style style:name="P55" style:parent-style-name="Normal" style:family="paragraph">
      <style:paragraph-properties fo:text-align="justify" fo:line-height="150%" fo:text-indent="0.4923in"/>
    </style:style>
    <style:style style:name="P56" style:parent-style-name="Normal" style:family="paragraph">
      <style:paragraph-properties fo:text-align="justify" fo:line-height="150%" fo:text-indent="0.4923in"/>
    </style:style>
    <style:style style:name="P57" style:parent-style-name="Normal" style:family="paragraph">
      <style:paragraph-properties fo:text-align="justify" fo:line-height="150%" fo:text-indent="0.4923in"/>
    </style:style>
    <style:style style:name="P58" style:parent-style-name="Normal" style:family="paragraph">
      <style:paragraph-properties fo:line-height="150%" fo:text-indent="0.4923in"/>
    </style:style>
    <style:style style:name="P59" style:parent-style-name="Normal" style:family="paragraph">
      <style:paragraph-properties fo:line-height="150%" fo:text-indent="3.1291in"/>
    </style:style>
    <style:style style:name="P60" style:parent-style-name="Normal" style:family="paragraph">
      <style:paragraph-properties fo:line-height="150%" fo:text-indent="0.5in"/>
    </style:style>
    <style:style style:name="P61" style:parent-style-name="Normal" style:family="paragraph">
      <style:paragraph-properties fo:line-height="150%" fo:margin-left="2.5in" fo:text-indent="0.6291in">
        <style:tab-stops/>
      </style:paragraph-properties>
    </style:style>
    <style:style style:name="T62" style:parent-style-name="DefaultParagraphFont" style:family="text">
      <style:text-properties style:font-size-complex="11pt"/>
    </style:style>
    <style:style style:name="T63" style:parent-style-name="DefaultParagraphFont" style:family="text">
      <style:text-properties style:font-size-complex="11pt"/>
    </style:style>
    <style:style style:name="P64" style:parent-style-name="Normal" style:family="paragraph">
      <style:paragraph-properties fo:line-height="150%" fo:text-indent="0.5in"/>
    </style:style>
    <style:style style:name="P65" style:parent-style-name="Normal" style:family="paragraph">
      <style:paragraph-properties fo:line-height="150%" fo:text-indent="0.5in"/>
    </style:style>
    <style:style style:name="T66" style:parent-style-name="DefaultParagraphFont" style:family="text">
      <style:text-properties fo:font-weight="bold" style:font-weight-asian="bold"/>
    </style:style>
    <style:style style:name="T67" style:parent-style-name="DefaultParagraphFont" style:family="text">
      <style:text-properties fo:font-weight="bold" style:font-weight-asian="bold"/>
    </style:style>
    <style:style style:name="P68" style:parent-style-name="Normal" style:family="paragraph">
      <style:paragraph-properties fo:text-align="justify" fo:line-height="150%" fo:text-indent="0.5in"/>
    </style:style>
    <style:style style:name="P69" style:parent-style-name="Normal" style:family="paragraph">
      <style:paragraph-properties fo:text-align="justify" fo:line-height="150%" fo:text-indent="0.543in"/>
    </style:style>
    <style:style style:name="P70" style:parent-style-name="Normal" style:family="paragraph">
      <style:paragraph-properties fo:text-align="justify" fo:line-height="150%" fo:text-indent="0.5in"/>
    </style:style>
    <style:style style:name="P71" style:parent-style-name="Normal" style:family="paragraph">
      <style:paragraph-properties fo:text-align="justify" fo:line-height="150%" fo:margin-left="2.5in" fo:text-indent="0.6291in">
        <style:tab-stops/>
      </style:paragraph-properties>
    </style:style>
    <style:style style:name="P72" style:parent-style-name="Normal" style:family="paragraph">
      <style:paragraph-properties fo:text-align="justify" fo:line-height="150%" fo:text-indent="0.5in"/>
    </style:style>
    <style:style style:name="P73" style:parent-style-name="Normal" style:family="paragraph">
      <style:paragraph-properties fo:text-align="justify" fo:line-height="150%" fo:text-indent="3.1291in"/>
    </style:style>
    <style:style style:name="P74" style:parent-style-name="Normal" style:family="paragraph">
      <style:paragraph-properties fo:text-align="justify" fo:line-height="150%" fo:text-indent="0.5in"/>
    </style:style>
    <style:style style:name="P75" style:parent-style-name="Normal" style:family="paragraph">
      <style:paragraph-properties fo:text-align="justify" fo:line-height="150%" fo:margin-left="2.5in" fo:text-indent="0.6291in">
        <style:tab-stops/>
      </style:paragraph-properties>
    </style:style>
    <style:style style:name="P76" style:parent-style-name="Normal" style:family="paragraph">
      <style:paragraph-properties fo:text-align="justify" fo:line-height="150%" fo:text-indent="0.5in"/>
    </style:style>
    <style:style style:name="P77" style:parent-style-name="Normal" style:family="paragraph">
      <style:paragraph-properties fo:text-align="justify" fo:line-height="150%" fo:text-indent="0.5in"/>
    </style:style>
    <style:style style:name="P78" style:parent-style-name="Normal" style:family="paragraph">
      <style:paragraph-properties fo:text-align="justify" fo:line-height="150%" fo:text-indent="0.5in"/>
    </style:style>
    <style:style style:name="P79" style:parent-style-name="Normal" style:family="paragraph">
      <style:paragraph-properties fo:text-align="justify" fo:line-height="150%" fo:margin-left="3in" fo:text-indent="0.1291in">
        <style:tab-stops/>
      </style:paragraph-properties>
    </style:style>
    <style:style style:name="P80" style:parent-style-name="Normal" style:family="paragraph">
      <style:paragraph-properties fo:text-align="justify" fo:line-height="150%" fo:text-indent="0.5in"/>
    </style:style>
    <style:style style:name="P81" style:parent-style-name="Normal" style:family="paragraph">
      <style:paragraph-properties fo:text-align="justify" fo:line-height="150%" fo:margin-left="2.5in" fo:text-indent="0.6291in">
        <style:tab-stops/>
      </style:paragraph-properties>
    </style:style>
    <style:style style:name="P82" style:parent-style-name="Normal" style:family="paragraph">
      <style:paragraph-properties fo:text-align="justify" fo:line-height="150%" fo:text-indent="0.5in"/>
    </style:style>
    <style:style style:name="P83" style:parent-style-name="Normal" style:family="paragraph">
      <style:paragraph-properties fo:line-height="150%" fo:text-indent="3.1291in"/>
    </style:style>
    <style:style style:name="P84" style:parent-style-name="Normal" style:family="paragraph">
      <style:paragraph-properties fo:text-align="justify" fo:line-height="150%" fo:text-indent="0.5in"/>
    </style:style>
    <style:style style:name="P85" style:parent-style-name="Normal" style:family="paragraph">
      <style:paragraph-properties fo:text-align="justify" fo:line-height="150%" fo:text-indent="0.5in"/>
    </style:style>
    <style:style style:name="P86" style:parent-style-name="Normal" style:family="paragraph">
      <style:paragraph-properties fo:text-align="justify" fo:line-height="150%" fo:text-indent="0.5in"/>
    </style:style>
    <style:style style:name="P87" style:parent-style-name="Normal" style:family="paragraph">
      <style:paragraph-properties fo:text-align="justify" fo:line-height="150%" fo:margin-left="2.5in" fo:text-indent="0.6291in">
        <style:tab-stops/>
      </style:paragraph-properties>
    </style:style>
    <style:style style:name="P88" style:parent-style-name="Normal" style:family="paragraph">
      <style:paragraph-properties fo:line-height="150%" fo:text-indent="0.5in"/>
    </style:style>
    <style:style style:name="P89" style:parent-style-name="Normal" style:family="paragraph">
      <style:paragraph-properties fo:line-height="150%" fo:text-indent="0.5in"/>
    </style:style>
    <style:style style:name="T90" style:parent-style-name="DefaultParagraphFont" style:family="text">
      <style:text-properties fo:font-weight="bold" style:font-weight-asian="bold"/>
    </style:style>
    <style:style style:name="T91" style:parent-style-name="DefaultParagraphFont" style:family="text">
      <style:text-properties fo:font-weight="bold" style:font-weight-asian="bold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style:font-size-complex="11pt"/>
    </style:style>
    <style:style style:name="P94" style:parent-style-name="Normal" style:family="paragraph">
      <style:paragraph-properties fo:text-align="justify" fo:line-height="150%" fo:text-indent="0.5354in"/>
    </style:style>
    <style:style style:name="P95" style:parent-style-name="Normal" style:family="paragraph">
      <style:paragraph-properties fo:text-align="justify" fo:line-height="150%" fo:margin-left="2.5in" fo:text-indent="0.6291in">
        <style:tab-stops/>
      </style:paragraph-properties>
    </style:style>
    <style:style style:name="P96" style:parent-style-name="Normal" style:family="paragraph">
      <style:paragraph-properties fo:text-align="justify" fo:line-height="150%" fo:text-indent="0.4923in"/>
    </style:style>
    <style:style style:name="P97" style:parent-style-name="Normal" style:family="paragraph">
      <style:paragraph-properties fo:text-align="justify" fo:line-height="150%" fo:text-indent="0.4923in"/>
    </style:style>
    <style:style style:name="P98" style:parent-style-name="Normal" style:family="paragraph">
      <style:paragraph-properties fo:line-height="150%" fo:text-indent="3.1291in"/>
    </style:style>
    <style:style style:name="P99" style:parent-style-name="Normal" style:family="paragraph">
      <style:paragraph-properties fo:text-align="justify" fo:line-height="150%" fo:text-indent="0.4923in"/>
    </style:style>
    <style:style style:name="P100" style:parent-style-name="Normal" style:family="paragraph">
      <style:paragraph-properties fo:text-align="justify" fo:line-height="150%" fo:margin-left="3in" fo:text-indent="0.1291in">
        <style:tab-stops/>
      </style:paragraph-properties>
    </style:style>
    <style:style style:name="P101" style:parent-style-name="Normal" style:family="paragraph">
      <style:paragraph-properties fo:text-align="justify" fo:line-height="150%" fo:text-indent="0.4923in"/>
    </style:style>
    <style:style style:name="P102" style:parent-style-name="Normal" style:family="paragraph">
      <style:paragraph-properties fo:text-align="justify" fo:line-height="150%" fo:margin-left="2.5in" fo:text-indent="0.6291in">
        <style:tab-stops/>
      </style:paragraph-properties>
    </style:style>
    <style:style style:name="P103" style:parent-style-name="Normal" style:family="paragraph">
      <style:paragraph-properties fo:text-align="justify" fo:line-height="150%" fo:text-indent="0.4923in"/>
    </style:style>
    <style:style style:name="P104" style:parent-style-name="Normal" style:family="paragraph">
      <style:paragraph-properties fo:text-align="justify" fo:line-height="150%" fo:text-indent="3.1291in"/>
    </style:style>
    <style:style style:name="P105" style:parent-style-name="Normal" style:family="paragraph">
      <style:paragraph-properties fo:line-height="150%" fo:text-indent="0.4923in"/>
    </style:style>
    <style:style style:name="P106" style:parent-style-name="Normal" style:family="paragraph">
      <style:paragraph-properties fo:text-align="justify" fo:line-height="150%" fo:text-indent="0.4923in"/>
    </style:style>
    <style:style style:name="P107" style:parent-style-name="Normal" style:family="paragraph">
      <style:paragraph-properties fo:text-align="justify" fo:line-height="150%" fo:text-indent="0.4923in"/>
    </style:style>
    <style:style style:name="P108" style:parent-style-name="Normal" style:family="paragraph">
      <style:paragraph-properties fo:text-align="justify" fo:line-height="150%" fo:text-indent="3.0861in"/>
    </style:style>
    <style:style style:name="P109" style:parent-style-name="Normal" style:family="paragraph">
      <style:paragraph-properties fo:text-align="justify" fo:line-height="150%" fo:text-indent="0.4923in"/>
    </style:style>
    <style:style style:name="P110" style:parent-style-name="Normal" style:family="paragraph">
      <style:paragraph-properties fo:text-align="justify" fo:line-height="150%" fo:margin-left="1.25in">
        <style:tab-stops/>
      </style:paragraph-properties>
    </style:style>
    <style:style style:name="P111" style:parent-style-name="Normal" style:family="paragraph">
      <style:paragraph-properties fo:line-height="150%" fo:text-indent="0.5in"/>
    </style:style>
    <style:style style:name="T112" style:parent-style-name="DefaultParagraphFont" style:family="text">
      <style:text-properties fo:font-weight="bold" style:font-weight-asian="bold"/>
    </style:style>
    <style:style style:name="T113" style:parent-style-name="DefaultParagraphFont" style:family="text">
      <style:text-properties fo:font-weight="bold" style:font-weight-asian="bold"/>
    </style:style>
    <style:style style:name="P114" style:parent-style-name="Normal" style:family="paragraph">
      <style:paragraph-properties fo:text-align="justify" fo:line-height="150%" fo:text-indent="0.5in"/>
    </style:style>
    <style:style style:name="T115" style:parent-style-name="DefaultParagraphFont" style:family="text">
      <style:text-properties style:font-size-complex="11pt"/>
    </style:style>
    <style:style style:name="P116" style:parent-style-name="Normal" style:family="paragraph">
      <style:paragraph-properties fo:text-align="justify" fo:line-height="150%" fo:text-indent="0.4923in"/>
    </style:style>
    <style:style style:name="P117" style:parent-style-name="Normal" style:family="paragraph">
      <style:paragraph-properties fo:text-align="justify" fo:line-height="150%" fo:margin-left="3in" fo:text-indent="0.1722in">
        <style:tab-stops/>
      </style:paragraph-properties>
    </style:style>
    <style:style style:name="P118" style:parent-style-name="Normal" style:family="paragraph">
      <style:paragraph-properties fo:text-align="justify" fo:line-height="150%" fo:text-indent="0.4923in"/>
    </style:style>
    <style:style style:name="P119" style:parent-style-name="Normal" style:family="paragraph">
      <style:paragraph-properties fo:text-align="justify" fo:line-height="150%" fo:text-indent="0.4923in"/>
    </style:style>
    <style:style style:name="P120" style:parent-style-name="Normal" style:family="paragraph">
      <style:paragraph-properties fo:text-align="justify" fo:line-height="150%" fo:text-indent="0.4923in"/>
    </style:style>
    <style:style style:name="P121" style:parent-style-name="Normal" style:family="paragraph">
      <style:paragraph-properties fo:text-align="justify" fo:line-height="150%" fo:margin-left="2.5in" fo:text-indent="0.6291in">
        <style:tab-stops/>
      </style:paragraph-properties>
    </style:style>
    <style:style style:name="P122" style:parent-style-name="Normal" style:family="paragraph">
      <style:paragraph-properties fo:text-align="justify" fo:line-height="150%" fo:text-indent="0.4923in"/>
    </style:style>
    <style:style style:name="P123" style:parent-style-name="Normal" style:family="paragraph">
      <style:paragraph-properties fo:text-align="justify" fo:line-height="150%" fo:text-indent="0.4923in"/>
    </style:style>
    <style:style style:name="P124" style:parent-style-name="Normal" style:family="paragraph">
      <style:paragraph-properties fo:text-align="justify" fo:line-height="150%" fo:text-indent="0.4923in"/>
    </style:style>
    <style:style style:name="P125" style:parent-style-name="Normal" style:family="paragraph">
      <style:paragraph-properties fo:text-align="justify" fo:line-height="150%" fo:text-indent="0.4923in"/>
    </style:style>
    <style:style style:name="P126" style:parent-style-name="Normal" style:family="paragraph">
      <style:paragraph-properties fo:text-align="justify" fo:line-height="150%" fo:margin-left="2.5in" fo:text-indent="0.6291in">
        <style:tab-stops/>
      </style:paragraph-properties>
    </style:style>
    <style:style style:name="P127" style:parent-style-name="Normal" style:family="paragraph">
      <style:paragraph-properties fo:text-align="justify" fo:line-height="150%" fo:text-indent="0.4923in"/>
    </style:style>
    <style:style style:name="P128" style:parent-style-name="Normal" style:family="paragraph">
      <style:paragraph-properties fo:text-align="justify" fo:line-height="150%" fo:text-indent="0.4923in"/>
    </style:style>
    <style:style style:name="P129" style:parent-style-name="Normal" style:family="paragraph">
      <style:paragraph-properties fo:text-align="justify" fo:line-height="150%" fo:text-indent="0.4923in"/>
    </style:style>
    <style:style style:name="P130" style:parent-style-name="Normal" style:family="paragraph">
      <style:paragraph-properties fo:text-align="justify" fo:line-height="150%" fo:text-indent="0.4923in"/>
    </style:style>
    <style:style style:name="P131" style:parent-style-name="Normal" style:family="paragraph">
      <style:paragraph-properties fo:text-align="justify" fo:line-height="150%" fo:text-indent="0.4923in"/>
    </style:style>
    <style:style style:name="P132" style:parent-style-name="Normal" style:family="paragraph">
      <style:paragraph-properties fo:text-align="justify" fo:line-height="150%" fo:margin-left="2.5in" fo:text-indent="0.6291in">
        <style:tab-stops/>
      </style:paragraph-properties>
    </style:style>
    <style:style style:name="P133" style:parent-style-name="Normal" style:family="paragraph">
      <style:paragraph-properties fo:text-align="justify" fo:line-height="150%" fo:text-indent="0.4923in"/>
    </style:style>
    <style:style style:name="P134" style:parent-style-name="Normal" style:family="paragraph">
      <style:paragraph-properties fo:text-align="justify" fo:line-height="150%" fo:text-indent="0.4923in"/>
    </style:style>
    <style:style style:name="P135" style:parent-style-name="Normal" style:family="paragraph">
      <style:paragraph-properties fo:text-align="justify" fo:line-height="150%" fo:margin-left="2.5in" fo:text-indent="0.6291in">
        <style:tab-stops/>
      </style:paragraph-properties>
    </style:style>
    <style:style style:name="P136" style:parent-style-name="Normal" style:family="paragraph">
      <style:paragraph-properties fo:text-align="justify" fo:line-height="150%" fo:text-indent="0.4923in"/>
    </style:style>
    <style:style style:name="P137" style:parent-style-name="Normal" style:family="paragraph">
      <style:paragraph-properties fo:text-align="justify" fo:line-height="150%" fo:text-indent="0.4923in"/>
    </style:style>
    <style:style style:name="P138" style:parent-style-name="Normal" style:family="paragraph">
      <style:paragraph-properties fo:text-align="justify" fo:line-height="150%" fo:text-indent="0.4923in"/>
    </style:style>
    <style:style style:name="P139" style:parent-style-name="Normal" style:family="paragraph">
      <style:paragraph-properties fo:text-align="justify" fo:line-height="150%" fo:text-indent="0.4923in"/>
    </style:style>
    <style:style style:name="P140" style:parent-style-name="Normal" style:family="paragraph">
      <style:paragraph-properties fo:text-align="justify" fo:line-height="150%" fo:margin-left="2.5in" fo:text-indent="0.6291in">
        <style:tab-stops/>
      </style:paragraph-properties>
    </style:style>
    <style:style style:name="P141" style:parent-style-name="Normal" style:family="paragraph">
      <style:paragraph-properties fo:text-align="justify" fo:line-height="150%" fo:text-indent="0.4923in"/>
    </style:style>
    <style:style style:name="P142" style:parent-style-name="Normal" style:family="paragraph">
      <style:paragraph-properties fo:text-align="justify" fo:line-height="150%" fo:margin-left="2.5in" fo:text-indent="0.6291in">
        <style:tab-stops/>
      </style:paragraph-properties>
    </style:style>
    <style:style style:name="P143" style:parent-style-name="Normal" style:family="paragraph">
      <style:paragraph-properties fo:text-align="justify" fo:line-height="150%" fo:text-indent="0.4923in"/>
    </style:style>
    <style:style style:name="P144" style:parent-style-name="Normal" style:family="paragraph">
      <style:paragraph-properties fo:text-align="justify" fo:line-height="150%" fo:text-indent="0.4923in"/>
    </style:style>
    <style:style style:name="P145" style:parent-style-name="Normal" style:family="paragraph">
      <style:paragraph-properties fo:text-align="justify" fo:line-height="150%" fo:text-indent="3.1291in"/>
    </style:style>
    <style:style style:name="P146" style:parent-style-name="Normal" style:family="paragraph">
      <style:paragraph-properties fo:text-align="justify" fo:line-height="150%" fo:text-indent="0.4923in"/>
    </style:style>
    <style:style style:name="P147" style:parent-style-name="Normal" style:family="paragraph">
      <style:paragraph-properties fo:text-align="justify" fo:line-height="150%" fo:margin-left="2.5in" fo:text-indent="0.6291in">
        <style:tab-stops/>
      </style:paragraph-properties>
    </style:style>
    <style:style style:name="P148" style:parent-style-name="Normal" style:family="paragraph">
      <style:paragraph-properties fo:text-align="justify" fo:line-height="150%" fo:text-indent="0.4923in"/>
    </style:style>
    <style:style style:name="P149" style:parent-style-name="Normal" style:family="paragraph">
      <style:paragraph-properties fo:text-align="justify" fo:line-height="150%" fo:margin-left="2.5in" fo:text-indent="0.6291in">
        <style:tab-stops/>
      </style:paragraph-properties>
    </style:style>
    <style:style style:name="P150" style:parent-style-name="Normal" style:family="paragraph">
      <style:paragraph-properties fo:text-align="justify" fo:line-height="150%" fo:text-indent="0.5in"/>
    </style:style>
    <style:style style:name="P151" style:parent-style-name="Normal" style:family="paragraph">
      <style:paragraph-properties fo:text-align="justify" fo:line-height="150%" fo:margin-left="1in">
        <style:tab-stops/>
      </style:paragraph-properties>
    </style:style>
    <style:style style:name="P152" style:parent-style-name="Normal" style:family="paragraph">
      <style:paragraph-properties fo:line-height="150%" fo:text-indent="0.5in"/>
    </style:style>
    <style:style style:name="T153" style:parent-style-name="DefaultParagraphFont" style:family="text">
      <style:text-properties fo:font-weight="bold" style:font-weight-asian="bold"/>
    </style:style>
    <style:style style:name="T154" style:parent-style-name="DefaultParagraphFont" style:family="text">
      <style:text-properties fo:font-weight="bold" style:font-weight-asian="bold"/>
    </style:style>
    <style:style style:name="P155" style:parent-style-name="Normal" style:family="paragraph">
      <style:paragraph-properties fo:text-align="justify" fo:line-height="150%" fo:text-indent="0.5in"/>
    </style:style>
    <style:style style:name="P156" style:parent-style-name="Normal" style:family="paragraph">
      <style:paragraph-properties fo:text-align="justify" fo:line-height="150%" fo:text-indent="0.5354in"/>
    </style:style>
    <style:style style:name="P157" style:parent-style-name="Normal" style:family="paragraph">
      <style:paragraph-properties fo:line-height="150%" fo:text-indent="3.1291in"/>
    </style:style>
    <style:style style:name="P158" style:parent-style-name="Normal" style:family="paragraph">
      <style:paragraph-properties fo:line-height="150%" fo:text-indent="0.4923in"/>
    </style:style>
    <style:style style:name="P159" style:parent-style-name="Normal" style:family="paragraph">
      <style:paragraph-properties fo:line-height="150%" fo:text-indent="3.0861in"/>
    </style:style>
    <style:style style:name="P160" style:parent-style-name="Normal" style:family="paragraph">
      <style:paragraph-properties fo:text-align="justify" fo:line-height="150%" fo:text-indent="0.4923in"/>
    </style:style>
    <style:style style:name="P161" style:parent-style-name="Normal" style:family="paragraph">
      <style:paragraph-properties fo:text-align="justify" fo:line-height="150%" fo:margin-left="2.5in" fo:text-indent="0.6291in">
        <style:tab-stops/>
      </style:paragraph-properties>
    </style:style>
    <style:style style:name="P162" style:parent-style-name="Normal" style:family="paragraph">
      <style:paragraph-properties fo:text-align="justify" fo:line-height="150%" fo:text-indent="0.4923in"/>
    </style:style>
    <style:style style:name="P163" style:parent-style-name="Normal" style:family="paragraph">
      <style:paragraph-properties fo:text-align="justify" fo:line-height="150%" fo:text-indent="0.4923in"/>
    </style:style>
    <style:style style:name="P164" style:parent-style-name="Normal" style:family="paragraph">
      <style:paragraph-properties fo:text-align="justify" fo:line-height="150%" fo:margin-left="2.5in" fo:text-indent="0.6291in">
        <style:tab-stops/>
      </style:paragraph-properties>
    </style:style>
    <style:style style:name="P165" style:parent-style-name="Normal" style:family="paragraph">
      <style:paragraph-properties fo:text-align="justify" fo:line-height="150%" fo:text-indent="0.4923in"/>
    </style:style>
    <style:style style:name="P166" style:parent-style-name="Normal" style:family="paragraph">
      <style:paragraph-properties fo:text-align="justify" fo:line-height="150%" fo:margin-left="3in" fo:text-indent="0.1291in">
        <style:tab-stops/>
      </style:paragraph-properties>
    </style:style>
    <style:style style:name="P167" style:parent-style-name="Normal" style:family="paragraph">
      <style:paragraph-properties fo:text-align="justify" fo:line-height="150%" fo:text-indent="0.5in"/>
    </style:style>
    <style:style style:name="P168" style:parent-style-name="Normal" style:family="paragraph">
      <style:paragraph-properties fo:text-align="justify" fo:line-height="150%" fo:text-indent="0.5in"/>
    </style:style>
    <style:style style:name="P169" style:parent-style-name="Normal" style:family="paragraph">
      <style:paragraph-properties fo:line-height="150%" fo:text-indent="0.5in"/>
    </style:style>
    <style:style style:name="T170" style:parent-style-name="DefaultParagraphFont" style:family="text">
      <style:text-properties fo:font-weight="bold" style:font-weight-asian="bold"/>
    </style:style>
    <style:style style:name="T171" style:parent-style-name="DefaultParagraphFont" style:family="text">
      <style:text-properties fo:font-weight="bold" style:font-weight-asian="bold"/>
    </style:style>
    <style:style style:name="P172" style:parent-style-name="Normal" style:family="paragraph">
      <style:paragraph-properties fo:text-align="justify" fo:line-height="150%" fo:text-indent="0.5in"/>
    </style:style>
    <style:style style:name="P173" style:parent-style-name="Normal" style:family="paragraph">
      <style:paragraph-properties fo:text-align="justify" fo:line-height="150%" fo:text-indent="0.543in"/>
    </style:style>
    <style:style style:name="P174" style:parent-style-name="Normal" style:family="paragraph">
      <style:paragraph-properties fo:text-align="justify" fo:line-height="150%" fo:text-indent="0.5in"/>
    </style:style>
    <style:style style:name="P175" style:parent-style-name="Normal" style:family="paragraph">
      <style:paragraph-properties fo:text-align="justify" fo:line-height="150%" fo:text-indent="3in"/>
    </style:style>
    <style:style style:name="P176" style:parent-style-name="Normal" style:family="paragraph">
      <style:paragraph-properties fo:text-align="justify" fo:line-height="150%" fo:text-indent="0.4923in"/>
    </style:style>
    <style:style style:name="P177" style:parent-style-name="Normal" style:family="paragraph">
      <style:paragraph-properties fo:text-align="justify" fo:line-height="150%" fo:text-indent="0.5in"/>
    </style:style>
    <style:style style:name="P178" style:parent-style-name="Normal" style:family="paragraph">
      <style:paragraph-properties fo:text-align="justify" fo:line-height="150%" fo:margin-left="2.5in" fo:text-indent="0.5861in">
        <style:tab-stops/>
      </style:paragraph-properties>
    </style:style>
    <style:style style:name="P179" style:parent-style-name="Normal" style:family="paragraph">
      <style:paragraph-properties fo:text-align="justify" fo:line-height="150%" fo:text-indent="0.5in"/>
    </style:style>
    <style:style style:name="P180" style:parent-style-name="Normal" style:family="paragraph">
      <style:paragraph-properties fo:text-align="justify" fo:line-height="150%" fo:text-indent="3in"/>
    </style:style>
    <style:style style:name="P181" style:parent-style-name="Normal" style:family="paragraph">
      <style:paragraph-properties fo:text-align="justify" fo:line-height="150%" fo:text-indent="0.5in"/>
    </style:style>
    <style:style style:name="P182" style:parent-style-name="Normal" style:family="paragraph">
      <style:paragraph-properties fo:text-align="justify" fo:line-height="150%" fo:margin-left="2.5in" fo:text-indent="0.6291in">
        <style:tab-stops/>
      </style:paragraph-properties>
    </style:style>
    <style:style style:name="P183" style:parent-style-name="Normal" style:family="paragraph">
      <style:paragraph-properties fo:text-align="justify" fo:line-height="150%" fo:text-indent="0.5in"/>
    </style:style>
    <style:style style:name="P184" style:parent-style-name="Normal" style:family="paragraph">
      <style:paragraph-properties fo:text-align="justify" fo:line-height="150%" fo:text-indent="0.5in"/>
    </style:style>
    <style:style style:name="P185" style:parent-style-name="Normal" style:family="paragraph">
      <style:paragraph-properties fo:text-align="justify" fo:line-height="150%" fo:text-indent="0.5in"/>
    </style:style>
    <style:style style:name="P186" style:parent-style-name="Normal" style:family="paragraph">
      <style:paragraph-properties fo:text-align="justify" fo:line-height="150%" fo:margin-left="2.5in" fo:text-indent="0.6291in">
        <style:tab-stops/>
      </style:paragraph-properties>
    </style:style>
    <style:style style:name="P187" style:parent-style-name="Normal" style:family="paragraph">
      <style:paragraph-properties fo:line-height="150%" fo:text-indent="0.5in"/>
    </style:style>
    <style:style style:name="P188" style:parent-style-name="Normal" style:family="paragraph">
      <style:paragraph-properties fo:line-height="150%" fo:text-indent="0.5in"/>
    </style:style>
    <style:style style:name="T189" style:parent-style-name="DefaultParagraphFont" style:family="text">
      <style:text-properties fo:font-weight="bold" style:font-weight-asian="bold"/>
    </style:style>
    <style:style style:name="T190" style:parent-style-name="DefaultParagraphFont" style:family="text">
      <style:text-properties fo:font-weight="bold" style:font-weight-asian="bold"/>
    </style:style>
    <style:style style:name="P191" style:parent-style-name="Normal" style:family="paragraph">
      <style:paragraph-properties fo:text-align="justify" fo:line-height="150%" fo:text-indent="0.5in"/>
    </style:style>
    <style:style style:name="P192" style:parent-style-name="Normal" style:family="paragraph">
      <style:paragraph-properties fo:text-align="justify" fo:line-height="150%" fo:text-indent="0.5354in"/>
    </style:style>
    <style:style style:name="P193" style:parent-style-name="Normal" style:family="paragraph">
      <style:paragraph-properties fo:text-align="justify" fo:line-height="150%" fo:margin-left="2.5in" fo:text-indent="0.6291in">
        <style:tab-stops/>
      </style:paragraph-properties>
    </style:style>
    <style:style style:name="P194" style:parent-style-name="Normal" style:family="paragraph">
      <style:paragraph-properties fo:text-align="justify" fo:line-height="150%" fo:text-indent="0.4923in"/>
    </style:style>
    <style:style style:name="P195" style:parent-style-name="Normal" style:family="paragraph">
      <style:paragraph-properties fo:text-align="justify" fo:line-height="150%" fo:text-indent="3.1291in"/>
    </style:style>
    <style:style style:name="P196" style:parent-style-name="Normal" style:family="paragraph">
      <style:paragraph-properties fo:text-align="justify" fo:line-height="150%" fo:text-indent="0.4923in"/>
    </style:style>
    <style:style style:name="P197" style:parent-style-name="Normal" style:family="paragraph">
      <style:paragraph-properties fo:text-align="justify" fo:line-height="150%" fo:text-indent="0.4923in"/>
    </style:style>
    <style:style style:name="P198" style:parent-style-name="Normal" style:family="paragraph">
      <style:paragraph-properties fo:text-align="justify" fo:line-height="150%" fo:text-indent="0.4923in"/>
    </style:style>
    <style:style style:name="P199" style:parent-style-name="Normal" style:family="paragraph">
      <style:paragraph-properties fo:text-align="justify" fo:line-height="150%" fo:margin-left="2.5in" fo:text-indent="0.6291in">
        <style:tab-stops/>
      </style:paragraph-properties>
    </style:style>
    <style:style style:name="P200" style:parent-style-name="Normal" style:family="paragraph">
      <style:paragraph-properties fo:text-align="justify" fo:line-height="150%" fo:text-indent="0.4923in"/>
    </style:style>
    <style:style style:name="P201" style:parent-style-name="Normal" style:family="paragraph">
      <style:paragraph-properties fo:text-align="justify" fo:line-height="150%" fo:text-indent="3.1291in"/>
    </style:style>
    <style:style style:name="P202" style:parent-style-name="Normal" style:family="paragraph">
      <style:paragraph-properties fo:text-align="justify" fo:line-height="150%" fo:text-indent="0.4923in"/>
    </style:style>
    <style:style style:name="P203" style:parent-style-name="Normal" style:family="paragraph">
      <style:paragraph-properties fo:text-align="justify" fo:line-height="150%" fo:text-indent="3.1291in"/>
    </style:style>
    <style:style style:name="P204" style:parent-style-name="Normal" style:family="paragraph">
      <style:paragraph-properties fo:text-align="justify" fo:line-height="150%" fo:text-indent="0.4923in"/>
    </style:style>
    <style:style style:name="P205" style:parent-style-name="Normal" style:family="paragraph">
      <style:paragraph-properties fo:text-align="justify" fo:line-height="150%" fo:margin-left="2.5in" fo:text-indent="0.6291in">
        <style:tab-stops/>
      </style:paragraph-properties>
    </style:style>
    <style:style style:name="P206" style:parent-style-name="Normal" style:family="paragraph">
      <style:paragraph-properties fo:text-align="justify" fo:line-height="150%" fo:text-indent="0.4923in"/>
    </style:style>
    <style:style style:name="P207" style:parent-style-name="Normal" style:family="paragraph">
      <style:paragraph-properties fo:text-align="justify" fo:line-height="150%" fo:margin-left="2.5in" fo:text-indent="0.6291in">
        <style:tab-stops/>
      </style:paragraph-properties>
    </style:style>
    <style:style style:name="P208" style:parent-style-name="Normal" style:family="paragraph">
      <style:paragraph-properties fo:text-align="justify" fo:line-height="150%" fo:text-indent="0.4923in"/>
    </style:style>
    <style:style style:name="P209" style:parent-style-name="Normal" style:family="paragraph">
      <style:paragraph-properties fo:line-height="150%" fo:text-indent="0.4923in"/>
    </style:style>
    <style:style style:name="P210" style:parent-style-name="Normal" style:family="paragraph">
      <style:paragraph-properties fo:text-align="justify" fo:line-height="150%" fo:text-indent="0.5in"/>
    </style:style>
    <style:style style:name="P211" style:parent-style-name="Normal" style:family="paragraph">
      <style:paragraph-properties fo:text-align="justify" fo:line-height="150%" fo:margin-left="1in">
        <style:tab-stops/>
      </style:paragraph-properties>
    </style:style>
    <style:style style:name="P212" style:parent-style-name="Normal" style:family="paragraph">
      <style:paragraph-properties fo:line-height="150%" fo:text-indent="0.5in"/>
    </style:style>
    <style:style style:name="T213" style:parent-style-name="DefaultParagraphFont" style:family="text">
      <style:text-properties fo:font-weight="bold" style:font-weight-asian="bold" style:font-weight-complex="bold"/>
    </style:style>
    <style:style style:name="T214" style:parent-style-name="DefaultParagraphFont" style:family="text">
      <style:text-properties fo:font-weight="bold" style:font-weight-asian="bold" style:font-weight-complex="bold"/>
    </style:style>
    <style:style style:name="P215" style:parent-style-name="Normal" style:family="paragraph">
      <style:paragraph-properties fo:text-align="justify" fo:line-height="150%" fo:text-indent="0.5in"/>
    </style:style>
    <style:style style:name="P216" style:parent-style-name="Normal" style:family="paragraph">
      <style:paragraph-properties fo:text-align="justify" fo:line-height="150%" fo:text-indent="0.543in"/>
    </style:style>
    <style:style style:name="T217" style:parent-style-name="DefaultParagraphFont" style:family="text">
      <style:text-properties style:font-size-complex="11pt"/>
    </style:style>
    <style:style style:name="T218" style:parent-style-name="DefaultParagraphFont" style:family="text">
      <style:text-properties style:font-size-complex="11pt"/>
    </style:style>
    <style:style style:name="P219" style:parent-style-name="Normal" style:family="paragraph">
      <style:paragraph-properties fo:text-align="justify" fo:line-height="150%" fo:text-indent="0.5in"/>
    </style:style>
    <style:style style:name="P220" style:parent-style-name="Normal" style:family="paragraph">
      <style:paragraph-properties fo:text-align="justify" fo:line-height="150%" fo:text-indent="0.5in"/>
    </style:style>
    <style:style style:name="P221" style:parent-style-name="Normal" style:family="paragraph">
      <style:paragraph-properties fo:text-align="justify" fo:line-height="150%" fo:text-indent="3.1291in"/>
    </style:style>
    <style:style style:name="P222" style:parent-style-name="Normal" style:family="paragraph">
      <style:paragraph-properties fo:text-align="justify" fo:line-height="150%" fo:text-indent="0.5in"/>
    </style:style>
    <style:style style:name="P223" style:parent-style-name="Normal" style:family="paragraph">
      <style:paragraph-properties fo:text-align="justify" fo:line-height="150%" fo:margin-left="3in" fo:text-indent="0.1291in">
        <style:tab-stops/>
      </style:paragraph-properties>
    </style:style>
    <style:style style:name="P224" style:parent-style-name="Normal" style:family="paragraph">
      <style:paragraph-properties fo:text-align="justify" fo:line-height="150%" fo:text-indent="0.5in"/>
    </style:style>
    <style:style style:name="P225" style:parent-style-name="Normal" style:family="paragraph">
      <style:paragraph-properties fo:text-align="justify" fo:line-height="150%" fo:text-indent="0.5in"/>
    </style:style>
    <style:style style:name="P226" style:parent-style-name="Normal" style:family="paragraph">
      <style:paragraph-properties fo:text-align="justify" fo:line-height="150%" fo:margin-left="2.5in" fo:text-indent="0.6291in">
        <style:tab-stops/>
      </style:paragraph-properties>
    </style:style>
    <style:style style:name="P227" style:parent-style-name="Normal" style:family="paragraph">
      <style:paragraph-properties fo:text-align="justify" fo:line-height="150%" fo:text-indent="0.5in"/>
    </style:style>
    <style:style style:name="P228" style:parent-style-name="Normal" style:family="paragraph">
      <style:paragraph-properties fo:text-align="justify" fo:line-height="150%" fo:margin-left="2.5in" fo:text-indent="0.6291in">
        <style:tab-stops/>
      </style:paragraph-properties>
    </style:style>
    <style:style style:name="P229" style:parent-style-name="Normal" style:family="paragraph">
      <style:paragraph-properties fo:text-align="justify" fo:line-height="150%" fo:text-indent="0.5in"/>
    </style:style>
    <style:style style:name="P230" style:parent-style-name="Normal" style:family="paragraph">
      <style:paragraph-properties fo:text-align="justify" fo:line-height="150%" fo:text-indent="3.1291in"/>
    </style:style>
    <style:style style:name="P231" style:parent-style-name="Normal" style:family="paragraph">
      <style:paragraph-properties fo:text-align="justify" fo:line-height="150%" fo:text-indent="0.5in"/>
    </style:style>
    <style:style style:name="P232" style:parent-style-name="Normal" style:family="paragraph">
      <style:paragraph-properties fo:text-align="justify" fo:line-height="150%" fo:text-indent="3.1291in"/>
    </style:style>
    <style:style style:name="P233" style:parent-style-name="Normal" style:family="paragraph">
      <style:paragraph-properties fo:text-align="justify" fo:line-height="150%" fo:text-indent="0.5in"/>
    </style:style>
    <style:style style:name="P234" style:parent-style-name="Normal" style:family="paragraph">
      <style:paragraph-properties fo:text-align="justify" fo:line-height="150%" fo:text-indent="0.5in"/>
    </style:style>
    <style:style style:name="P235" style:parent-style-name="Normal" style:family="paragraph">
      <style:paragraph-properties fo:text-align="justify" fo:line-height="150%" fo:text-indent="0.5in"/>
    </style:style>
    <style:style style:name="P236" style:parent-style-name="Normal" style:family="paragraph">
      <style:paragraph-properties fo:line-height="150%" fo:text-indent="0.5in"/>
    </style:style>
    <style:style style:name="T237" style:parent-style-name="DefaultParagraphFont" style:family="text">
      <style:text-properties fo:font-weight="bold" style:font-weight-asian="bold"/>
    </style:style>
    <style:style style:name="T238" style:parent-style-name="DefaultParagraphFont" style:family="text">
      <style:text-properties fo:font-weight="bold" style:font-weight-asian="bold"/>
    </style:style>
    <style:style style:name="P239" style:parent-style-name="Normal" style:family="paragraph">
      <style:paragraph-properties fo:text-align="justify" fo:line-height="150%" fo:text-indent="0.5in"/>
    </style:style>
    <style:style style:name="T240" style:parent-style-name="DefaultParagraphFont" style:family="text">
      <style:text-properties style:font-size-complex="11pt"/>
    </style:style>
    <style:style style:name="P241" style:parent-style-name="Normal" style:family="paragraph">
      <style:paragraph-properties fo:text-align="justify" fo:line-height="150%" fo:text-indent="0.5354in"/>
    </style:style>
    <style:style style:name="P242" style:parent-style-name="Normal" style:family="paragraph">
      <style:paragraph-properties fo:text-align="justify" fo:line-height="150%" fo:text-indent="0.4923in"/>
    </style:style>
    <style:style style:name="P243" style:parent-style-name="Normal" style:family="paragraph">
      <style:paragraph-properties fo:text-align="justify" fo:line-height="150%" fo:margin-left="2.5in" fo:text-indent="0.6291in">
        <style:tab-stops/>
      </style:paragraph-properties>
    </style:style>
    <style:style style:name="P244" style:parent-style-name="Normal" style:family="paragraph">
      <style:paragraph-properties fo:text-align="justify" fo:line-height="150%" fo:text-indent="0.4923in"/>
    </style:style>
    <style:style style:name="P245" style:parent-style-name="Normal" style:family="paragraph">
      <style:paragraph-properties fo:text-align="justify" fo:line-height="150%" fo:margin-left="2.5in" fo:text-indent="0.6291in">
        <style:tab-stops/>
      </style:paragraph-properties>
    </style:style>
    <style:style style:name="P246" style:parent-style-name="Normal" style:family="paragraph">
      <style:paragraph-properties fo:text-align="justify" fo:line-height="150%" fo:text-indent="0.4923in"/>
    </style:style>
    <style:style style:name="P247" style:parent-style-name="Normal" style:family="paragraph">
      <style:paragraph-properties fo:text-align="justify" fo:line-height="150%" fo:text-indent="3.1291in"/>
    </style:style>
    <style:style style:name="P248" style:parent-style-name="Normal" style:family="paragraph">
      <style:paragraph-properties fo:text-align="justify" fo:line-height="150%" fo:text-indent="0.4923in"/>
    </style:style>
    <style:style style:name="P249" style:parent-style-name="Normal" style:family="paragraph">
      <style:paragraph-properties fo:text-align="justify" fo:line-height="150%" fo:text-indent="0.4923in"/>
    </style:style>
    <style:style style:name="P250" style:parent-style-name="Normal" style:family="paragraph">
      <style:paragraph-properties fo:text-align="justify" fo:line-height="150%" fo:margin-left="2.5in" fo:text-indent="0.6291in">
        <style:tab-stops/>
      </style:paragraph-properties>
    </style:style>
    <style:style style:name="P251" style:parent-style-name="Normal" style:family="paragraph">
      <style:paragraph-properties fo:text-align="justify" fo:line-height="150%" fo:text-indent="0.4923in"/>
    </style:style>
    <style:style style:name="P252" style:parent-style-name="Normal" style:family="paragraph">
      <style:paragraph-properties fo:text-align="justify" fo:line-height="150%" fo:text-indent="0.4923in"/>
    </style:style>
    <style:style style:name="P253" style:parent-style-name="Normal" style:family="paragraph">
      <style:paragraph-properties fo:text-align="justify" fo:line-height="150%" fo:text-indent="0.4923in"/>
    </style:style>
    <style:style style:name="P254" style:parent-style-name="Normal" style:family="paragraph">
      <style:paragraph-properties fo:line-height="150%" fo:text-indent="0.5in"/>
    </style:style>
    <style:style style:name="P255" style:parent-style-name="Normal" style:family="paragraph">
      <style:paragraph-properties fo:text-align="justify" fo:line-height="150%" fo:text-indent="0.5in"/>
    </style:style>
    <style:style style:name="P256" style:parent-style-name="Normal" style:family="paragraph">
      <style:paragraph-properties fo:line-height="150%" fo:text-indent="0.5in"/>
    </style:style>
    <style:style style:name="T257" style:parent-style-name="DefaultParagraphFont" style:family="text">
      <style:text-properties fo:font-weight="bold" style:font-weight-asian="bold"/>
    </style:style>
    <style:style style:name="T258" style:parent-style-name="DefaultParagraphFont" style:family="text">
      <style:text-properties fo:font-weight="bold" style:font-weight-asian="bold"/>
    </style:style>
    <style:style style:name="P259" style:parent-style-name="Normal" style:family="paragraph">
      <style:paragraph-properties fo:text-align="justify" fo:line-height="150%" fo:text-indent="0.5in"/>
    </style:style>
    <style:style style:name="P260" style:parent-style-name="Normal" style:family="paragraph">
      <style:paragraph-properties fo:text-align="justify" fo:line-height="150%" fo:text-indent="0.543in"/>
    </style:style>
    <style:style style:name="P261" style:parent-style-name="Normal" style:family="paragraph">
      <style:paragraph-properties fo:text-align="justify" fo:line-height="150%" fo:margin-left="2.5in" fo:text-indent="0.6291in">
        <style:tab-stops/>
      </style:paragraph-properties>
    </style:style>
    <style:style style:name="P262" style:parent-style-name="Normal" style:family="paragraph">
      <style:paragraph-properties fo:text-align="justify" fo:line-height="150%" fo:text-indent="0.5in"/>
    </style:style>
    <style:style style:name="P263" style:parent-style-name="Normal" style:family="paragraph">
      <style:paragraph-properties fo:text-align="justify" fo:line-height="150%" fo:margin-left="2.5in" fo:text-indent="0.6291in">
        <style:tab-stops/>
      </style:paragraph-properties>
    </style:style>
    <style:style style:name="P264" style:parent-style-name="Normal" style:family="paragraph">
      <style:paragraph-properties fo:text-align="justify" fo:line-height="150%" fo:text-indent="0.5in"/>
    </style:style>
    <style:style style:name="P265" style:parent-style-name="Normal" style:family="paragraph">
      <style:paragraph-properties fo:line-height="150%" fo:margin-left="3in" fo:text-indent="-2.5in">
        <style:tab-stops/>
      </style:paragraph-properties>
    </style:style>
    <style:style style:name="P266" style:parent-style-name="Normal" style:family="paragraph">
      <style:paragraph-properties fo:line-height="150%" fo:margin-left="3in" fo:text-indent="0.1291in">
        <style:tab-stops/>
      </style:paragraph-properties>
    </style:style>
    <style:style style:name="P267" style:parent-style-name="Normal" style:family="paragraph">
      <style:paragraph-properties fo:text-align="justify" fo:line-height="150%" fo:text-indent="0.5in"/>
    </style:style>
    <style:style style:name="P268" style:parent-style-name="Normal" style:family="paragraph">
      <style:paragraph-properties fo:text-align="justify" fo:line-height="150%" fo:text-indent="0.5in"/>
    </style:style>
    <style:style style:name="P269" style:parent-style-name="Normal" style:family="paragraph">
      <style:paragraph-properties fo:text-align="justify" fo:line-height="150%" fo:text-indent="0.5in"/>
    </style:style>
    <style:style style:name="P270" style:parent-style-name="Normal" style:family="paragraph">
      <style:paragraph-properties fo:text-align="justify" fo:line-height="150%" fo:text-indent="0.5in"/>
    </style:style>
    <style:style style:name="P271" style:parent-style-name="Normal" style:family="paragraph">
      <style:paragraph-properties fo:text-align="justify" fo:line-height="150%" fo:text-indent="3.1291in"/>
    </style:style>
    <style:style style:name="P272" style:parent-style-name="Normal" style:family="paragraph">
      <style:paragraph-properties fo:text-align="justify" fo:line-height="150%" fo:text-indent="0.5in"/>
    </style:style>
    <style:style style:name="P273" style:parent-style-name="Normal" style:family="paragraph">
      <style:paragraph-properties fo:text-align="justify" fo:line-height="150%" fo:margin-left="2.5in" fo:text-indent="0.6291in">
        <style:tab-stops/>
      </style:paragraph-properties>
    </style:style>
    <style:style style:name="P274" style:parent-style-name="Normal" style:family="paragraph">
      <style:paragraph-properties fo:text-align="justify" fo:line-height="150%" fo:text-indent="0.5in"/>
    </style:style>
    <style:style style:name="P275" style:parent-style-name="Normal" style:family="paragraph">
      <style:paragraph-properties fo:text-align="justify" fo:line-height="150%" fo:text-indent="3.1291in"/>
    </style:style>
    <style:style style:name="P276" style:parent-style-name="Normal" style:family="paragraph">
      <style:paragraph-properties fo:text-align="justify" fo:line-height="150%" fo:text-indent="0.5in"/>
    </style:style>
    <style:style style:name="P277" style:parent-style-name="Normal" style:family="paragraph">
      <style:paragraph-properties fo:text-align="justify" fo:line-height="150%" fo:text-indent="0.5in"/>
    </style:style>
    <style:style style:name="P278" style:parent-style-name="Normal" style:family="paragraph">
      <style:paragraph-properties fo:text-align="justify" fo:line-height="150%" fo:text-indent="3.1291in"/>
    </style:style>
    <style:style style:name="P279" style:parent-style-name="Normal" style:family="paragraph">
      <style:paragraph-properties fo:text-align="justify" fo:line-height="150%" fo:margin-left="1in">
        <style:tab-stops/>
      </style:paragraph-properties>
    </style:style>
    <style:style style:name="P280" style:parent-style-name="Normal" style:family="paragraph">
      <style:paragraph-properties fo:line-height="150%" fo:text-indent="0.5in"/>
    </style:style>
    <style:style style:name="T281" style:parent-style-name="DefaultParagraphFont" style:family="text">
      <style:text-properties fo:font-weight="bold" style:font-weight-asian="bold"/>
    </style:style>
    <style:style style:name="T282" style:parent-style-name="DefaultParagraphFont" style:family="text">
      <style:text-properties fo:font-weight="bold" style:font-weight-asian="bold"/>
    </style:style>
    <style:style style:name="P283" style:parent-style-name="Normal" style:family="paragraph">
      <style:paragraph-properties fo:text-align="justify" fo:line-height="150%" fo:text-indent="0.5in"/>
    </style:style>
    <style:style style:name="P284" style:parent-style-name="Normal" style:family="paragraph">
      <style:paragraph-properties fo:text-align="justify" fo:line-height="150%" fo:text-indent="0.543in"/>
    </style:style>
    <style:style style:name="P285" style:parent-style-name="Normal" style:family="paragraph">
      <style:paragraph-properties fo:text-align="justify" fo:line-height="150%" fo:margin-left="2.5in" fo:text-indent="0.6291in">
        <style:tab-stops/>
      </style:paragraph-properties>
    </style:style>
    <style:style style:name="P286" style:parent-style-name="Normal" style:family="paragraph">
      <style:paragraph-properties fo:text-align="justify" fo:line-height="150%" fo:text-indent="0.5in"/>
    </style:style>
    <style:style style:name="P287" style:parent-style-name="Normal" style:family="paragraph">
      <style:paragraph-properties fo:line-height="150%" fo:text-indent="0.5in"/>
    </style:style>
    <style:style style:name="P288" style:parent-style-name="Normal" style:family="paragraph">
      <style:paragraph-properties fo:line-height="150%" fo:text-indent="0.5in"/>
    </style:style>
    <style:style style:name="P289" style:parent-style-name="Normal" style:family="paragraph">
      <style:paragraph-properties fo:line-height="150%" fo:text-indent="3.1291in"/>
    </style:style>
    <style:style style:name="P290" style:parent-style-name="Normal" style:family="paragraph">
      <style:paragraph-properties fo:line-height="150%" fo:text-indent="0.5in"/>
    </style:style>
    <style:style style:name="P291" style:parent-style-name="Normal" style:family="paragraph">
      <style:paragraph-properties fo:line-height="150%" fo:text-indent="3.1291in"/>
    </style:style>
    <style:style style:name="P292" style:parent-style-name="Normal" style:family="paragraph">
      <style:paragraph-properties fo:line-height="150%" fo:text-indent="0.5in"/>
    </style:style>
    <style:style style:name="P293" style:parent-style-name="Normal" style:family="paragraph">
      <style:paragraph-properties fo:line-height="150%" fo:margin-left="3in" fo:text-indent="0.1291in">
        <style:tab-stops/>
      </style:paragraph-properties>
    </style:style>
    <style:style style:name="P294" style:parent-style-name="Normal" style:family="paragraph">
      <style:paragraph-properties fo:line-height="150%" fo:text-indent="0.5in"/>
    </style:style>
    <style:style style:name="P295" style:parent-style-name="Normal" style:family="paragraph">
      <style:paragraph-properties fo:line-height="150%" fo:text-indent="3.1291in"/>
    </style:style>
    <style:style style:name="P296" style:parent-style-name="Normal" style:family="paragraph">
      <style:paragraph-properties fo:text-align="justify" fo:line-height="150%" fo:text-indent="0.5in"/>
    </style:style>
    <style:style style:name="P297" style:parent-style-name="Normal" style:family="paragraph">
      <style:paragraph-properties fo:text-align="justify" fo:line-height="150%" fo:margin-left="3in" fo:text-indent="0.1291in">
        <style:tab-stops/>
      </style:paragraph-properties>
    </style:style>
    <style:style style:name="P298" style:parent-style-name="Normal" style:family="paragraph">
      <style:paragraph-properties fo:text-align="justify" fo:line-height="150%" fo:text-indent="0.5in"/>
    </style:style>
    <style:style style:name="P299" style:parent-style-name="Normal" style:family="paragraph">
      <style:paragraph-properties fo:text-align="justify" fo:line-height="150%" fo:text-indent="0.5in"/>
    </style:style>
    <style:style style:name="P300" style:parent-style-name="Normal" style:family="paragraph">
      <style:paragraph-properties fo:line-height="150%" fo:margin-left="3in" fo:text-indent="0.125in">
        <style:tab-stops/>
      </style:paragraph-properties>
    </style:style>
    <style:style style:name="P301" style:parent-style-name="Normal" style:family="paragraph">
      <style:paragraph-properties fo:text-align="justify" fo:line-height="150%" fo:text-indent="0.5in"/>
    </style:style>
    <style:style style:name="P302" style:parent-style-name="Normal" style:family="paragraph">
      <style:paragraph-properties fo:line-height="150%" fo:text-indent="0.5in"/>
    </style:style>
    <style:style style:name="T303" style:parent-style-name="DefaultParagraphFont" style:family="text">
      <style:text-properties fo:font-weight="bold" style:font-weight-asian="bold"/>
    </style:style>
    <style:style style:name="T304" style:parent-style-name="DefaultParagraphFont" style:family="text">
      <style:text-properties fo:font-weight="bold" style:font-weight-asian="bold"/>
    </style:style>
    <style:style style:name="P305" style:parent-style-name="Normal" style:family="paragraph">
      <style:paragraph-properties fo:text-align="justify" fo:line-height="150%" fo:text-indent="0.5in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text-align="justify" fo:line-height="150%" fo:text-indent="0.5354in"/>
    </style:style>
    <style:style style:name="P308" style:parent-style-name="Normal" style:family="paragraph">
      <style:paragraph-properties fo:text-align="justify" fo:line-height="150%" fo:margin-left="2in" fo:text-indent="1.1458in">
        <style:tab-stops/>
      </style:paragraph-properties>
    </style:style>
    <style:style style:name="P309" style:parent-style-name="Normal" style:family="paragraph">
      <style:paragraph-properties fo:text-align="justify" fo:line-height="150%" fo:text-indent="0.4923in"/>
    </style:style>
    <style:style style:name="P310" style:parent-style-name="Normal" style:family="paragraph">
      <style:paragraph-properties fo:line-height="150%" fo:text-indent="0.4923in"/>
    </style:style>
    <style:style style:name="P311" style:parent-style-name="Normal" style:family="paragraph">
      <style:paragraph-properties fo:text-align="justify" fo:line-height="150%" fo:text-indent="0.4923in"/>
    </style:style>
    <style:style style:name="P312" style:parent-style-name="Normal" style:family="paragraph">
      <style:paragraph-properties fo:text-align="justify" fo:line-height="150%" fo:margin-left="2.5in" fo:text-indent="0.6722in">
        <style:tab-stops/>
      </style:paragraph-properties>
    </style:style>
    <style:style style:name="P313" style:parent-style-name="Normal" style:family="paragraph">
      <style:paragraph-properties fo:text-align="justify" fo:line-height="150%" fo:text-indent="0.4923in"/>
    </style:style>
    <style:style style:name="P314" style:parent-style-name="Normal" style:family="paragraph">
      <style:paragraph-properties fo:text-align="justify" fo:line-height="150%" fo:text-indent="0.4923in"/>
    </style:style>
    <style:style style:name="P315" style:parent-style-name="Normal" style:family="paragraph">
      <style:paragraph-properties fo:text-align="justify" fo:line-height="150%" fo:text-indent="0.4923in"/>
    </style:style>
    <style:style style:name="P316" style:parent-style-name="Normal" style:family="paragraph">
      <style:paragraph-properties fo:text-align="justify" fo:line-height="150%" fo:text-indent="3.1291in"/>
    </style:style>
    <style:style style:name="P317" style:parent-style-name="Normal" style:family="paragraph">
      <style:paragraph-properties fo:text-align="justify" fo:line-height="150%" fo:text-indent="0.4923in"/>
    </style:style>
    <style:style style:name="P318" style:parent-style-name="Normal" style:family="paragraph">
      <style:paragraph-properties fo:text-align="justify" fo:line-height="150%" fo:text-indent="0.4923in"/>
    </style:style>
    <style:style style:name="P319" style:parent-style-name="Normal" style:family="paragraph">
      <style:paragraph-properties fo:text-align="justify" fo:line-height="150%" fo:text-indent="0.4923in"/>
    </style:style>
    <style:style style:name="P320" style:parent-style-name="Normal" style:family="paragraph">
      <style:paragraph-properties fo:text-align="justify" fo:line-height="150%" fo:margin-left="2.5in" fo:text-indent="0.6291in">
        <style:tab-stops/>
      </style:paragraph-properties>
    </style:style>
    <style:style style:name="P321" style:parent-style-name="Normal" style:family="paragraph">
      <style:paragraph-properties fo:text-align="justify" fo:line-height="150%" fo:text-indent="0.4923in"/>
    </style:style>
    <style:style style:name="P322" style:parent-style-name="Normal" style:family="paragraph">
      <style:paragraph-properties fo:text-align="justify" fo:line-height="150%" fo:margin-left="3in" fo:text-indent="0.1291in">
        <style:tab-stops/>
      </style:paragraph-properties>
    </style:style>
    <style:style style:name="P323" style:parent-style-name="Normal" style:family="paragraph">
      <style:paragraph-properties fo:text-align="justify" fo:line-height="150%" fo:text-indent="0.5in"/>
    </style:style>
    <style:style style:name="P324" style:parent-style-name="Normal" style:family="paragraph">
      <style:paragraph-properties fo:line-height="150%"/>
    </style:style>
    <style:style style:name="P325" style:parent-style-name="Normal" style:family="paragraph">
      <style:paragraph-properties fo:line-height="150%" fo:text-indent="0.5in"/>
    </style:style>
    <style:style style:name="T326" style:parent-style-name="DefaultParagraphFont" style:family="text">
      <style:text-properties fo:font-weight="bold" style:font-weight-asian="bold"/>
    </style:style>
    <style:style style:name="T327" style:parent-style-name="DefaultParagraphFont" style:family="text">
      <style:text-properties fo:font-weight="bold" style:font-weight-asian="bold"/>
    </style:style>
    <style:style style:name="P328" style:parent-style-name="Normal" style:family="paragraph">
      <style:paragraph-properties fo:text-align="justify" fo:line-height="150%" fo:text-indent="0.5in"/>
    </style:style>
    <style:style style:name="T329" style:parent-style-name="DefaultParagraphFont" style:family="text">
      <style:text-properties style:font-weight-complex="bold"/>
    </style:style>
    <style:style style:name="P330" style:parent-style-name="Normal" style:family="paragraph">
      <style:paragraph-properties fo:text-align="justify" fo:line-height="150%" fo:text-indent="0.543in"/>
    </style:style>
    <style:style style:name="P331" style:parent-style-name="Normal" style:family="paragraph">
      <style:paragraph-properties fo:text-align="justify" fo:line-height="150%" fo:margin-left="2.5in" fo:text-indent="0.6291in">
        <style:tab-stops/>
      </style:paragraph-properties>
    </style:style>
    <style:style style:name="P332" style:parent-style-name="Normal" style:family="paragraph">
      <style:paragraph-properties fo:text-align="justify" fo:line-height="150%" fo:text-indent="0.5in"/>
    </style:style>
    <style:style style:name="P333" style:parent-style-name="Normal" style:family="paragraph">
      <style:paragraph-properties fo:text-align="justify" fo:line-height="150%" fo:text-indent="0.5in"/>
    </style:style>
    <style:style style:name="P334" style:parent-style-name="Normal" style:family="paragraph">
      <style:paragraph-properties fo:text-align="justify" fo:line-height="150%" fo:margin-left="2.5in" fo:text-indent="0.6291in">
        <style:tab-stops/>
      </style:paragraph-properties>
    </style:style>
    <style:style style:name="P335" style:parent-style-name="Normal" style:family="paragraph">
      <style:paragraph-properties fo:text-align="justify" fo:line-height="150%" fo:text-indent="0.5in"/>
    </style:style>
    <style:style style:name="P336" style:parent-style-name="Normal" style:family="paragraph">
      <style:paragraph-properties fo:text-align="justify" fo:line-height="150%" fo:text-indent="0.5in"/>
    </style:style>
    <style:style style:name="P337" style:parent-style-name="Normal" style:family="paragraph">
      <style:paragraph-properties fo:text-align="justify" fo:line-height="150%" fo:margin-left="2.5in" fo:text-indent="0.6291in">
        <style:tab-stops/>
      </style:paragraph-properties>
    </style:style>
    <style:style style:name="P338" style:parent-style-name="Normal" style:family="paragraph">
      <style:paragraph-properties fo:text-align="justify" fo:line-height="150%" fo:text-indent="0.5in"/>
    </style:style>
    <style:style style:name="P339" style:parent-style-name="Normal" style:family="paragraph">
      <style:paragraph-properties fo:text-align="justify" fo:line-height="150%" fo:text-indent="3.1291in"/>
    </style:style>
    <style:style style:name="P340" style:parent-style-name="Normal" style:family="paragraph">
      <style:paragraph-properties fo:text-align="justify" fo:line-height="150%" fo:text-indent="0.5in"/>
    </style:style>
    <style:style style:name="P341" style:parent-style-name="Normal" style:family="paragraph">
      <style:paragraph-properties fo:text-align="justify" fo:line-height="150%" fo:text-indent="3.1291in"/>
    </style:style>
    <style:style style:name="P342" style:parent-style-name="Normal" style:family="paragraph">
      <style:paragraph-properties fo:text-align="justify" fo:line-height="150%" fo:text-indent="0.5in"/>
    </style:style>
    <style:style style:name="P343" style:parent-style-name="Normal" style:family="paragraph">
      <style:paragraph-properties fo:text-align="justify" fo:line-height="150%" fo:margin-left="2.5in" fo:text-indent="0.6291in">
        <style:tab-stops/>
      </style:paragraph-properties>
    </style:style>
    <style:style style:name="P344" style:parent-style-name="Normal" style:family="paragraph">
      <style:paragraph-properties fo:text-align="justify" fo:line-height="150%" fo:text-indent="0.5in"/>
    </style:style>
    <style:style style:name="P345" style:parent-style-name="Normal" style:family="paragraph">
      <style:paragraph-properties fo:text-align="justify" fo:line-height="150%" fo:text-indent="3.1291in"/>
    </style:style>
    <style:style style:name="P346" style:parent-style-name="Normal" style:family="paragraph">
      <style:paragraph-properties fo:text-align="justify" fo:line-height="150%" fo:text-indent="0.5in"/>
    </style:style>
    <style:style style:name="P347" style:parent-style-name="Normal" style:family="paragraph">
      <style:paragraph-properties fo:text-align="justify" fo:line-height="150%" fo:text-indent="0.5in"/>
    </style:style>
    <style:style style:name="P348" style:parent-style-name="Normal" style:family="paragraph">
      <style:paragraph-properties fo:line-height="150%" fo:text-indent="0.5in"/>
    </style:style>
    <style:style style:name="T349" style:parent-style-name="DefaultParagraphFont" style:family="text">
      <style:text-properties fo:font-weight="bold" style:font-weight-asian="bold"/>
    </style:style>
    <style:style style:name="T350" style:parent-style-name="DefaultParagraphFont" style:family="text">
      <style:text-properties fo:font-weight="bold" style:font-weight-asian="bold"/>
    </style:style>
    <style:style style:name="P351" style:parent-style-name="Normal" style:family="paragraph">
      <style:paragraph-properties fo:text-align="justify" fo:line-height="150%" fo:text-indent="0.5in"/>
    </style:style>
    <style:style style:name="P352" style:parent-style-name="Normal" style:family="paragraph">
      <style:paragraph-properties fo:text-align="justify" fo:line-height="150%" fo:text-indent="0.5354in"/>
    </style:style>
    <style:style style:name="P353" style:parent-style-name="Normal" style:family="paragraph">
      <style:paragraph-properties fo:text-align="justify" fo:line-height="150%" fo:text-indent="3.1291in"/>
    </style:style>
    <style:style style:name="P354" style:parent-style-name="Normal" style:family="paragraph">
      <style:paragraph-properties fo:text-align="justify" fo:line-height="150%" fo:text-indent="0.4923in"/>
    </style:style>
    <style:style style:name="P355" style:parent-style-name="Normal" style:family="paragraph">
      <style:paragraph-properties fo:text-align="justify" fo:line-height="150%" fo:text-indent="3.0861in"/>
    </style:style>
    <style:style style:name="P356" style:parent-style-name="Normal" style:family="paragraph">
      <style:paragraph-properties fo:text-align="justify" fo:line-height="150%" fo:text-indent="0.4923in"/>
    </style:style>
    <style:style style:name="P357" style:parent-style-name="Normal" style:family="paragraph">
      <style:paragraph-properties fo:line-height="150%" fo:text-indent="0.5in"/>
    </style:style>
    <style:style style:name="T358" style:parent-style-name="DefaultParagraphFont" style:family="text">
      <style:text-properties style:font-name-asian="Arial Unicode MS"/>
    </style:style>
    <style:style style:name="P359" style:parent-style-name="Normal" style:family="paragraph">
      <style:paragraph-properties fo:line-height="150%" fo:text-indent="0.7319in"/>
    </style:style>
    <style:style style:name="P360" style:parent-style-name="Normal" style:family="paragraph">
      <style:paragraph-properties fo:line-height="150%" fo:margin-left="2.5in" fo:text-indent="0.6291in">
        <style:tab-stops/>
      </style:paragraph-properties>
    </style:style>
    <style:style style:name="P361" style:parent-style-name="Normal" style:family="paragraph">
      <style:paragraph-properties fo:text-align="justify" fo:line-height="150%" fo:text-indent="0.4923in"/>
    </style:style>
    <style:style style:name="P362" style:parent-style-name="Normal" style:family="paragraph">
      <style:paragraph-properties fo:text-align="justify" fo:line-height="150%" fo:margin-left="2.5in" fo:text-indent="0.6291in">
        <style:tab-stops/>
      </style:paragraph-properties>
    </style:style>
    <style:style style:name="P363" style:parent-style-name="Normal" style:family="paragraph">
      <style:paragraph-properties fo:text-align="justify" fo:line-height="150%" fo:text-indent="0.4923in"/>
    </style:style>
    <style:style style:name="P364" style:parent-style-name="Normal" style:family="paragraph">
      <style:paragraph-properties fo:text-align="justify" fo:line-height="150%" fo:text-indent="0.4923in"/>
    </style:style>
    <style:style style:name="P365" style:parent-style-name="Normal" style:family="paragraph">
      <style:paragraph-properties fo:text-align="justify" fo:line-height="150%" fo:margin-left="2.5in" fo:text-indent="0.6291in">
        <style:tab-stops/>
      </style:paragraph-properties>
    </style:style>
    <style:style style:name="P366" style:parent-style-name="Normal" style:family="paragraph">
      <style:paragraph-properties fo:text-align="justify" fo:line-height="150%" fo:text-indent="0.5in"/>
    </style:style>
    <style:style style:name="P367" style:parent-style-name="Normal" style:family="paragraph">
      <style:paragraph-properties style:snap-to-layout-grid="false" fo:text-align="justify" fo:line-height="150%" fo:text-indent="0.5in"/>
    </style:style>
    <style:style style:name="P368" style:parent-style-name="Normal" style:family="paragraph">
      <style:paragraph-properties fo:text-align="justify" fo:line-height="150%" fo:text-indent="0.5in"/>
    </style:style>
    <style:style style:name="T369" style:parent-style-name="DefaultParagraphFont" style:family="text">
      <style:text-properties fo:font-weight="bold" style:font-weight-asian="bold" style:font-weight-complex="bold" fo:color="#000000"/>
    </style:style>
    <style:style style:name="T370" style:parent-style-name="DefaultParagraphFont" style:family="text">
      <style:text-properties fo:font-weight="bold" style:font-weight-asian="bold" style:font-weight-complex="bold" fo:color="#000000"/>
    </style:style>
    <style:style style:name="P371" style:parent-style-name="Normal" style:family="paragraph">
      <style:paragraph-properties fo:text-align="justify" fo:line-height="150%" fo:text-indent="0.5in"/>
    </style:style>
    <style:style style:name="T372" style:parent-style-name="DefaultParagraphFont" style:family="text">
      <style:text-properties fo:color="#000000"/>
    </style:style>
    <style:style style:name="P373" style:parent-style-name="Normal" style:family="paragraph">
      <style:paragraph-properties fo:text-align="justify" fo:line-height="150%" fo:text-indent="0.4923in"/>
    </style:style>
    <style:style style:name="P374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375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T376" style:parent-style-name="DefaultParagraphFont" style:family="text">
      <style:text-properties fo:text-transform="uppercase"/>
    </style:style>
    <style:style style:name="T377" style:parent-style-name="DefaultParagraphFont" style:family="text">
      <style:text-properties fo:text-transform="uppercase"/>
    </style:style>
    <style:style style:name="P378" style:parent-style-name="Normal" style:family="paragraph">
      <style:text-properties fo:font-style="italic" style:font-style-asian="italic" style:font-style-complex="italic"/>
    </style:style>
    <style:style style:name="P379" style:parent-style-name="Normal" style:family="paragraph">
      <style:text-properties fo:font-style="italic" style:font-style-asian="italic" style:font-style-complex="italic"/>
    </style:style>
    <style:style style:name="T380" style:parent-style-name="DefaultParagraphFont" style:family="text">
      <style:text-properties fo:font-style="italic" style:font-style-asian="italic" style:font-style-complex="italic"/>
    </style:style>
  </office:automatic-styles>
  <office:body>
    <office:text text:use-soft-page-breaks="true">
      <text:p text:style-name="P1"/>
      <text:p text:style-name="P10"><text:span text:style-name="T11">projektas</text:span></text:p>
      <text:p text:style-name="P12"/>
      <text:p text:style-name="P13">LIETUVOS RESPUBLIKOS SEIMAS</text:p>
      <text:p text:style-name="P14"/>
      <text:p text:style-name="P15">NUTARIMAS</text:p>
      <text:p text:style-name="P16">DĖL SEIMO KOMITETŲ NARIŲ PAVADUOTOJŲ PATVIRTINIMO</text:p>
      <text:p text:style-name="P17"/>
      <text:p text:style-name="P18">2008 m. gruodžio <text:s/>d. Nr. XI-<text:line-break/>Vilnius</text:p>
      <text:p text:style-name="P19"/>
      <text:section text:name="Sect1" text:style-name="S1">
        <text:p text:style-name="P20">Lietuvos Respublikos Seimas, vadovaudamasis Seimo statuto 44 straipsniu ir atsižvelgdamas į Seimo narių frakcijų rekomendacijas, <text:s/>n u t a r i a :</text:p>
        <text:p text:style-name="P21"><text:span text:style-name="T22">1</text:span><text:span text:style-name="T23"><text:s/>straipsnis.</text:span></text:p>
        <text:p text:style-name="P24">Patvirtinti Seimo Aplinkos apsaugos komiteto narių pavaduotojus:</text:p>
        <text:p text:style-name="P25">1)<text:s/>Vinco BABILIAUS<text:tab/><text:tab/>– Arūnė STIRBLYTĖ;</text:p>
        <text:p text:style-name="P26">2) Stanislovo GIEDRAIČIO<text:tab/><text:tab/>– Bronius BRADAUSKAS;</text:p>
        <text:p text:style-name="P27">3) Eligijaus MASIULO<text:tab/><text:tab/>– 1) Audrius ENDZINAS;</text:p>
        <text:p text:style-name="P28">2) Gediminas NAVAITIS;</text:p>
        <text:p text:style-name="P29">4) Almanto PETKAUS<text:tab/><text:tab/>– Andrius MAZURONIS;</text:p>
        <text:p text:style-name="P30">5) Konstanto RAMELIO<text:s/><text:tab/><text:tab/>– Antanas BAURA;</text:p>
        <text:p text:style-name="P31">6) Algimanto SALAMAKINO<text:tab/>– 1) Jonas JAGMINAS;</text:p>
        <text:p text:style-name="P32">2) Rimantas SINKEVIČIUS;</text:p>
        <text:p text:style-name="P33">7) Aurelijos STANCIKIENĖS<text:tab/>– 1) Kazimieras UOKA;</text:p>
        <text:p text:style-name="P34">2) Pranas ŽEIMYS;</text:p>
        <text:p text:style-name="P35"><text:span text:style-name="T36">8</text:span><text:span text:style-name="T37">) Jono ŠIMĖNO</text:span><text:span text:style-name="T38"><text:tab/></text:span><text:span text:style-name="T39"><text:tab/></text:span><text:span text:style-name="T40"><text:tab/>– 1) Rūta RUTKELYTĖ;</text:span></text:p>
        <text:p text:style-name="P41"><text:span text:style-name="T42">2</text:span><text:span text:style-name="T43">) Danutė BEKINTIENĖ;</text:span></text:p>
        <text:p text:style-name="P44">9) Justino URBANAVIČIAUS<text:tab/>– 1)<text:s/>Kazimieras KUZMINSKAS;</text:p>
        <text:p text:style-name="P45">2) Agnė BILOTAITĖ.</text:p>
        <text:p text:style-name="P46"/>
        <text:p text:style-name="P47"><text:span text:style-name="T48">2</text:span><text:span text:style-name="T49"><text:s/>straipsnis.</text:span></text:p>
        <text:p text:style-name="P50">Patvirtinti Seimo Audito komiteto narių pavaduotojus:</text:p>
        <text:p text:style-name="P51">1) Agnės BILOTAITĖS<text:tab/><text:tab/>– 1) Aurelija STANCIKIENĖ;</text:p>
        <text:p text:style-name="P52">2) Vidmantas ŽIEMELIS;</text:p>
        <text:p text:style-name="P53">2) Broniaus BRADAUSKO<text:tab/><text:tab/>– 1) Zigmantas BALČYTIS;</text:p>
        <text:p text:style-name="P54">2) Juozas PALIONIS;</text:p>
        <text:p text:style-name="P55">3) Loretos GRAUŽINIENĖS<text:tab/><text:tab/>– Dangutė MIKUTIENĖ;</text:p>
        <text:p text:style-name="P56">4) Andriaus MAZURONIO<text:tab/><text:tab/>– Almantas PETKUS;</text:p>
        <text:p text:style-name="P57">5) Donaldos MEIŽELYTĖS-SVILIENĖS– Antanas NEDZINSKAS;</text:p>
        <text:p text:style-name="P58">6) Kazimiero UOKOS<text:tab/><text:tab/><text:tab/>– 1) Justinas URBANAVIČIUS;<text:s/></text:p>
        <text:p text:style-name="P59">2) Kazys STARKEVIČIUS;</text:p>
        <text:p text:style-name="P60">7) Arvydo VIDŽIŪNO<text:tab/><text:tab/>– 1) Kęstutis MASIULIS;</text:p>
        <text:p text:style-name="P61"><text:span text:style-name="T62">2</text:span><text:span text:style-name="T63">)<text:s/></text:span>Donatas JANKAUSKAS.</text:p>
        <text:p text:style-name="P64"/>
        <text:p text:style-name="P65"><text:span text:style-name="T66">3</text:span><text:span text:style-name="T67"><text:s/>straipsnis.</text:span></text:p>
        <text:p text:style-name="P68">Patvirtinti Seimo Biudžeto ir finansų komiteto narių pavaduotojus:</text:p>
        <text:p text:style-name="P69">1) Remigijaus AČO<text:tab/><text:tab/><text:tab/>– Egidijus KLUMBYS;</text:p>
        <text:p text:style-name="P70">2) Sauliaus BUCEVIČIAUS<text:tab/><text:tab/>– 1) Viktor<text:s/>USPASKICH;</text:p>
        <text:p text:style-name="P71">2) Valentinas BUKAUSKAS;</text:p>
        <text:p text:style-name="P72">3) Algirdo BUTKEVIČIAUS<text:tab/><text:tab/><text:s/>–1) Zigmantas BALČYTIS;</text:p>
        <text:p text:style-name="P73">2) Bronius BRADAUSKAS;</text:p>
        <text:p text:style-name="P74">4) Rimanto Jono DAGIO<text:tab/><text:tab/>– 1) Jurgis RAZMA;</text:p>
        <text:p text:style-name="P75">2) Julius DAUTARTAS;</text:p>
        <text:p text:style-name="P76">5) Vytauto GALVONO<text:tab/><text:tab/>– Kęstas KOMSKIS;</text:p>
        <text:p text:style-name="P77">6) Kęstučio GLAVECKO<text:tab/><text:tab/>– Audrius ENDZINAS;</text:p>
        <text:p text:style-name="P78">7) Ryto KUPČINSKO<text:tab/><text:tab/>– 1) Danutė BEKINTIENĖ;</text:p>
        <text:p text:style-name="P79">2) Vidmantas ŽIEMELIS;</text:p>
        <text:p text:style-name="P80">8) Vito MATUZO<text:tab/><text:tab/><text:tab/>– 1) Jurgis RAZMA;</text:p>
        <text:p text:style-name="P81">2) Vaidotas BACEVIČIUS;</text:p>
        <text:p text:style-name="P82">9) Juozo PALIONIO<text:tab/><text:tab/><text:tab/>– 1) Algis RIMAS;</text:p>
        <text:p text:style-name="P83">2)Vytenis Povilas ANDRIUKAITIS;</text:p>
        <text:p text:style-name="P84">10)<text:s/>Arūnės STIRBLYTĖS<text:tab/><text:tab/>– <text:s/>Vincas BABILIUS;</text:p>
        <text:p text:style-name="P85">11) Žilvino ŠILGALIO<text:tab/><text:tab/>– Valdemaras VALKIŪNAS;</text:p>
        <text:p text:style-name="P86">12) Prano ŽEIMIO<text:tab/><text:tab/><text:tab/>– 1) Vaidotas BACEVIČIUS;</text:p>
        <text:p text:style-name="P87">2) Irena DEGUTIENĖ.</text:p>
        <text:p text:style-name="P88"/>
        <text:p text:style-name="P89"><text:span text:style-name="T90">4</text:span><text:span text:style-name="T91"><text:s/>straipsnis.</text:span></text:p>
        <text:p text:style-name="P92">Patvirtinti Seimo<text:s/><text:span text:style-name="T93">Ekonomikos<text:s/></text:span>komiteto narių pavaduotojus:</text:p>
        <text:p text:style-name="P94">1) Vaidoto<text:s/>BACEVIČIAUS<text:tab/><text:tab/>– 1) Vitas MATUZAS;</text:p>
        <text:p text:style-name="P95">2) Pranas ŽEIMYS;</text:p>
        <text:p text:style-name="P96">2) Dainiaus BUDRIO<text:tab/><text:tab/><text:tab/>– Laimontas DINIUS;</text:p>
        <text:p text:style-name="P97">3) Audriaus ENDZINO<text:tab/><text:tab/>– 1) Kęstutis GLAVECKAS;</text:p>
        <text:p text:style-name="P98">2) Eligijus MASIULIS;</text:p>
        <text:p text:style-name="P99">4) Kazimiero KUZMINSKO<text:tab/><text:tab/>– 1) Jonas ŠIMĖNAS;</text:p>
        <text:p text:style-name="P100">2) Petras LUOMANAS;</text:p>
        <text:p text:style-name="P101">5) Jurgio RAZMOS<text:tab/><text:tab/><text:tab/>– 1) Edmundas PUPINIS;</text:p>
        <text:p text:style-name="P102">2) Donatas JANKAUSKAS;</text:p>
        <text:p text:style-name="P103">6) Rimanto SINKEVIČIAUS<text:tab/><text:tab/>– 1) Mindaugas BASTYS;</text:p>
        <text:p text:style-name="P104">2) Algirdas SYSAS;</text:p>
        <text:p text:style-name="P105">7) Viktoro USPASKICHO<text:tab/><text:tab/>– Saulius BUCEVIČIUS;</text:p>
        <text:p text:style-name="P106">8) Valdemaro VALKIŪNO<text:tab/><text:tab/>– Žilvinas ŠILGALIS;</text:p>
        <text:p text:style-name="P107">9) Birutės VĖSAITĖS<text:s/><text:tab/><text:tab/>– 1) Bronius PAUŽA;</text:p>
        <text:p text:style-name="P108">2) Algimantas SALAMAKINAS;</text:p>
        <text:p text:style-name="P109">10) Juliaus VESELKOS<text:tab/><text:tab/>– Vytautas GALVONAS.</text:p>
        <text:p text:style-name="P110"/>
        <text:p text:style-name="P111"><text:span text:style-name="T112">5</text:span><text:span text:style-name="T113"><text:s/>straipsnis.</text:span></text:p>
        <text:p text:style-name="P114">Patvirtinti Seimo<text:s/><text:span text:style-name="T115">Europos reikalų<text:s/></text:span>komiteto narių pavaduotojus:</text:p>
        <text:p text:style-name="P116">1) Vilijos ALEKNAITĖS -ABRAMIKIENĖS–1) Irena DEGUTIENĖ;</text:p>
        <text:p text:style-name="P117">2) Kazys STARKEVIČIUS;</text:p>
        <text:p text:style-name="P118">2) Vytenio Povilas ANDRIUKAIČIO– Justinas KAROSAS;</text:p>
        <text:p text:style-name="P119">3) Petro AUŠTREVIČIAUS<text:tab/><text:tab/>– Vytautas GRUBLIAUSKAS;</text:p>
        <text:p text:style-name="P120">4) Audroniaus AŽUBALIO<text:tab/><text:tab/>– 1) Julius DAUTARTAS;</text:p>
        <text:p text:style-name="P121">2) Valentinas STUNDYS;</text:p>
        <text:p text:style-name="P122">5) Dailio Alfonso BARAKAUSKO<text:tab/>– Valentinas MAZURONIS;</text:p>
        <text:p text:style-name="P123">6) Vytauto GAPŠIO<text:tab/><text:tab/><text:tab/>– Virginija BALTRAITIENĖ;</text:p>
        <text:p text:style-name="P124">7) Vydo GEDVILO<text:tab/><text:tab/><text:tab/>– Mečislovas ZASČIURINSKAS;</text:p>
        <text:p text:style-name="P125">8) Donato JANKAUSKO<text:tab/><text:tab/>– 1) Rytas KUPČINSKAS;</text:p>
        <text:p text:style-name="P126">2) Jurgis RAZMA;</text:p>
        <text:p text:style-name="P127">9) Ligito KERNAGIO<text:tab/><text:tab/><text:tab/>– <text:s/>Saulius STOMA;</text:p>
        <text:p text:style-name="P128">10) Gedimino<text:s/>KIRKILO<text:tab/><text:tab/>– Birutė VĖSAITĖ;</text:p>
        <text:p text:style-name="P129">11) Armino LYDEKOS<text:tab/><text:tab/>– Raimondas ŠUKYS;</text:p>
        <text:p text:style-name="P130">12) Michalo MACKEVIČIAUS<text:tab/>– Valdemar TOMAŠEVSKI;</text:p>
        <text:p text:style-name="P131">13) Vito MATUZO<text:tab/><text:tab/><text:tab/>– 1) Rimantas Jonas DAGYS;</text:p>
        <text:p text:style-name="P132">2) Gintaras SONGAILA;</text:p>
        <text:p text:style-name="P133">14) Andriaus MAZURONIO<text:tab/><text:tab/>– Algimantas DUMBRAVA;</text:p>
        <text:p text:style-name="P134">15)<text:s/>Edmundo PUPINIO<text:tab/><text:tab/>– 1) Liudvikas SABUTIS;</text:p>
        <text:p text:style-name="P135">2) Kazimieras UOKA;</text:p>
        <text:p text:style-name="P136">16) Rimo Antanas RUČIO<text:tab/><text:tab/>– Valentinas MAZURONIS;</text:p>
        <text:p text:style-name="P137">17) Pauliaus SAUDARGO<text:tab/><text:tab/>– <text:s/>Jurgis RAZMA;</text:p>
        <text:p text:style-name="P138">18) Algirdo SYSO<text:tab/><text:tab/><text:tab/>– Algirdas BUTKEVIČIUS;</text:p>
        <text:p text:style-name="P139">19) Jono STANEVIČIAUS<text:s/><text:tab/><text:tab/>– 1) Kęstutis MASIULIS;</text:p>
        <text:p text:style-name="P140">2) Rūta RUTKELYTĖ;</text:p>
        <text:p text:style-name="P141">20) Česlovo Vytauto STANKEVIČIAUS–1) Kęstutis MASIULIS;</text:p>
        <text:p text:style-name="P142">2) Rūta RUTKELYTĖ;</text:p>
        <text:p text:style-name="P143">21) Andriaus ŠEDŽIAUS<text:tab/><text:tab/>– Julius SABATAUSKAS;</text:p>
        <text:p text:style-name="P144">22) Eriko TAMAŠAUSKO<text:tab/><text:tab/>– 1) Dalia TEIŠERSKYTĖ;</text:p>
        <text:p text:style-name="P145">2) Kęstutis GLAVECKAS;</text:p>
        <text:p text:style-name="P146">23) Egidijaus<text:s/>VAREIKIO<text:tab/><text:tab/>– 1) Mantas ADOMĖNAS;</text:p>
        <text:p text:style-name="P147">2) Arvydas ANUŠAUSKAS;</text:p>
        <text:p text:style-name="P148">24) Emanuelio ZINGERIO<text:tab/><text:tab/>– 1) Gintaras SONGAILA;</text:p>
        <text:p text:style-name="P149">2) Vidmantas ŽIEMELIS;</text:p>
        <text:p text:style-name="P150">25) Roko ŽILINSKO<text:tab/><text:tab/><text:tab/>– <text:s/>Ingrida VALINSKIENĖ.</text:p>
        <text:p text:style-name="P151"/>
        <text:p text:style-name="P152"><text:span text:style-name="T153">6</text:span><text:span text:style-name="T154"><text:s/>straipsnis.</text:span></text:p>
        <text:p text:style-name="P155">Patvirtinti Seimo Informacinės visuomenės<text:s/>plėtros komiteto narių pavaduotojus:</text:p>
        <text:p text:style-name="P156">1) Mindaugo BASČIO<text:tab/><text:tab/>– 1) Birutė VĖSAITĖ;</text:p>
        <text:p text:style-name="P157">2) Andrius ŠEDŽIUS;</text:p>
        <text:p text:style-name="P158">2) Vytauto GRUBLIAUSKO<text:tab/><text:tab/>– 1) Eligijus MASIULIS;</text:p>
        <text:p text:style-name="P159">2) Gintaras STEPONAVIČIUS;</text:p>
        <text:p text:style-name="P160">3) Egidijaus KLUMBIO<text:tab/><text:tab/>– 1) Remigijus AČAS;</text:p>
        <text:p text:style-name="P161">2) Michal MACKEVIČ;</text:p>
        <text:p text:style-name="P162">4) Antano NEDZINSKO<text:tab/><text:tab/>– <text:s/>Ligitas KERNAGIS;</text:p>
        <text:p text:style-name="P163">5) Pauliaus SAUDARGO<text:tab/><text:tab/>– 1) Saulius PEČELIŪNAS;</text:p>
        <text:p text:style-name="P164">2) Mantas ADOMĖNAS;</text:p>
        <text:p text:style-name="P165">6) Gintaro SONGAILOS<text:tab/><text:tab/>– 1) Jonas ŠIMĖNAS;</text:p>
        <text:p text:style-name="P166">2) Arvydas ANUŠAUSKAS;</text:p>
        <text:p text:style-name="P167">7) Irenos ŠIAULIENĖS<text:tab/><text:tab/>– Algirdas SYSAS.</text:p>
        <text:p text:style-name="P168"/>
        <text:p text:style-name="P169"><text:span text:style-name="T170">7</text:span><text:span text:style-name="T171"><text:s/>straipsnis.</text:span></text:p>
        <text:p text:style-name="P172">Patvirtinti Seimo Kaimo reikalų komiteto narių pavaduotojus:</text:p>
        <text:p text:style-name="P173">1) Antano BAUROS<text:tab/><text:tab/><text:tab/>– Konstantas RAMELIS;</text:p>
        <text:p text:style-name="P174">2) Jono JAGMINO<text:tab/><text:tab/><text:tab/>– 1) Mindaugas BASTYS;</text:p>
        <text:p text:style-name="P175">– 2) Jonas JUOZAPAITIS;</text:p>
        <text:p text:style-name="P176">3) Ligito KERNAGIO<text:tab/><text:tab/><text:tab/>– <text:s/>Saulius STOMA;</text:p>
        <text:p text:style-name="P177">4) Petro LUOMANO<text:tab/><text:tab/><text:tab/>–1)<text:s/>Justinas URBANAVIČIUS;</text:p>
        <text:p text:style-name="P178">2) Jonas ŠIMĖNAS;</text:p>
        <text:p text:style-name="P179">5) Broniaus PAUŽOS<text:tab/><text:tab/><text:tab/>– 1) Edmundas JONYLA;</text:p>
        <text:p text:style-name="P180">– 2) Stanislovas GIEDRAITIS;</text:p>
        <text:p text:style-name="P181">6) Edmundo PUPINIO<text:tab/><text:tab/>– 1) Arvydas VIDŽIŪNAS;</text:p>
        <text:p text:style-name="P182">2) Kazimieras UOKA;</text:p>
        <text:p text:style-name="P183">7) Jono RAMONO<text:tab/><text:tab/><text:tab/>– Petras GRAŽULIS;</text:p>
        <text:p text:style-name="P184">8) Jono STANEVIČIAUS<text:tab/><text:tab/>– <text:s/>Aleksandr SACHARUK;</text:p>
        <text:p text:style-name="P185">9) Kazio STARKEVIČIAUS<text:tab/><text:tab/>– 1) Kęstutis MASIULIS;</text:p>
        <text:p text:style-name="P186">2) Antanas MATULAS.</text:p>
        <text:p text:style-name="P187"/>
        <text:p text:style-name="P188"><text:span text:style-name="T189">8</text:span><text:span text:style-name="T190"><text:s/>straipsnis.</text:span></text:p>
        <text:p text:style-name="P191">Patvirtinti Seimo Nacionalinio saugumo ir gynybos komiteto narių pavaduotojus:</text:p>
        <text:p text:style-name="P192">1) Arvydo ANUŠAUSKO<text:tab/><text:tab/>– 1) Agnė BILOTAITĖ;</text:p>
        <text:p text:style-name="P193">2)<text:s/>Vilija ALEKNAITĖ-ABRAMIKIENĖ;</text:p>
        <text:p text:style-name="P194">2) Zigmanto BALČYČIO<text:tab/><text:tab/>– 1) Juozas OLEKAS;</text:p>
        <text:p text:style-name="P195">2) Milda PETRAUSKIENĖ;</text:p>
        <text:p text:style-name="P196">3) Virginijos BALTRAITIENĖS<text:tab/>– Vydas GEDVILAS;</text:p>
        <text:p text:style-name="P197">4) Vytauto BOGUŠIO<text:tab/><text:tab/><text:tab/>– Arminas LYDEKA;</text:p>
        <text:p text:style-name="P198">5) Rasos JUKNEVIČIENĖS<text:tab/><text:tab/>– 1) Algis KAZULĖNAS;</text:p>
        <text:p text:style-name="P199">2) Aurelija STANCIKIENĖ;</text:p>
        <text:p text:style-name="P200">6) Algio KAŠĖTOS<text:tab/><text:tab/><text:tab/>– 1) Dalia KUODYTĖ;</text:p>
        <text:p text:style-name="P201">2) Vytautas GRUBLIAUSKAS;</text:p>
        <text:p text:style-name="P202">7) Gedimino KIRKILO<text:tab/><text:tab/>– 1) Andrius ŠEDŽIUS;</text:p>
        <text:p text:style-name="P203">2) Algis RIMAS;</text:p>
        <text:p text:style-name="P204">8) Kęstučio MASIULIO<text:tab/><text:tab/>– 1) Paulius SAUDARGAS;</text:p>
        <text:p text:style-name="P205">2) Vilija ALEKNAITĖ-ABRAMIKIENĖ; <text:s/></text:p>
        <text:p text:style-name="P206">9) Sauliaus PEČELIŪNO<text:tab/><text:tab/>– 1) Gintaras SONGAILA;</text:p>
        <text:p text:style-name="P207">2) Emanuelis ZINGERIS;</text:p>
        <text:p text:style-name="P208">10) Aleksandro SACHARUKO<text:tab/>– Laimontas DINIUS;</text:p>
        <text:p text:style-name="P209">11) Rimanto SMETONOS<text:tab/><text:tab/>– Dailis Alfonsas BARAKAUSKAS;</text:p>
        <text:p text:style-name="P210">12) Valdemaro TOMAŠEVSKIO<text:tab/>– Petras GRAŽULIS.</text:p>
        <text:p text:style-name="P211"/>
        <text:p text:style-name="P212"><text:span text:style-name="T213">9</text:span><text:span text:style-name="T214"><text:s/>straipsnis.</text:span></text:p>
        <text:p text:style-name="P215">Patvirtinti Seimo Socialinių reikalų ir darbo komiteto narių pavaduotojus:</text:p>
        <text:p text:style-name="P216"><text:span text:style-name="T217">1</text:span><text:span text:style-name="T218">) Rimos BAŠKIENĖS</text:span><text:tab/><text:tab/>– Valerijus SIMULIK;</text:p>
        <text:p text:style-name="P219">2) Astos BAUKUTĖS<text:tab/><text:tab/><text:tab/>– <text:s/>Dainius BUDRYS;</text:p>
        <text:p text:style-name="P220">3) Vilijos BLINKEVIČIŪTĖS<text:tab/>– 1) Irena ŠIAULIENĖ;</text:p>
        <text:p text:style-name="P221">2) Jonas JUOZAPAITIS;</text:p>
        <text:p text:style-name="P222">4) Irenos DEGUTIENĖS<text:tab/><text:tab/>– 1) Julius DAUTARTAS;</text:p>
        <text:p text:style-name="P223">2) Vida Marija ČIGRIEJIENĖ;</text:p>
        <text:p text:style-name="P224">5) Algimanto DUMBRAVOS<text:tab/>– Ona VALIUKEVIČIŪTĖ;</text:p>
        <text:p text:style-name="P225">6) Donato JANKAUSKO<text:tab/><text:tab/>– 1) Rimantas Jonas DAGYS;</text:p>
        <text:p text:style-name="P226">2) Petras LUOMANAS;</text:p>
        <text:p text:style-name="P227">7) Vincės Vaidevutės MARGEVIČIENĖS–1) Evaldas JURKEVIČIUS;</text:p>
        <text:p text:style-name="P228">2) Antanas MATULAS;</text:p>
        <text:p text:style-name="P229">8) Artūro MELIANO<text:tab/><text:tab/><text:tab/>– 1) Algis ČAPLIKAS;</text:p>
        <text:p text:style-name="P230">2) Raimondas ŠUKYS;</text:p>
        <text:p text:style-name="P231">9) Algirdo SYSO<text:tab/><text:tab/><text:tab/>– 1) Edvardas ŽAKARIS;</text:p>
        <text:p text:style-name="P232">2) Stanislovas GIEDRAITIS;</text:p>
        <text:p text:style-name="P233">10) Ingridos VALINSKIENĖS<text:tab/>– Dainius BUDRYS;</text:p>
        <text:p text:style-name="P234">11) Mečislovo ZASČIURINSKO<text:tab/>– Valentinas<text:s/>BUKAUSKAS.</text:p>
        <text:p text:style-name="P235"/>
        <text:p text:style-name="P236"><text:span text:style-name="T237">10</text:span><text:span text:style-name="T238"><text:s/>straipsnis.</text:span></text:p>
        <text:p text:style-name="P239">Patvirtinti<text:s/><text:span text:style-name="T240">Seimo Sveikatos reikalų<text:s/></text:span>komiteto narių pavaduotojus:</text:p>
        <text:p text:style-name="P241">1) Algio ČAPLIKO<text:tab/><text:tab/><text:tab/>– Artūras MELIANAS;</text:p>
        <text:p text:style-name="P242">2) Vidos Marijos ČIGRIEJIENĖS<text:tab/>– 1) Vincė Vaidevutė MARGEVIČIENĖ;</text:p>
        <text:p text:style-name="P243">2) Kazys STARKEVIČIUS;</text:p>
        <text:p text:style-name="P244">3) Arimanto DUMČIAUS<text:tab/><text:tab/>– 1) Egidijus VAREIKIS;</text:p>
        <text:p text:style-name="P245">2) Česlovas Vytautas STANKEVIČIUS;</text:p>
        <text:p text:style-name="P246">4) Jono JUOZAPAIČIO<text:tab/><text:tab/>– 1) Juozas OLEKAS;</text:p>
        <text:p text:style-name="P247">2) Vilija BLINKEVIČIŪTĖ;<text:s/></text:p>
        <text:p text:style-name="P248">5) Lino KARALIAUS<text:tab/><text:tab/><text:tab/>– Zita UŽLYTĖ;</text:p>
        <text:p text:style-name="P249">6) Antano MATULO<text:tab/><text:tab/><text:tab/>– 1) Irena DEGUTIENĖ;</text:p>
        <text:p text:style-name="P250">2) Gintaras SONGAILA;</text:p>
        <text:p text:style-name="P251">7) Michalo MACKEVIČIAUS<text:tab/>– Jaroslav NARKEVIČ;</text:p>
        <text:p text:style-name="P252">8) Dangutės MIKUTIENĖS<text:tab/><text:tab/>– Loreta GRAUŽINIENĖ;</text:p>
        <text:p text:style-name="P253">9) Gedimino NAVAIČIO<text:tab/><text:tab/>– Erikas TAMAŠAUSKAS;</text:p>
        <text:p text:style-name="P254">10) Rimo Antano RUČIO<text:tab/><text:tab/>– Kęstas KOMSKIS.</text:p>
        <text:p text:style-name="P255"/>
        <text:p text:style-name="P256"><text:span text:style-name="T257">11</text:span><text:span text:style-name="T258"><text:s/>straipsnis.</text:span></text:p>
        <text:p text:style-name="P259">Patvirtinti Seimo Švietimo, mokslo ir<text:s/>kultūros komiteto narių pavaduotojus:</text:p>
        <text:p text:style-name="P260">1) Manto ADOMĖNO<text:tab/><text:tab/>– 1) Aurelija STANCIKIENĖ;</text:p>
        <text:p text:style-name="P261">2) Stasys ŠEDBARAS;</text:p>
        <text:p text:style-name="P262">2) Juliaus DAUTARTO<text:tab/><text:tab/>– 1) Arimantas DUMČIUS;</text:p>
        <text:p text:style-name="P263">2) Vincė Vaidevutė MARGEVIČIENĖ;</text:p>
        <text:p text:style-name="P264">3) Vydo GEDVILO<text:tab/><text:tab/><text:tab/>– Virginija BALTRAITIENĖ;</text:p>
        <text:p text:style-name="P265">4) Algio<text:s/>KAZULĖNO<text:tab/>– 1) Auksutė RAMANAUSKAITĖ- SKOKAUSKIENĖ;</text:p>
        <text:p text:style-name="P266">2) Arvydas VIDŽIŪNAS;</text:p>
        <text:p text:style-name="P267">5) Jono LIESIO<text:tab/><text:tab/><text:tab/>– Artūras ZUOKAS;</text:p>
        <text:p text:style-name="P268">6) Valentino MAZURONIO<text:tab/><text:tab/>– Ona VALIUKEVIČIŪTĖ;</text:p>
        <text:p text:style-name="P269">7) Jaroslavo NARKEVIČIAUS<text:tab/>– Valdemar TOMAŠEVSKI;</text:p>
        <text:p text:style-name="P270">8) Juozo OLEKO<text:tab/><text:tab/><text:tab/>– 1) Irena ŠIAULIENĖ;</text:p>
        <text:p text:style-name="P271">2) Vilija BLINKEVIČIŪTĖ;</text:p>
        <text:p text:style-name="P272">9) Valentino STUNDŽIO<text:tab/><text:tab/>– 1) Gintaras SONGAILA;</text:p>
        <text:p text:style-name="P273">2) Emanuelis ZINGERIS;</text:p>
        <text:p text:style-name="P274">10) Dalios TEIŠERSKYTĖS<text:tab/><text:tab/>– 1) Dalia KUODYTĖ;</text:p>
        <text:p text:style-name="P275">2) Gintaras STEPONAVIČIUS;</text:p>
        <text:p text:style-name="P276">11) Zitos UŽLYTĖS<text:tab/><text:tab/><text:tab/>– <text:s/>Linas KARALIUS;</text:p>
        <text:p text:style-name="P277">12) Edvardo<text:s/>ŽAKARIO<text:tab/><text:tab/>– 1) Justinas KAROSAS;</text:p>
        <text:p text:style-name="P278">2) Milda PETRAUSKIENĖ.</text:p>
        <text:p text:style-name="P279"/>
        <text:p text:style-name="P280"><text:span text:style-name="T281">12</text:span><text:span text:style-name="T282"><text:s/>straipsnis.</text:span></text:p>
        <text:p text:style-name="P283">Patvirtinti Seimo Teisės ir teisėtvarkos komiteto narių pavaduotojus:</text:p>
        <text:p text:style-name="P284">1) Laimonto DINIAUS<text:tab/><text:tab/>– 1) Mantas VARAŠKA;</text:p>
        <text:p text:style-name="P285">2) Vytautas KURPUVESAS;</text:p>
        <text:p text:style-name="P286">2) Vytauto GAPŠIO<text:tab/><text:tab/><text:tab/>–<text:s/>Mečislovas ZASČIURINSKAS;</text:p>
        <text:p text:style-name="P287">3) Petro GRAŽULIO<text:tab/><text:tab/><text:tab/>– Rimas Antanas RUČYS;</text:p>
        <text:p text:style-name="P288">4) Edmundo JONYLOS<text:tab/><text:tab/>– 1) Algirdas BUTKEVIČIUS;</text:p>
        <text:p text:style-name="P289">2) Juozas PALIONIS;</text:p>
        <text:p text:style-name="P290">5) Juliaus SABATAUSKO<text:tab/><text:tab/>– 1) Vytenis Povilas ANDRIUKAITIS;</text:p>
        <text:p text:style-name="P291">2) Česlovas JURŠĖNAS;</text:p>
        <text:p text:style-name="P292">6) Česlovo Vytauto STANKEVIČIAUS–1) Audronius AŽUBALIS;</text:p>
        <text:p text:style-name="P293">2) Evaldas JURKEVIČIUS;</text:p>
        <text:p text:style-name="P294">7) Gintaro STEPONAVIČIAUS<text:tab/>– 1) Algis KAŠĖTA;</text:p>
        <text:p text:style-name="P295">2) Erikas TAMAŠAUSKAS;</text:p>
        <text:p text:style-name="P296">8) Stasio ŠEDBARO<text:tab/><text:tab/><text:tab/>– 1) Donatas JANKAUSKAS;</text:p>
        <text:p text:style-name="P297">2) Saulius PEČELIŪNAS;</text:p>
        <text:p text:style-name="P298">9) Raimondo ŠUKIO<text:tab/><text:tab/><text:tab/>– Vytautas<text:s/>BOGUŠIS;</text:p>
        <text:p text:style-name="P299">10) Vidmanto ŽIEMELIO<text:tab/><text:tab/>– 1) Liudvikas SABUTIS;</text:p>
        <text:p text:style-name="P300">2) Auksutė RAMANAUSKAITĖ-SKOKAUSKIENĖ.</text:p>
        <text:p text:style-name="P301"/>
        <text:p text:style-name="P302"><text:span text:style-name="T303">13</text:span><text:span text:style-name="T304"><text:s/>straipsnis.</text:span></text:p>
        <text:p text:style-name="P305">Patvirtinti Seimo<text:s/><text:span text:style-name="T306">Užsienio reikalų<text:s/></text:span>komiteto narių pavaduotojus:</text:p>
        <text:p text:style-name="P307">1) Vilijos ALEKNAITĖS-ABRAMIKIENĖS–1) Rūta RUTKELYTĖ;</text:p>
        <text:p text:style-name="P308">2)<text:s/>Paulius SAUDARGAS;</text:p>
        <text:p text:style-name="P309">2) Vytenio Povilo ANDRIUKAIČIO<text:tab/>– Gediminas KIRKILAS;</text:p>
        <text:p text:style-name="P310">3) Petro AUŠTREVIČIAUS<text:tab/><text:tab/>– Gediminas NAVAITIS;</text:p>
        <text:p text:style-name="P311">4) Audroniaus AŽUBALIO<text:tab/><text:tab/>– <text:s/>1) Rasa JUKNEVIČIENĖ;</text:p>
        <text:p text:style-name="P312">2) Vida Marija ČIGRIEJIENĖ;</text:p>
        <text:p text:style-name="P313">5) Dailio Alfonso BARAKAUSKO<text:tab/>– Rimantas SMETONA;</text:p>
        <text:p text:style-name="P314">6) Kęstučio DAUKŠIO<text:tab/><text:tab/>– Vytautas GAPŠYS;</text:p>
        <text:p text:style-name="P315">7) Justino KAROSO<text:tab/><text:tab/><text:tab/>– 1) Mindaugas BASTYS;</text:p>
        <text:p text:style-name="P316">2) Julius SABATAUSKAS;</text:p>
        <text:p text:style-name="P317">8) Sauliaus STOMOS<text:tab/><text:tab/><text:tab/>– <text:s/>Jonas STANEVIČIUS;</text:p>
        <text:p text:style-name="P318">9) Andriaus ŠEDŽIAUS<text:tab/><text:tab/>– Česlovas JURŠĖNAS;</text:p>
        <text:p text:style-name="P319">10) Egidijaus VAREIKIO<text:tab/><text:tab/>– 1)<text:s/>Saulius PEČELIŪNAS;</text:p>
        <text:p text:style-name="P320">2) Valentinas STUNDYS;</text:p>
        <text:p text:style-name="P321">11) Emanuelio ZINGERIO<text:tab/><text:tab/>– 1) Mantas ADOMĖNAS;</text:p>
        <text:p text:style-name="P322">2) Rasa JUKNEVIČIENĖ;</text:p>
        <text:p text:style-name="P323">12) Roko ŽILINSKO<text:tab/><text:tab/><text:tab/>– Jonas STANEVIČIUS.</text:p>
        <text:p text:style-name="P324"/>
        <text:p text:style-name="P325"><text:span text:style-name="T326">14</text:span><text:span text:style-name="T327"><text:s/>straipsnis.</text:span></text:p>
        <text:p text:style-name="P328">Patvirtinti Seimo<text:s/><text:span text:style-name="T329">Valstybės valdymo ir savivaldybių<text:s/></text:span>komiteto narių pavaduotojus:</text:p>
        <text:p text:style-name="P330">1) Danutės BEKINTIENĖS<text:tab/><text:tab/>– 1) Vitas MATUZAS;</text:p>
        <text:p text:style-name="P331">2) Rytas KUPČINSKAS;</text:p>
        <text:p text:style-name="P332">2) Valentino BUKAUSKO<text:tab/><text:tab/>– Kęstutis DAUKŠYS;</text:p>
        <text:p text:style-name="P333">3) Evaldo JURKEVIČIAUS<text:tab/><text:tab/>– 1) Valentinas STUNDYS;</text:p>
        <text:p text:style-name="P334">2) Algis KAZULĖNAS;</text:p>
        <text:p text:style-name="P335">4) Kęsto KOMSKIO<text:tab/><text:tab/><text:tab/>– Almantas PETKUS;</text:p>
        <text:p text:style-name="P336">5) Vytauto KURPUVESO<text:tab/><text:tab/>– 1) Aleksandr SACHARUK;</text:p>
        <text:p text:style-name="P337">2) Laimontas DINIUS;</text:p>
        <text:p text:style-name="P338">6) Mildos PETRAUSKIENĖS<text:tab/>– 1) Edvardas ŽAKARIS;</text:p>
        <text:p text:style-name="P339">2) Bronius PAUŽA;<text:s/></text:p>
        <text:p text:style-name="P340">7) Algio RIMO<text:tab/><text:tab/><text:tab/>– 1) Edmundas JONYLA;</text:p>
        <text:p text:style-name="P341">2) Jonas JAGMINAS;</text:p>
        <text:p text:style-name="P342">8) Liudviko SABUČIO<text:tab/><text:tab/>– 1) Vidmantas<text:s/>ŽIEMELIS;</text:p>
        <text:p text:style-name="P343">2) Edmundas PUPINIS;</text:p>
        <text:p text:style-name="P344">9) Eriko TAMAŠAUSKO<text:tab/><text:tab/>– 1) Audrius ENDZINAS;</text:p>
        <text:p text:style-name="P345">2) Vytautas GRUBLIAUSKAS;</text:p>
        <text:p text:style-name="P346">10) Artūro ZUOKO<text:tab/><text:tab/><text:tab/>– Jonas LIESYS.</text:p>
        <text:p text:style-name="P347"/>
        <text:p text:style-name="P348"><text:span text:style-name="T349">15</text:span><text:span text:style-name="T350"><text:s/>straipsnis.</text:span></text:p>
        <text:p text:style-name="P351">Patvirtinti Seimo Žmogaus teisių komiteto narių pavaduotojus:</text:p>
        <text:p text:style-name="P352">1) Česlovo JURŠĖNO<text:tab/><text:tab/>– 1) Algimantas SALAMAKINAS;</text:p>
        <text:p text:style-name="P353">2) Gediminas KIRKILAS;</text:p>
        <text:p text:style-name="P354">2) Dalios KUODYTĖS<text:tab/><text:tab/>– 1) Dalia TEIŠERSKYTĖ;</text:p>
        <text:p text:style-name="P355">2) Petras AUŠTREVIČIUS;</text:p>
        <text:p text:style-name="P356">3) Armino LYDEKOS<text:tab/><text:tab/>– Vytautas BOGUŠIS;</text:p>
        <text:p text:style-name="P357"><text:span text:style-name="T358">4</text:span>) Auksutės RAMANAUSKAITĖS</text:p>
        <text:p text:style-name="P359">-SKOKAUSKIENĖS<text:tab/><text:tab/>– 1) Arimantas DUMČIUS;</text:p>
        <text:p text:style-name="P360">2) Audronius AŽUBALIS;</text:p>
        <text:p text:style-name="P361">5) Rūtos RUTKELYTĖS<text:tab/><text:tab/>– 1) Arvydas ANUŠAUSKAS;</text:p>
        <text:p text:style-name="P362">2) Egidijus VAREIKIS;</text:p>
        <text:p text:style-name="P363">6) Valerijaus SIMULIKO<text:tab/><text:tab/>– Rima BAŠKIENĖ;</text:p>
        <text:p text:style-name="P364">7) Onos VALIUKEVIČIŪTĖS<text:tab/>– 1) Algimantas DUMBRAVA;</text:p>
        <text:p text:style-name="P365">2) Jaroslav NARKEVIČ;</text:p>
        <text:p text:style-name="P366">8) Manto VARAŠKOS<text:tab/><text:tab/>– <text:s/>Laimontas DINIUS.</text:p>
        <text:p text:style-name="P367"/>
        <text:p text:style-name="P368"><text:span text:style-name="T369">16</text:span><text:span text:style-name="T370"><text:s/>straipsnis.</text:span></text:p>
        <text:p text:style-name="P371"><text:span text:style-name="T372">Nutarimas įsigalioja nuo priėmimo.</text:span></text:p>
        <text:p text:style-name="P373"/>
        <text:p text:style-name="Normal"/>
        <text:p text:style-name="P374"/>
        <text:p text:style-name="P375"><text:span text:style-name="T376">Seimo Pirmininkas</text:span><text:span text:style-name="T377"><text:tab/></text:span></text:p>
        <text:p text:style-name="Normal"/>
        <text:p text:style-name="Normal"/>
        <text:p text:style-name="Normal"/>
        <text:p text:style-name="Normal"/>
        <text:p text:style-name="P378">teikia:</text:p>
        <text:p text:style-name="P379">Irena Degutienė<text:s/></text:p>
        <text:p text:style-name="Normal"><text:span text:style-name="T380">2008-12-02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6" style:parent-style-name="Normal" style:family="paragraph">
      <style:text-properties style:font-name="TimesLT" fo:language="en" fo:country="US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/></text:p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/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imani</meta:initial-creator>
    <dc:creator>adlibuser</dc:creator>
    <meta:creation-date>2017-04-03T06:37:00Z</meta:creation-date>
    <dc:date>2017-04-03T06:37:00Z</dc:date>
    <meta:print-date>2008-12-02T10:13:00Z</meta:print-date>
    <meta:template xlink:href="Normal.dotm" xlink:type="simple"/>
    <meta:editing-cycles>2</meta:editing-cycles>
    <meta:editing-duration>PT0S</meta:editing-duration>
    <meta:document-statistic meta:page-count="10" meta:paragraph-count="381" meta:word-count="1703" meta:character-count="11831" meta:row-count="1501" meta:non-whitespace-character-count="10509"/>
  </office:meta>
</office:document-meta>
</file>