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style="italic" style:font-style-asian="italic" style:font-style-complex="italic" fo:color="#000000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-asian="Arial Unicode MS" style:font-size-complex="11pt"/>
    </style:style>
    <style:style style:name="T17" style:parent-style-name="DefaultParagraphFont" style:family="text">
      <style:text-properties style:font-name-asian="Arial Unicode MS" style:font-size-complex="11pt"/>
    </style:style>
    <style:style style:name="T18" style:parent-style-name="DefaultParagraphFont" style:family="text">
      <style:text-properties style:font-name-asian="Arial Unicode MS" style:font-size-complex="12pt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21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keep-with-next="always" fo:line-height="150%" fo:margin-left="1in" fo:text-indent="-0.2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name-asian="Arial Unicode MS" style:font-style-complex="italic"/>
    </style:style>
    <style:style style:name="T33" style:parent-style-name="DefaultParagraphFont" style:family="text">
      <style:text-properties style:font-name-asian="Arial Unicode MS" style:font-style-complex="italic"/>
    </style:style>
    <style:style style:name="T34" style:parent-style-name="DefaultParagraphFont" style:family="text">
      <style:text-properties style:font-name-asian="Arial Unicode MS" style:font-style-complex="italic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font-style="italic" style:font-style-asian="italic" style:font-style-complex="italic" fo:language="en" fo:country="US"/>
    </style:style>
    <style:style style:name="P37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tyle-complex="italic" fo:language="en" fo:country="US"/>
    </style:style>
    <style:style style:name="T39" style:parent-style-name="DefaultParagraphFont" style:family="text">
      <style:text-properties style:font-style-complex="italic" fo:language="en" fo:country="US"/>
    </style:style>
    <style:style style:name="T40" style:parent-style-name="DefaultParagraphFont" style:family="text">
      <style:text-properties style:font-style-complex="italic"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font-style="italic" style:font-style-asian="italic" style:font-style-complex="italic" fo:language="en" fo:country="US"/>
    </style:style>
    <style:style style:name="P43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name-asian="Arial Unicode MS"/>
    </style:style>
    <style:style style:name="T45" style:parent-style-name="DefaultParagraphFont" style:family="text">
      <style:text-properties style:font-name-asian="Arial Unicode MS"/>
    </style:style>
    <style:style style:name="T46" style:parent-style-name="DefaultParagraphFont" style:family="text">
      <style:text-properties style:font-name-asian="Arial Unicode M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font-style="italic" style:font-style-asian="italic" style:font-style-complex="italic" fo:language="en" fo:country="US"/>
    </style:style>
    <style:style style:name="P49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tyle-complex="italic" fo:language="en" fo:country="US"/>
    </style:style>
    <style:style style:name="T51" style:parent-style-name="DefaultParagraphFont" style:family="text">
      <style:text-properties style:font-style-complex="italic" fo:language="en" fo:country="US"/>
    </style:style>
    <style:style style:name="T52" style:parent-style-name="DefaultParagraphFont" style:family="text">
      <style:text-properties style:font-style-complex="italic"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font-style="italic" style:font-style-asian="italic" style:font-style-complex="italic" fo:language="en" fo:country="US"/>
    </style:style>
    <style:style style:name="P55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name-asian="Arial Unicode MS"/>
    </style:style>
    <style:style style:name="T57" style:parent-style-name="DefaultParagraphFont" style:family="text">
      <style:text-properties style:font-name-asian="Arial Unicode MS"/>
    </style:style>
    <style:style style:name="T58" style:parent-style-name="DefaultParagraphFont" style:family="text">
      <style:text-properties style:font-name-asian="Arial Unicode M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font-style="italic" style:font-style-asian="italic" style:font-style-complex="italic" fo:language="en" fo:country="US"/>
    </style:style>
    <style:style style:name="P61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tyle-complex="italic" fo:language="en" fo:country="US"/>
    </style:style>
    <style:style style:name="T63" style:parent-style-name="DefaultParagraphFont" style:family="text">
      <style:text-properties style:font-style-complex="italic" fo:language="en" fo:country="US"/>
    </style:style>
    <style:style style:name="T64" style:parent-style-name="DefaultParagraphFont" style:family="text">
      <style:text-properties style:font-style-complex="italic" fo:language="en" fo:country="US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font-style="italic" style:font-style-asian="italic" style:font-style-complex="italic" fo:language="en" fo:country="US"/>
    </style:style>
    <style:style style:name="P67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tyle-complex="italic" fo:language="en" fo:country="US"/>
    </style:style>
    <style:style style:name="T69" style:parent-style-name="DefaultParagraphFont" style:family="text">
      <style:text-properties style:font-style-complex="italic" fo:language="en" fo:country="US"/>
    </style:style>
    <style:style style:name="T70" style:parent-style-name="DefaultParagraphFont" style:family="text">
      <style:text-properties style:font-style-complex="italic"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font-style="italic" style:font-style-asian="italic" style:font-style-complex="italic" fo:language="en" fo:country="US"/>
    </style:style>
    <style:style style:name="P73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tyle-complex="italic" fo:language="en" fo:country="US"/>
    </style:style>
    <style:style style:name="T75" style:parent-style-name="DefaultParagraphFont" style:family="text">
      <style:text-properties style:font-style-complex="italic" fo:language="en" fo:country="US"/>
    </style:style>
    <style:style style:name="T76" style:parent-style-name="DefaultParagraphFont" style:family="text">
      <style:text-properties style:font-style-complex="italic" fo:language="en" fo:country="US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font-style="italic" style:font-style-asian="italic" style:font-style-complex="italic" fo:language="en" fo:country="US"/>
    </style:style>
    <style:style style:name="P79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name-asian="Arial Unicode MS" style:font-style-complex="italic"/>
    </style:style>
    <style:style style:name="T81" style:parent-style-name="DefaultParagraphFont" style:family="text">
      <style:text-properties style:font-name-asian="Arial Unicode MS" style:font-style-complex="italic"/>
    </style:style>
    <style:style style:name="T82" style:parent-style-name="DefaultParagraphFont" style:family="text">
      <style:text-properties style:font-name-asian="Arial Unicode MS" style:font-style-complex="italic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font-style="italic" style:font-style-asian="italic" style:font-style-complex="italic" fo:language="en" fo:country="US"/>
    </style:style>
    <style:style style:name="P85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name-asian="Arial Unicode MS"/>
    </style:style>
    <style:style style:name="T87" style:parent-style-name="DefaultParagraphFont" style:family="text">
      <style:text-properties style:font-name-asian="Arial Unicode MS"/>
    </style:style>
    <style:style style:name="T88" style:parent-style-name="DefaultParagraphFont" style:family="text">
      <style:text-properties style:font-name-asian="Arial Unicode M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font-style="italic" style:font-style-asian="italic" style:font-style-complex="italic" fo:language="en" fo:country="US"/>
    </style:style>
    <style:style style:name="P91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name-asian="Arial Unicode MS"/>
    </style:style>
    <style:style style:name="T93" style:parent-style-name="DefaultParagraphFont" style:family="text">
      <style:text-properties style:font-name-asian="Arial Unicode MS"/>
    </style:style>
    <style:style style:name="T94" style:parent-style-name="DefaultParagraphFont" style:family="text">
      <style:text-properties style:font-name-asian="Arial Unicode MS"/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font-style="italic" style:font-style-asian="italic" style:font-style-complex="italic" fo:language="en" fo:country="US"/>
    </style:style>
    <style:style style:name="P97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name-asian="Arial Unicode MS"/>
    </style:style>
    <style:style style:name="T99" style:parent-style-name="DefaultParagraphFont" style:family="text">
      <style:text-properties style:font-name-asian="Arial Unicode MS"/>
    </style:style>
    <style:style style:name="T100" style:parent-style-name="DefaultParagraphFont" style:family="text">
      <style:text-properties style:font-name-asian="Arial Unicode MS"/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font-style="italic" style:font-style-asian="italic" style:font-style-complex="italic" fo:language="en" fo:country="US"/>
    </style:style>
    <style:style style:name="P103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style-complex="italic" fo:language="en" fo:country="US"/>
    </style:style>
    <style:style style:name="T105" style:parent-style-name="DefaultParagraphFont" style:family="text">
      <style:text-properties style:font-style-complex="italic" fo:language="en" fo:country="US"/>
    </style:style>
    <style:style style:name="T106" style:parent-style-name="DefaultParagraphFont" style:family="text">
      <style:text-properties style:font-style-complex="italic" fo:language="en" fo:country="US"/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font-style="italic" style:font-style-asian="italic" style:font-style-complex="italic" fo:language="en" fo:country="US"/>
    </style:style>
    <style:style style:name="P109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style:font-style-complex="italic" fo:language="en" fo:country="US"/>
    </style:style>
    <style:style style:name="T111" style:parent-style-name="DefaultParagraphFont" style:family="text">
      <style:text-properties style:font-style-complex="italic" fo:language="en" fo:country="US"/>
    </style:style>
    <style:style style:name="T112" style:parent-style-name="DefaultParagraphFont" style:family="text">
      <style:text-properties style:font-style-complex="italic" fo:language="en" fo:country="US"/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font-style="italic" style:font-style-asian="italic" style:font-style-complex="italic" fo:language="en" fo:country="US"/>
    </style:style>
    <style:style style:name="P115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name-asian="Arial Unicode MS"/>
    </style:style>
    <style:style style:name="T117" style:parent-style-name="DefaultParagraphFont" style:family="text">
      <style:text-properties style:font-name-asian="Arial Unicode MS"/>
    </style:style>
    <style:style style:name="T118" style:parent-style-name="DefaultParagraphFont" style:family="text">
      <style:text-properties style:font-name-asian="Arial Unicode MS"/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font-style="italic" style:font-style-asian="italic" style:font-style-complex="italic" fo:language="en" fo:country="US"/>
    </style:style>
    <style:style style:name="P121" style:parent-style-name="Normal" style:family="paragraph">
      <style:paragraph-properties fo:line-height="150%" fo:margin-left="1in">
        <style:tab-stops/>
      </style:paragraph-properties>
    </style:style>
    <style:style style:name="P122" style:parent-style-name="Normal" style:family="paragraph">
      <style:paragraph-properties fo:line-height="150%" fo:text-indent="0.5in"/>
    </style:style>
    <style:style style:name="P123" style:parent-style-name="Normal" style:family="paragraph">
      <style:paragraph-properties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line-height="150%" fo:text-indent="0.5in"/>
    </style:style>
    <style:style style:name="T128" style:parent-style-name="DefaultParagraphFont" style:family="text">
      <style:text-properties style:font-name-asian="Arial Unicode MS" style:font-size-complex="11pt"/>
    </style:style>
    <style:style style:name="P129" style:parent-style-name="Normal" style:family="paragraph">
      <style:paragraph-properties fo:line-height="150%" fo:text-indent="0.543in"/>
      <style:text-properties style:font-name-asian="Arial Unicode MS" style:font-size-complex="9pt"/>
    </style:style>
    <style:style style:name="P1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132" style:parent-style-name="Normal" style:family="paragraph">
      <style:text-properties fo:font-style="italic" style:font-style-asian="italic" style:font-style-complex="italic"/>
    </style:style>
    <style:style style:name="P133" style:parent-style-name="Normal" style:family="paragraph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><text:span text:style-name="T11">DĖL SEIMO JŪRINIŲ IR ŽUVININKYSTĖS REIKALŲ KOMISIJOS SUDARYMO</text:span></text:p>
      <text:p text:style-name="P12"/>
      <text:p text:style-name="P13">2008 m. gruodžio <text:s text:c="3"/>d. Nr. XI-<text:line-break/>Vilnius</text:p>
      <text:p text:style-name="P14"/>
      <text:section text:name="Sect1" text:style-name="S1">
        <text:p text:style-name="P15"><text:span text:style-name="T16">Lietuvos Respublikos Seimas, vadovaudamasis Seimo statuto 71 straipsniu,<text:s/></text:span><text:span text:style-name="T17"><text:line-break/></text:span><text:span text:style-name="T18">n u t a r i a:</text:span></text:p>
        <text:p text:style-name="P19"><text:span text:style-name="T20">1</text:span><text:span text:style-name="T21"><text:s/>straipsnis.</text:span></text:p>
        <text:p text:style-name="P22"><text:span text:style-name="T23">Sudaryti<text:s/></text:span>šią nuolatinę<text:s/><text:span text:style-name="T24">Seimo Jūrinių ir žuvininkystės reikalų komisiją iš 15 narių.</text:span></text:p>
        <text:p text:style-name="P25"/>
        <text:p text:style-name="P26"><text:span text:style-name="T27">2</text:span><text:span text:style-name="T28"><text:s/>straipsnis.</text:span></text:p>
        <text:p text:style-name="P29">Patvirtinti<text:s/><text:span text:style-name="T30">Seimo Jūrinių ir žuvininkystės reikalų komisijos<text:s/></text:span>sudėtį:<text:s/></text:p>
        <text:p text:style-name="P31"><text:span text:style-name="T32">1</text:span><text:span text:style-name="T33">)</text:span><text:span text:style-name="T34"><text:tab/></text:span><text:span text:style-name="T35">Remigijus AČAS;</text:span><text:span text:style-name="T36"><text:s/>(TTF)</text:span></text:p>
        <text:p text:style-name="P37"><text:span text:style-name="T38">2</text:span><text:span text:style-name="T39">)</text:span><text:span text:style-name="T40"><text:tab/></text:span><text:span text:style-name="T41">Vincas BABILIUS;</text:span><text:span text:style-name="T42"><text:s/>(TPPF)</text:span></text:p>
        <text:p text:style-name="P43"><text:span text:style-name="T44">3</text:span><text:span text:style-name="T45">)</text:span><text:span text:style-name="T46"><text:tab/></text:span><text:span text:style-name="T47">Vaidotas BACEVIČIUS;<text:s/></text:span><text:span text:style-name="T48">(TS-LKDF)</text:span></text:p>
        <text:p text:style-name="P49"><text:span text:style-name="T50">4</text:span><text:span text:style-name="T51">)</text:span><text:span text:style-name="T52"><text:tab/></text:span><text:span text:style-name="T53">Vytautas BOGUŠIS;</text:span><text:span text:style-name="T54"><text:s/>(LCSF)</text:span></text:p>
        <text:p text:style-name="P55"><text:span text:style-name="T56">5</text:span><text:span text:style-name="T57">)</text:span><text:span text:style-name="T58"><text:tab/></text:span><text:span text:style-name="T59">Bronius BRADAUSKAS; (</text:span><text:span text:style-name="T60">LSDPF)</text:span></text:p>
        <text:p text:style-name="P61"><text:span text:style-name="T62">6</text:span><text:span text:style-name="T63">)</text:span><text:span text:style-name="T64"><text:tab/></text:span><text:span text:style-name="T65">Dainius BUDRYS;</text:span><text:span text:style-name="T66"><text:s/>(TPPF)</text:span></text:p>
        <text:p text:style-name="P67"><text:span text:style-name="T68">7</text:span><text:span text:style-name="T69">)</text:span><text:span text:style-name="T70"><text:tab/></text:span><text:span text:style-name="T71">Valentinas BUKAUSKAS;<text:s/></text:span><text:span text:style-name="T72">(DPF)</text:span></text:p>
        <text:p text:style-name="P73"><text:span text:style-name="T74">8</text:span><text:span text:style-name="T75">)</text:span><text:span text:style-name="T76"><text:tab/></text:span><text:span text:style-name="T77">Audrius ENDZINAS;<text:s/></text:span><text:span text:style-name="T78">(LSF)</text:span></text:p>
        <text:p text:style-name="P79"><text:span text:style-name="T80">9</text:span><text:span text:style-name="T81">)</text:span><text:span text:style-name="T82"><text:tab/></text:span><text:span text:style-name="T83">Vytautas GALVONAS;<text:s/></text:span><text:span text:style-name="T84">(TTF)</text:span></text:p>
        <text:p text:style-name="P85"><text:span text:style-name="T86">10</text:span><text:span text:style-name="T87">)</text:span><text:span text:style-name="T88"><text:tab/></text:span><text:span text:style-name="T89">Evaldas JURKEVIČIUS;<text:s/></text:span><text:span text:style-name="T90">(TS-LKDF)</text:span></text:p>
        <text:p text:style-name="P91"><text:span text:style-name="T92">11</text:span><text:span text:style-name="T93">)</text:span><text:span text:style-name="T94"><text:tab/></text:span><text:span text:style-name="T95">Kazimieras KUZMINSKAS;<text:s/></text:span><text:span text:style-name="T96">(TS-LKDF)</text:span></text:p>
        <text:p text:style-name="P97"><text:span text:style-name="T98">12</text:span><text:span text:style-name="T99">)</text:span><text:span text:style-name="T100"><text:tab/></text:span><text:span text:style-name="T101">Bronius PAUŽA;<text:s/></text:span><text:span text:style-name="T102">(LSDPF)</text:span></text:p>
        <text:p text:style-name="P103"><text:span text:style-name="T104">13</text:span><text:span text:style-name="T105">)</text:span><text:span text:style-name="T106"><text:tab/></text:span><text:span text:style-name="T107">Irena ŠIAULIENĖ;<text:s/></text:span><text:span text:style-name="T108">(LSDPF)</text:span></text:p>
        <text:p text:style-name="P109"><text:span text:style-name="T110">14</text:span><text:span text:style-name="T111">)</text:span><text:span text:style-name="T112"><text:tab/></text:span><text:span text:style-name="T113">Justinas URBANAVIČIUS;<text:s/></text:span><text:span text:style-name="T114">(TS-LKDF)</text:span></text:p>
        <text:p text:style-name="P115"><text:span text:style-name="T116">15</text:span><text:span text:style-name="T117">)</text:span><text:span text:style-name="T118"><text:tab/></text:span><text:span text:style-name="T119">Pranas ŽEIMYS.<text:s/></text:span><text:span text:style-name="T120">(TS-LKDF)</text:span></text:p>
        <text:p text:style-name="P121"/>
        <text:p text:style-name="P122"/>
        <text:p text:style-name="P123"/>
        <text:p text:style-name="P124"><text:span text:style-name="T125">3</text:span><text:span text:style-name="T126"><text:s/>straipsnis.</text:span></text:p>
        <text:p text:style-name="P127"><text:span text:style-name="T128">Nutarimas įsigalioja nuo priėmimo.<text:s/></text:span></text:p>
        <text:p text:style-name="P129"/>
        <text:p text:style-name="P130"/>
        <text:p text:style-name="P131">SEIMO PIRMININKAS<text:tab/><text:s/></text:p>
        <text:p text:style-name="Normal"/>
        <text:p text:style-name="P132">teikia:</text:p>
        <text:p text:style-name="P133">Irena Degutienė<text:s/></text:p>
        <text:p text:style-name="Normal"><text:span text:style-name="T134">2008-12-0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36:00Z</meta:creation-date>
    <dc:date>2017-04-03T06:36:00Z</dc:date>
    <meta:print-date>2008-12-01T11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6" meta:character-count="1067" meta:row-count="17" meta:non-whitespace-character-count="937"/>
  </office:meta>
</office:document-meta>
</file>