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margin-left="4.5in">
        <style:tab-stops/>
      </style:paragraph-properties>
    </style:style>
    <style:style style:name="T2" style:parent-style-name="DefaultParagraphFont" style:family="text">
      <style:text-properties fo:color="#000000" fo:letter-spacing="-0.0048in" style:font-size-complex="12pt"/>
    </style:style>
    <style:style style:name="T3" style:parent-style-name="DefaultParagraphFont" style:family="text">
      <style:text-properties style:font-size-complex="12pt"/>
    </style:style>
    <style:style style:name="P4" style:parent-style-name="Normal" style:family="paragraph">
      <style:paragraph-properties fo:text-align="center" fo:line-height="150%" fo:margin-left="4.5in">
        <style:tab-stops/>
      </style:paragraph-properties>
      <style:text-properties fo:font-style="italic" style:font-style-asian="italic" style:font-size-complex="12pt"/>
    </style:style>
    <style:style style:name="P5" style:parent-style-name="Normal" style:family="paragraph">
      <style:paragraph-properties fo:text-align="end" fo:line-height="150%" fo:margin-left="4.5in" fo:text-indent="0.1291in">
        <style:tab-stops/>
      </style:paragraph-properties>
      <style:text-properties fo:font-style="italic" style:font-style-asian="italic"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fo:line-height="150%" fo:text-indent="0.4368in"/>
      <style:text-properties style:font-name="Arial Unicode MS" style:font-size-complex="12p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style:style>
  </office:automatic-styles>
  <office:body>
    <office:text text:use-soft-page-breaks="true">
      <text:p text:style-name="P1"><text:span text:style-name="T2">Projektas</text:span><text:span text:style-name="T3"><text:s text:c="2"/>XP-1821(3)</text:span></text:p>
      <text:p text:style-name="P4">priėmimui</text:p>
      <text:p text:style-name="P5"/>
      <text:p text:style-name="P6">LIETUVOS RESPUBLIKOS SEIMAS</text:p>
      <text:p text:style-name="P7">STATUTAS</text:p>
      <text:p text:style-name="P8"/>
      <text:p text:style-name="P9"><text:span text:style-name="T10">DĖL SEIMO STATUTO 173 STRAIPSNI</text:span><text:span text:style-name="T11">o<text:s/></text:span><text:span text:style-name="T12">PAKEITIMO<text:s/></text:span></text:p>
      <text:p text:style-name="P13"/>
      <text:p text:style-name="P14">2008 m. <text:s text:c="8"/>d. Nr.</text:p>
      <text:p text:style-name="P15">Vilnius</text:p>
      <text:p text:style-name="P16"/>
      <text:p text:style-name="P17"><text:span text:style-name="T18">(Žin., 1994, Nr.<text:s/></text:span><text:a xlink:href="http://www3.lrs.lt/cgi-bin/preps2?a=5734&amp;b=" office:target-frame-name="_top" xlink:show="replace"><text:span text:style-name="T19">15-249</text:span></text:a><text:span text:style-name="T20">; 1999, Nr.<text:s/></text:span><text:a xlink:href="http://www3.lrs.lt/cgi-bin/preps2?a=70489&amp;b=" office:target-frame-name="_top" xlink:show="replace"><text:span text:style-name="T21">5-97</text:span></text:a><text:span text:style-name="T22">)</text:span></text:p>
      <text:p text:style-name="P23"/>
      <text:p text:style-name="P24"><text:span text:style-name="T25">1</text:span><text:span text:style-name="T26"><text:s/>straipsnis.<text:s/></text:span><text:span text:style-name="T27">173 <text:s/>straipsnio 1 dalies pakeitimas</text:span></text:p>
      <text:p text:style-name="P28">Pakeisti Seimo Statuto <text:s/>173 straipsnio 1 dalį ir ją išdėstyti taip:</text:p>
      <text:p text:style-name="P29"/>
      <text:p text:style-name="P30"><text:span text:style-name="T31">„</text:span><text:span text:style-name="T32">1</text:span><text:span text:style-name="T33">. Komitetai, išskyrus Audito komitetą, išnagrinėja jų kompetenc</text:span><text:span text:style-name="T34">iją atitinkančius valstybės biudžeto projekto klasifikacinius skyrius, suformuluoja savo išvadas bei pataisas ir iki lapkričio 10 dienos pateikia jas Biudžeto ir finansų komitetui. Valstybės kontrolierius savo išvadą dėl valstybės biudžeto projekto iki lap</text:span><text:span text:style-name="T35">kričio 15 dienos pateikia Biudžeto ir finansų komitetui ir Audito komitetui. Audito komitetas nagrinėja, vertina Valstybės kontrolieriaus <text:s/>išvadoje dėl valstybės biudžeto projekto pateiktas pastabas ir pasiūlymus ir savo nuomonę bei siūlymus dėl jų iki lap</text:span><text:span text:style-name="T36">kričio 20 dienos pateikia Biudžeto ir finansų komitetui, o Seimui pavedus – ir Seimui jo nustatytu laiku.”</text:span></text:p>
      <text:p text:style-name="P37"/>
      <text:p text:style-name="P38"/>
      <text:p text:style-name="P39"/>
      <text:p text:style-name="P40"/>
      <text:p text:style-name="P41"/>
      <text:p text:style-name="Normal"><text:span text:style-name="T42">SEIMO PIRMININKAS</text:span></text:p>
      <text:p text:style-name="P43"/>
      <text:p text:style-name="P44"/>
      <text:p text:style-name="P45">Teikia</text:p>
      <text:p text:style-name="P46"/>
      <text:p text:style-name="P47">Seimo Valstybės valdymo ir savivaldybių komitetas</text:p>
      <text:p text:style-name="P48">Komiteto pirmininkas V. Kurpuvesas</text:p>
      <text:p text:style-name="P49"/>
      <text:p text:style-name="P50">2008-11-28</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adlibuser</dc:creator>
    <meta:creation-date>2017-04-03T08:50:00Z</meta:creation-date>
    <dc:date>2017-04-03T08:50:00Z</dc:date>
    <meta:print-date>2006-11-08T05:51:00Z</meta:print-date>
    <meta:template xlink:href="Normal.dotm" xlink:type="simple"/>
    <meta:editing-cycles>2</meta:editing-cycles>
    <meta:editing-duration>PT0S</meta:editing-duration>
    <meta:document-statistic meta:page-count="1" meta:paragraph-count="12" meta:word-count="166" meta:character-count="1253" meta:row-count="47" meta:non-whitespace-character-count="1099"/>
  </office:meta>
</office:document-meta>
</file>