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0.1388in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Arial Unicode M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asian="Arial Unicode MS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asian="Arial Unicode MS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0" style:parent-style-name="Normal" style:family="paragraph">
      <style:text-properties style:font-name="Tahoma" fo:font-size="10pt" style:font-size-asian="10pt"/>
    </style:style>
    <style:style style:name="P101" style:parent-style-name="Normal" style:family="paragraph">
      <style:text-properties style:font-name="Tahoma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 fo:font-style="italic" style:font-style-asian="italic" style:font-style-complex="italic"/>
    </style:style>
    <style:style style:name="P106" style:parent-style-name="Normal" style:family="paragraph">
      <style:paragraph-properties fo:text-indent="0.0368in"/>
      <style:text-properties style:font-weight-complex="bold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DĖL SEIMO LAIKINOSIOS TYRIMO KOMISIJOS DĖL SUTIKIMO PATRAUKTI BAUDŽIAMOJON ATSAKOMYBĖN SEIMO NARĮ R. ŽILINSKĄ SUDARYMO</text:span></text:p>
      <text:p text:style-name="P13"/>
      <text:p text:style-name="P14">2008 m. lapkričio <text:s text:c="2"/>d. Nr.<text:s/><text:line-break/>Vilnius</text:p>
      <text:p text:style-name="P15"/>
      <text:p text:style-name="P16">Lietuvos Respublikos Seimas, išklausęs<text:s/>generalinio prokuroro pranešimą ir vadovaudamasis Seimo statuto 23 ir 71 straipsniais, n u t a r i a:</text:p>
      <text:p text:style-name="P17"/>
      <text:p text:style-name="P18"><text:span text:style-name="T19">1</text:span><text:span text:style-name="T20"><text:s/>straipsnis.</text:span></text:p>
      <text:p text:style-name="P21">Sudaryti Seimo laikinąją tyrimo komisiją dėl sutikimo patraukti baudžiamojon atsakomybėn Seimo narį Roką ŽILINSKĄ.<text:s/></text:p>
      <text:p text:style-name="P22"/>
      <text:p text:style-name="P23"><text:span text:style-name="T24">2</text:span><text:span text:style-name="T25"><text:s/>straipsnis</text:span><text:span text:style-name="T26">.</text:span></text:p>
      <text:p text:style-name="P27"><text:span text:style-name="T28">Komisiją sudaryti iš 11 Seimo narių:</text:span></text:p>
      <text:p text:style-name="P29"><text:span text:style-name="T30">1</text:span><text:span text:style-name="T31">)<text:s/></text:span>Remigijus AČAS<text:span text:style-name="T32">;</text:span></text:p>
      <text:p text:style-name="P33"><text:span text:style-name="T34">2</text:span><text:span text:style-name="T35">)<text:s/></text:span>Virginija<text:span text:style-name="T36"><text:s/></text:span>BALTRAITIENĖ<text:span text:style-name="T37">;</text:span></text:p>
      <text:p text:style-name="P38"><text:span text:style-name="T39">3</text:span><text:span text:style-name="T40">)<text:s/></text:span>Jonas<text:span text:style-name="T41"><text:s/></text:span>JUOZAPAITIS<text:span text:style-name="T42">;</text:span></text:p>
      <text:p text:style-name="P43"><text:span text:style-name="T44">4</text:span><text:span text:style-name="T45">)<text:s/></text:span>Vytautas<text:span text:style-name="T46"><text:s/></text:span>KURPUVESAS<text:span text:style-name="T47">;</text:span></text:p>
      <text:p text:style-name="P48"><text:span text:style-name="T49">5</text:span><text:span text:style-name="T50">)<text:s/></text:span>Arminas<text:span text:style-name="T51"><text:s/></text:span>LYDEKA<text:span text:style-name="T52">;</text:span></text:p>
      <text:p text:style-name="P53"><text:span text:style-name="T54">6</text:span><text:span text:style-name="T55">)<text:s/></text:span>Gediminas<text:span text:style-name="T56"><text:s/></text:span>NAVAITIS<text:span text:style-name="T57">;</text:span></text:p>
      <text:p text:style-name="P58"><text:span text:style-name="T59">7</text:span><text:span text:style-name="T60">)<text:s/></text:span>Bronius<text:span text:style-name="T61"><text:s/></text:span>PAUŽA<text:span text:style-name="T62">;</text:span></text:p>
      <text:p text:style-name="P63"><text:span text:style-name="T64">8</text:span><text:span text:style-name="T65">)<text:s/></text:span>Konstantas<text:span text:style-name="T66"><text:s/></text:span>RAMELIS<text:span text:style-name="T67">;</text:span></text:p>
      <text:p text:style-name="P68"><text:span text:style-name="T69">9</text:span><text:span text:style-name="T70">)<text:s/></text:span>Gintaras<text:span text:style-name="T71"><text:s/></text:span>SONGAILA<text:span text:style-name="T72">;</text:span></text:p>
      <text:p text:style-name="P73"><text:span text:style-name="T74">10</text:span><text:span text:style-name="T75">)<text:s/></text:span>Pranas<text:span text:style-name="T76"><text:s/></text:span>ŽEIMYS<text:span text:style-name="T77">;</text:span></text:p>
      <text:p text:style-name="P78"><text:span text:style-name="T79">11</text:span><text:span text:style-name="T80">)<text:s/></text:span>Vidmantas<text:span text:style-name="T81"><text:s/></text:span>ŽIEMELIS<text:span text:style-name="T82">.</text:span></text:p>
      <text:p text:style-name="P83"><text:span text:style-name="T84">3</text:span><text:span text:style-name="T85"><text:s/>straipsnis.</text:span></text:p>
      <text:p text:style-name="P86"><text:span text:style-name="T87">1</text:span><text:span text:style-name="T88">. Komisijos pirmininku paskirti .....................</text:span></text:p>
      <text:p text:style-name="P89"><text:span text:style-name="T90">2</text:span><text:span text:style-name="T91">. Pavesti Komisijai tyrimą atlikti iki 2008 m. .............d.</text:span></text:p>
      <text:p text:style-name="P92"/>
      <text:p text:style-name="P93"/>
      <text:p text:style-name="P94"/>
      <text:p text:style-name="P95"/>
      <text:p text:style-name="P96"><text:span text:style-name="T97">4</text:span><text:span text:style-name="T98"><text:s/>straipsnis.</text:span></text:p>
      <text:p text:style-name="P99">Nutarimas įsigalioja nuo priėmimo.</text:p>
      <text:p text:style-name="P100"/>
      <text:p text:style-name="P101"/>
      <text:p text:style-name="Normal"/>
      <text:p text:style-name="P102"><text:span text:style-name="T103">Seimo Pirmininkas</text:span></text:p>
      <text:p text:style-name="P104"/>
      <text:p text:style-name="P105">Teikia: Seimo Pirmininko pavaduotojas</text:p>
      <text:p text:style-name="P106">A. Kašėta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03T08:49:00Z</meta:creation-date>
    <dc:date>2017-04-03T08:49:00Z</dc:date>
    <meta:print-date>2008-11-27T11:4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51" meta:character-count="1076" meta:row-count="119" meta:non-whitespace-character-count="959"/>
  </office:meta>
</office:document-meta>
</file>