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6" style:parent-style-name="Normal" style:family="paragraph">
      <style:paragraph-properties fo:text-align="end"/>
      <style:text-properties fo:language="en" fo:country="US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text-properties style:font-name="Tahoma" fo:font-size="10pt" style:font-size-asian="10pt"/>
    </style:style>
    <style:style style:name="P17" style:parent-style-name="Normal" style:family="paragraph">
      <style:text-properties style:font-name="Tahoma" fo:font-size="10pt" style:font-size-asian="10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Arial Unicode MS"/>
    </style:style>
    <style:style style:name="T25" style:parent-style-name="DefaultParagraphFont" style:family="text">
      <style:text-properties style:font-name-asian="Arial Unicode MS"/>
    </style:style>
    <style:style style:name="P26" style:parent-style-name="Normal" style:family="paragraph">
      <style:paragraph-properties fo:text-align="justify" fo:line-height="0.1388in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name-asian="Arial Unicode MS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name-asian="Arial Unicode MS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name-asian="Arial Unicode MS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name-asian="Arial Unicode MS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name-asian="Arial Unicode MS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name-asian="Arial Unicode MS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name-asian="Arial Unicode MS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name-asian="Arial Unicode MS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name-asian="Arial Unicode MS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name-asian="Arial Unicode MS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name-asian="Arial Unicode MS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line-height="0.1388in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line-height="0.1388in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98" style:parent-style-name="Normal" style:family="paragraph">
      <style:paragraph-properties fo:text-align="justify" fo:line-height="0.1388in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05" style:parent-style-name="Normal" style:family="paragraph">
      <style:text-properties style:font-name="Tahoma" fo:font-size="10pt" style:font-size-asian="10pt"/>
    </style:style>
    <style:style style:name="P106" style:parent-style-name="Normal" style:family="paragraph">
      <style:text-properties style:font-name="Tahoma" fo:font-size="10pt" style:font-size-asian="10pt"/>
    </style:style>
    <style:style style:name="P107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style:font-weight-complex="bold" fo:font-style="italic" style:font-style-asian="italic" style:font-style-complex="italic"/>
    </style:style>
    <style:style style:name="P112" style:parent-style-name="Normal" style:family="paragraph">
      <style:paragraph-properties fo:text-indent="0.0368in"/>
      <style:text-properties style:font-weight-complex="bold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4923in"/>
      <style:text-properties fo:font-size="10pt" style:font-size-asian="10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SEIMAS</text:p>
      <text:p text:style-name="P9"/>
      <text:p text:style-name="P10">NUTARIMAS</text:p>
      <text:p text:style-name="P11"><text:span text:style-name="T12">DĖL SEIMO LAIKINOSIOS TYRIMO KOMISIJOS DĖL SUTIKIMO PATRAUKTI BAUDŽIAMOJON ATSAKOMYBĖN SEIMO NARIUS V. GAPŠĮ IR V. USPASKICHĄ SUDARYMO</text:span></text:p>
      <text:p text:style-name="P13"/>
      <text:p text:style-name="P14">2008 m. lapkričio <text:s text:c="2"/>d. Nr.<text:s/><text:line-break/>Vilnius</text:p>
      <text:p text:style-name="P15"/>
      <text:p text:style-name="P16"/>
      <text:p text:style-name="P17"/>
      <text:p text:style-name="P18">Lietuvos Respublikos Seimas,<text:s/>išklausęs generalinio prokuroro pranešimą ir vadovaudamasis Seimo statuto 23 ir 71 straipsniais, n u t a r i a:</text:p>
      <text:p text:style-name="P19"/>
      <text:p text:style-name="P20"><text:span text:style-name="T21">1</text:span><text:span text:style-name="T22"><text:s/>straipsnis.</text:span></text:p>
      <text:p text:style-name="P23">Sudaryti Seimo laikinąją tyrimo komisiją dėl sutikimo patraukti baudžiamojon atsakomybėn Seimo narius Vytautą<text:span text:style-name="T24"><text:s/></text:span>GAPŠĮ ir Viktorą<text:span text:style-name="T25"><text:s/></text:span>USPASKICHĄ.<text:s/></text:p>
      <text:p text:style-name="P26"/>
      <text:p text:style-name="P27"><text:span text:style-name="T28">2</text:span><text:span text:style-name="T29"><text:s/>straipsnis.</text:span></text:p>
      <text:p text:style-name="P30"><text:span text:style-name="T31">Komisiją sudaryti iš 11 Seimo narių:</text:span></text:p>
      <text:p text:style-name="P32"><text:span text:style-name="T33">1</text:span><text:span text:style-name="T34">)<text:s/></text:span>Vaidotas<text:span text:style-name="T35"><text:s/></text:span>BACEVIČIUS<text:span text:style-name="T36">;</text:span></text:p>
      <text:p text:style-name="P37"><text:span text:style-name="T38">2</text:span><text:span text:style-name="T39">)<text:s/></text:span>Rima<text:span text:style-name="T40"><text:s/></text:span>BAŠKIENĖ<text:span text:style-name="T41">;</text:span></text:p>
      <text:p text:style-name="P42"><text:span text:style-name="T43">3</text:span><text:span text:style-name="T44">)<text:s/></text:span>Stanislovas<text:span text:style-name="T45"><text:s/></text:span>GIEDRAITIS<text:span text:style-name="T46">;</text:span></text:p>
      <text:p text:style-name="P47"><text:span text:style-name="T48">4</text:span><text:span text:style-name="T49">)<text:s/></text:span>Egidijus<text:span text:style-name="T50"><text:s/></text:span>KLUMBYS<text:span text:style-name="T51">;</text:span></text:p>
      <text:p text:style-name="P52"><text:span text:style-name="T53">5</text:span><text:span text:style-name="T54">)<text:s/></text:span>Dalia<text:span text:style-name="T55"><text:s/></text:span>KUODYTĖ<text:span text:style-name="T56">;</text:span></text:p>
      <text:p text:style-name="P57"><text:span text:style-name="T58">6</text:span><text:span text:style-name="T59">)<text:s/></text:span>Kęstutis<text:span text:style-name="T60"><text:s/></text:span>MASIULIS<text:span text:style-name="T61">;</text:span></text:p>
      <text:p text:style-name="P62"><text:span text:style-name="T63">7</text:span><text:span text:style-name="T64">)<text:s/></text:span>Artūras<text:span text:style-name="T65"><text:s/></text:span>MELIANAS<text:span text:style-name="T66">;</text:span></text:p>
      <text:p text:style-name="P67"><text:span text:style-name="T68">8</text:span><text:span text:style-name="T69">) <text:s/></text:span>Dangutė<text:span text:style-name="T70"><text:s/></text:span>MIKUTIENĖ<text:span text:style-name="T71">;</text:span></text:p>
      <text:p text:style-name="P72"><text:span text:style-name="T73">9</text:span><text:span text:style-name="T74">)<text:s/></text:span>Rimantas<text:span text:style-name="T75"><text:s/></text:span>SINKEVIČIUS<text:span text:style-name="T76"><text:s/>;</text:span></text:p>
      <text:p text:style-name="P77"><text:span text:style-name="T78">10</text:span><text:span text:style-name="T79">)<text:s/></text:span>Stasys<text:span text:style-name="T80"><text:s/></text:span>ŠEDBARAS<text:span text:style-name="T81">;</text:span></text:p>
      <text:p text:style-name="P82"><text:span text:style-name="T83">11</text:span><text:span text:style-name="T84">)<text:s/></text:span>Mantas<text:span text:style-name="T85"><text:s/></text:span>VARAŠKA<text:span text:style-name="T86"><text:s/>.</text:span></text:p>
      <text:p text:style-name="P87"/>
      <text:p text:style-name="P88"><text:span text:style-name="T89">3</text:span><text:span text:style-name="T90"><text:s/>straipsnis.</text:span></text:p>
      <text:p text:style-name="P91"><text:span text:style-name="T92">1</text:span><text:span text:style-name="T93">. Komisijos pirmininku paskirti .....................</text:span></text:p>
      <text:p text:style-name="P94"><text:span text:style-name="T95">2</text:span><text:span text:style-name="T96">. Pavesti Komisijai tyrimą atlikti iki 2008 m. .............d.</text:span></text:p>
      <text:p text:style-name="P97"/>
      <text:p text:style-name="P98"/>
      <text:p text:style-name="P99"/>
      <text:p text:style-name="P100"/>
      <text:p text:style-name="P101"><text:span text:style-name="T102">4</text:span><text:span text:style-name="T103"><text:s/>straipsnis.</text:span></text:p>
      <text:p text:style-name="P104">Nutarimas įsigalioja nuo priėmimo.</text:p>
      <text:p text:style-name="P105"/>
      <text:p text:style-name="P106"/>
      <text:p text:style-name="P107"/>
      <text:p text:style-name="P108"><text:span text:style-name="T109">Seimo Pirmininkas</text:span></text:p>
      <text:p text:style-name="P110"/>
      <text:p text:style-name="P111">Teikia: Seimo Pirmininko pavaduotojas</text:p>
      <text:p text:style-name="P112">A. Kašėta</text:p>
      <text:p text:style-name="P113"/>
      <text:p text:style-name="P114"/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03T08:49:00Z</meta:creation-date>
    <dc:date>2017-04-03T08:49:00Z</dc:date>
    <meta:print-date>2008-11-27T11:4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2" meta:character-count="1142" meta:row-count="43" meta:non-whitespace-character-count="1005"/>
  </office:meta>
</office:document-meta>
</file>