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text-properties fo:font-style="italic" style:font-style-asian="italic" style:font-style-complex="italic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P46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DELEGACIJOS BALTIJOS ASAMBLĖJOJE PIRMININKO IR PAVADUOTOJO PATVIRTINIMO</text:span></text:p>
      <text:p text:style-name="P19"/>
      <text:p text:style-name="P20">2008 m. lapkričio <text:s text:c="2"/>d. Nr. XI-<text:line-break/>Vilnius</text:p>
      <text:p text:style-name="P21"/>
      <text:section text:name="Sect1" text:style-name="S1">
        <text:p text:style-name="P22"/>
      </text:section>
      <text:section text:name="Sect2" text:style-name="S2">
        <text:p text:style-name="P23">Lietuvos Respublikos Seimas n u t a r i a :</text:p>
        <text:p text:style-name="P24"><text:span text:style-name="T25">1</text:span><text:span text:style-name="T26"><text:s/>straipsnis.</text:span></text:p>
        <text:p text:style-name="P27">Patvirtinti Seimo delegacijos Baltijos Asamblėjoje pirmininku Seimo narį Mantą <text:s/>ADOMĖNĄ.</text:p>
        <text:p text:style-name="P28"/>
        <text:p text:style-name="P29"><text:span text:style-name="T30">2</text:span><text:span text:style-name="T31"><text:s/>straipsnis.</text:span></text:p>
        <text:p text:style-name="P32">Patvirtinti Seimo delegacijos Baltijos Asamblėjoje pirmininko pavaduotoja Seimo narę Ireną ŠIAULIENĘ.</text:p>
        <text:p text:style-name="P33"/>
        <text:p text:style-name="P34"><text:span text:style-name="T35">3</text:span><text:span text:style-name="T36"><text:s/>straipsnis.</text:span></text:p>
        <text:p text:style-name="P37">Nutarimas įsigalioja nuo priėmimo.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/text:p>
        <text:p text:style-name="Normal"/>
        <text:p text:style-name="Normal"/>
        <text:p text:style-name="Normal"/>
        <text:p text:style-name="P44">teikia:</text:p>
        <text:p text:style-name="P45">Irena Degutienė<text:s/></text:p>
        <text:p text:style-name="P46">2008-11-27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50:00Z</meta:creation-date>
    <dc:date>2017-04-03T08:50:00Z</dc:date>
    <meta:print-date>2008-06-06T06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74" meta:row-count="11" meta:non-whitespace-character-count="505"/>
  </office:meta>
</office:document-meta>
</file>