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/>
    </style:style>
    <style:style style:name="P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4in" fo:text-indent="0.5in">
        <style:tab-stops/>
      </style:paragraph-properties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 seimas</text:p>
      <text:p text:style-name="P6"/>
      <text:p text:style-name="P7"/>
      <text:p text:style-name="P8">rezoliucija</text:p>
      <text:p text:style-name="P9">dėl NATO NARYSTĖS VEIKSMŲ PLANO SUTEIKIMO UKRAINAI IR GRUZIJAI<text:s/></text:p>
      <text:p text:style-name="P10"/>
      <text:p text:style-name="P11">2008 m. <text:s text:c="31"/>d.</text:p>
      <text:p text:style-name="P12">Vilnius</text:p>
      <text:p text:style-name="P13"/>
      <text:p text:style-name="P14"/>
      <text:p text:style-name="P15"/>
      <text:p text:style-name="Normal"><text:span text:style-name="T16">Lietuvos Respublikos Seimas</text:span></text:p>
      <text:p text:style-name="Normal"/>
      <text:p text:style-name="P17"><text:span text:style-name="T18">-</text:span><text:span text:style-name="T19"><text:tab/></text:span><text:span text:style-name="T20">vertindamas</text:span><text:span text:style-name="T21"><text:s/>NATO, kaip išliekantį svarbiausią stabilumo ir saugumo veiksnį euroatlantinėje erdvėje;</text:span></text:p>
      <text:p text:style-name="P22"><text:span text:style-name="T23">-</text:span><text:span text:style-name="T24"><text:tab/></text:span><text:span text:style-name="T25">remdamasis<text:s/></text:span><text:span text:style-name="T26">Vašingtono sutarties 10-tuoju straipsniu, pasak kurio Europos demokratijos, norinčios ir galinčios <text:s/>prisidėti prie euroatlantinio saugumo ir stabilumo sti</text:span><text:span text:style-name="T27">prinimo, gali tapti NATO narėmis;</text:span></text:p>
      <text:p text:style-name="P28"><text:span text:style-name="T29">-</text:span><text:span text:style-name="T30"><text:tab/></text:span><text:span text:style-name="T31">prisimindamas</text:span><text:span text:style-name="T32"><text:s/>2008 m. Bukarešto NATO šalių vadovų susitikimo baigiamąjį komunikatą, kuriame pabrėžiama, kad Ukraina ir Gruzija taps NATO narėmis, o sekantis logiškas žingsnis šia linkme yra Narystės veiksmų plano suteiki</text:span><text:span text:style-name="T33">mas;</text:span></text:p>
      <text:p text:style-name="P34"><text:span text:style-name="T35">-</text:span><text:span text:style-name="T36"><text:tab/></text:span><text:span text:style-name="T37">pažymėdamas</text:span><text:span text:style-name="T38"><text:s/>Ukrainos ir Gruzijos siekio tapti Aljanso narėmis tvirtumą ir vykdomų politinių ir ekonominių reformų nuoseklumą bei išreikšdamas tvirtą paramą joms;</text:span></text:p>
      <text:p text:style-name="P39"><text:span text:style-name="T40">-</text:span><text:span text:style-name="T41"><text:tab/></text:span><text:span text:style-name="T42">būdamas įsitikinęs,<text:s/></text:span><text:span text:style-name="T43">kad NATO plėtra ir euroatlantinė integracija konsoliduoja ir stiprina <text:s/>saugumą bei stabilumą <text:s/>visoje Europoje;</text:span></text:p>
      <text:p text:style-name="P44"/>
      <text:p text:style-name="P45"><text:span text:style-name="T46">-</text:span><text:span text:style-name="T47"><text:tab/></text:span><text:span text:style-name="T48">pabrėžia,<text:s/></text:span><text:span text:style-name="T49">kad nuosekliai rėmė ir remia Ukrainos bei Gruzijos kuo spartesnį suartėjimą su Aljansu, ir kad siekiant šio suartėjimo turi būti efe</text:span><text:span text:style-name="T50">ktyviai panaudoti visi turimi bendradarbiavimo resursai ir instrumentai,</text:span></text:p>
      <text:p text:style-name="P51"/>
      <text:p text:style-name="P52"><text:span text:style-name="T53">-</text:span><text:span text:style-name="T54"><text:tab/></text:span><text:span text:style-name="T55">pasisako už Narystės veiksmų plano suteikimą Ukrainai ir Gruzijai 2008 m. gruodžio 2-3 dienomis vyksiančiame NATO ministrų susitikime bei kviečia Aljanso šalių parlamentus bei <text:s/>vyriausybes solidariai paremti tokią poziciją.</text:span></text:p>
      <text:p text:style-name="P56"/>
      <text:p text:style-name="P57"/>
      <text:p text:style-name="P58"/>
      <text:p text:style-name="P59"/>
      <text:p text:style-name="Normal"><text:span text:style-name="T60">Seimo Pirmininkas</text:span></text:p>
      <text:p text:style-name="P61"/>
      <text:p text:style-name="P62"/>
      <text:p text:style-name="P63"/>
      <text:p text:style-name="P64"/>
      <text:p text:style-name="P65"/>
      <text:p text:style-name="Normal"><text:span text:style-name="T66">Teiki</text:span><text:span text:style-name="T67">a<text:s/></text:span></text:p>
      <text:p text:style-name="P68"/>
      <text:p text:style-name="P69">Seimo nariai<text:tab/><text:tab/><text:tab/><text:tab/><text:tab/>Petras Auštrevičius</text:p>
      <text:p text:style-name="P70"/>
      <text:p text:style-name="P71">Emanuelis Zingeris</text:p>
      <text:p text:style-name="P72"/>
      <text:p text:style-name="P73"><text:span text:style-name="T74">Rok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o rezoliucija</dc:title>
    <meta:initial-creator>arvazb</meta:initial-creator>
    <dc:creator>adlibuser</dc:creator>
    <meta:creation-date>2017-04-03T08:48:00Z</meta:creation-date>
    <dc:date>2017-04-03T08:48:00Z</dc:date>
    <meta:print-date>2008-11-26T11:1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0" meta:character-count="1562" meta:row-count="135" meta:non-whitespace-character-count="1358"/>
  </office:meta>
</office:document-meta>
</file>